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0"/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2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2"/>
    <style:style style:name="ce11" style:family="table-cell" style:parent-style-name="Default" style:data-style-name="N2">
      <style:text-properties style:font-name="Liberation Sans" style:font-name-asian="Droid Sans Fallback" style:font-name-complex="FreeSans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69.88mm" svg:height="103.33mm" svg:x="275.34mm" svg:y="17.8mm">
            <loext:p draw:notify-on-update-of-ranges="Feuille1.A1:Feuille1.A342 Feuille1.J1:Feuille1.J34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1" table:number-columns-repeated="5" table:default-cell-style-name="Default"/>
        <table:table-column table:style-name="co1" table:number-columns-repeated="5" table:default-cell-style-name="ce10"/>
        <table:table-column table:style-name="co1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5" office:value-type="string" calcext:value-type="string">
            <text:p>Dernier</text:p>
          </table:table-cell>
          <table:table-cell table:style-name="ce5" office:value-type="string" calcext:value-type="string">
            <text:p>Ouv,</text:p>
          </table:table-cell>
          <table:table-cell table:style-name="ce5" office:value-type="string" calcext:value-type="string">
            <text:p>+ Haut</text:p>
          </table:table-cell>
          <table:table-cell table:style-name="ce5" office:value-type="string" calcext:value-type="string">
            <text:p>+ Bas</text:p>
          </table:table-cell>
          <table:table-cell table:style-name="ce5" office:value-type="string" calcext:value-type="string">
            <text:p>Vol,</text:p>
          </table:table-cell>
          <table:table-cell table:style-name="ce8" office:value-type="string" calcext:value-type="string">
            <text:p>Variation %</text:p>
          </table:table-cell>
          <table:table-cell office:value-type="string" calcext:value-type="string">
            <text:p>DUA</text:p>
          </table:table-cell>
          <table:table-cell office:value-type="string" calcext:value-type="string">
            <text:p>ACTIONS</text:p>
          </table:table-cell>
          <table:table-cell office:value-type="string" calcext:value-type="string">
            <text:p>annuel</text:p>
          </table:table-cell>
          <table:table-cell office:value-type="string" calcext:value-type="string">
            <text:p>mensuel</text:p>
          </table:table-cell>
          <table:table-cell/>
        </table:table-row>
        <table:table-row table:style-name="ro1">
          <table:table-cell table:style-name="ce2" office:value-type="string" calcext:value-type="string">
            <text:p>01/08/1987</text:p>
          </table:table-cell>
          <table:table-cell table:style-name="ce6" office:value-type="float" office:value="1533.59" calcext:value-type="float">
            <text:p>1533,59</text:p>
          </table:table-cell>
          <table:table-cell table:style-name="ce6" office:value-type="float" office:value="1484.24" calcext:value-type="float">
            <text:p>1484,24</text:p>
          </table:table-cell>
          <table:table-cell table:style-name="ce6" office:value-type="float" office:value="1533.59" calcext:value-type="float">
            <text:p>1533,59</text:p>
          </table:table-cell>
          <table:table-cell table:style-name="ce6" office:value-type="float" office:value="1450.06" calcext:value-type="float">
            <text:p>1450,06</text:p>
          </table:table-cell>
          <table:table-cell table:style-name="ce6" office:value-type="string" calcext:value-type="string">
            <text:p>-</text:p>
          </table:table-cell>
          <table:table-cell table:style-name="ce9"/>
          <table:table-cell table:number-columns-repeated="5"/>
        </table:table-row>
        <table:table-row table:style-name="ro1">
          <table:table-cell table:style-name="ce2" office:value-type="string" calcext:value-type="string">
            <text:p>01/09/1987</text:p>
          </table:table-cell>
          <table:table-cell table:style-name="ce6" office:value-type="float" office:value="1447.87" calcext:value-type="float">
            <text:p>1447,87</text:p>
          </table:table-cell>
          <table:table-cell table:style-name="ce6" office:value-type="float" office:value="1533.97" calcext:value-type="float">
            <text:p>1533,97</text:p>
          </table:table-cell>
          <table:table-cell table:style-name="ce6" office:value-type="float" office:value="1560.7" calcext:value-type="float">
            <text:p>1560,7</text:p>
          </table:table-cell>
          <table:table-cell table:style-name="ce6" office:value-type="float" office:value="1447.87" calcext:value-type="float">
            <text:p>1447,87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3]-[.B2])/[.B2]" office:value-type="float" office:value="-5.58949914905549" calcext:value-type="float">
            <text:p>-5,59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01/10/1987</text:p>
          </table:table-cell>
          <table:table-cell table:style-name="ce6" office:value-type="float" office:value="1116.47" calcext:value-type="float">
            <text:p>1116,47</text:p>
          </table:table-cell>
          <table:table-cell table:style-name="ce6" office:value-type="float" office:value="1450.08" calcext:value-type="float">
            <text:p>1450,08</text:p>
          </table:table-cell>
          <table:table-cell table:style-name="ce6" office:value-type="float" office:value="1463" calcext:value-type="float">
            <text:p>1463</text:p>
          </table:table-cell>
          <table:table-cell table:style-name="ce6" office:value-type="float" office:value="1008.92" calcext:value-type="float">
            <text:p>1008,92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4]-[.B3])/[.B3]" office:value-type="float" office:value="-22.8887952647682" calcext:value-type="float">
            <text:p>-22,89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01/11/1987</text:p>
          </table:table-cell>
          <table:table-cell table:style-name="ce6" office:value-type="float" office:value="1037.43" calcext:value-type="float">
            <text:p>1037,43</text:p>
          </table:table-cell>
          <table:table-cell table:number-columns-repeated="2" table:style-name="ce6" office:value-type="float" office:value="1114.68" calcext:value-type="float">
            <text:p>1114,68</text:p>
          </table:table-cell>
          <table:table-cell table:style-name="ce6" office:value-type="float" office:value="954.72" calcext:value-type="float">
            <text:p>954,72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5]-[.B4])/[.B4]" office:value-type="float" office:value="-7.07945578475015" calcext:value-type="float">
            <text:p>-7,08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01/12/1987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1026.93" calcext:value-type="float">
            <text:p>1026,93</text:p>
          </table:table-cell>
          <table:table-cell table:style-name="ce6" office:value-type="float" office:value="1046.77" calcext:value-type="float">
            <text:p>1046,77</text:p>
          </table:table-cell>
          <table:table-cell table:style-name="ce6" office:value-type="float" office:value="956.47" calcext:value-type="float">
            <text:p>956,47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6]-[.B5])/[.B5]" office:value-type="float" office:value="-3.60795427161351" calcext:value-type="float">
            <text:p>-3,61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01/01/1988</text:p>
          </table:table-cell>
          <table:table-cell table:style-name="ce6" office:value-type="float" office:value="893.82" calcext:value-type="float">
            <text:p>893,82</text:p>
          </table:table-cell>
          <table:table-cell table:style-name="ce6" office:value-type="float" office:value="984.61" calcext:value-type="float">
            <text:p>984,61</text:p>
          </table:table-cell>
          <table:table-cell table:style-name="ce6" office:value-type="float" office:value="1032.2" calcext:value-type="float">
            <text:p>1032,2</text:p>
          </table:table-cell>
          <table:table-cell table:style-name="ce6" office:value-type="float" office:value="893.82" calcext:value-type="float">
            <text:p>893,82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7]-[.B6])/[.B6]" office:value-type="float" office:value="-10.618" calcext:value-type="float">
            <text:p>-10,62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01/02/1988</text:p>
          </table:table-cell>
          <table:table-cell table:number-columns-repeated="4" table:style-name="ce6" office:value-type="float" office:value="1112.58" calcext:value-type="float">
            <text:p>1112,58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8]-[.B7])/[.B7]" office:value-type="float" office:value="24.4747264549909" calcext:value-type="float">
            <text:p>24,47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01/03/1988</text:p>
          </table:table-cell>
          <table:table-cell table:number-columns-repeated="4" table:style-name="ce6" office:value-type="float" office:value="1016.71" calcext:value-type="float">
            <text:p>1016,71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9]-[.B8])/[.B8]" office:value-type="float" office:value="-8.61690844703301" calcext:value-type="float">
            <text:p>-8,62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01/04/1988</text:p>
          </table:table-cell>
          <table:table-cell table:number-columns-repeated="4" table:style-name="ce6" office:value-type="float" office:value="1127.54" calcext:value-type="float">
            <text:p>1127,54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0]-[.B9])/[.B9]" office:value-type="float" office:value="10.9008468491507" calcext:value-type="float">
            <text:p>10,90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01/05/1988</text:p>
          </table:table-cell>
          <table:table-cell table:number-columns-repeated="4" table:style-name="ce6" office:value-type="float" office:value="1235.78" calcext:value-type="float">
            <text:p>1235,78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1]-[.B10])/[.B10]" office:value-type="float" office:value="9.59965943558543" calcext:value-type="float">
            <text:p>9,60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01/06/1988</text:p>
          </table:table-cell>
          <table:table-cell table:number-columns-repeated="4" table:style-name="ce6" office:value-type="float" office:value="1320.17" calcext:value-type="float">
            <text:p>1320,17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2]-[.B11])/[.B11]" office:value-type="float" office:value="6.82888540031398" calcext:value-type="float">
            <text:p>6,83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01/07/1988</text:p>
          </table:table-cell>
          <table:table-cell table:number-columns-repeated="4" table:style-name="ce6" office:value-type="float" office:value="1320.55" calcext:value-type="float">
            <text:p>1320,55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3]-[.B12])/[.B12]" office:value-type="float" office:value="0.0287841717354494" calcext:value-type="float">
            <text:p>0,03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01/08/1988</text:p>
          </table:table-cell>
          <table:table-cell table:style-name="ce7" office:value-type="float" office:value="1291.45" calcext:value-type="float">
            <text:p>1291,45</text:p>
          </table:table-cell>
          <table:table-cell table:number-columns-repeated="3" table:style-name="ce6" office:value-type="float" office:value="1291.45" calcext:value-type="float">
            <text:p>1291,45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4]-[.B13])/[.B13]" office:value-type="float" office:value="-2.20362727651357" calcext:value-type="float">
            <text:p>-2,20</text:p>
          </table:table-cell>
          <table:table-cell table:formula="of:=100*([.B14]-[.B2])/[.B2]" office:value-type="float" office:value="-15.7890961730319" calcext:value-type="float">
            <text:p>-15,79</text:p>
          </table:table-cell>
          <table:table-cell table:formula="of:=MAX(0;MIN(100;100*([.H14]+6.33)/11.67))" office:value-type="float" office:value="0" calcext:value-type="float">
            <text:p>0,00</text:p>
          </table:table-cell>
          <table:table-cell table:number-columns-repeated="2" office:value-type="float" office:value="1291.45" calcext:value-type="float">
            <text:p>1291,45</text:p>
          </table:table-cell>
          <table:table-cell table:style-name="ce10" table:formula="of:=MAX(0;MIN(100;100*([.G14]+4)/7))" office:value-type="float" office:value="25.6624674783776" calcext:value-type="float">
            <text:p>25,66</text:p>
          </table:table-cell>
        </table:table-row>
        <table:table-row table:style-name="ro1">
          <table:table-cell table:style-name="ce2" office:value-type="string" calcext:value-type="string">
            <text:p>01/09/1988</text:p>
          </table:table-cell>
          <table:table-cell table:number-columns-repeated="4" table:style-name="ce6" office:value-type="float" office:value="1417.32" calcext:value-type="float">
            <text:p>1417,32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5]-[.B14])/[.B14]" office:value-type="float" office:value="9.74640907507065" calcext:value-type="float">
            <text:p>9,75</text:p>
          </table:table-cell>
          <table:table-cell table:formula="of:=100*([.B15]-[.B3])/[.B3]" office:value-type="float" office:value="-2.10999606318247" calcext:value-type="float">
            <text:p>-2,11</text:p>
          </table:table-cell>
          <table:table-cell table:formula="of:=MAX(0;MIN(100;100*([.H15]+6.33)/11.67))" office:value-type="float" office:value="36.1611305639892" calcext:value-type="float">
            <text:p>36,16</text:p>
          </table:table-cell>
          <table:table-cell table:formula="of:=[.J14]+[.J14]*(0-0*[.I14]/100)+[.J14]*([.G15]/100)*[.I14]/100" office:value-type="float" office:value="1291.45" calcext:value-type="float">
            <text:p>1291,45</text:p>
          </table:table-cell>
          <table:table-cell table:style-name="ce11" table:formula="of:=[.K14]+[.K14]*(0-0*[.L14]/100)+[.K14]*([.G15]/100)*[.L14]/100" office:value-type="float" office:value="1323.75134781503" calcext:value-type="float">
            <text:p>1323,75</text:p>
          </table:table-cell>
          <table:table-cell table:style-name="ce10" table:formula="of:=MAX(0;MIN(100;100*([.G15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10/1988</text:p>
          </table:table-cell>
          <table:table-cell table:number-columns-repeated="4" table:style-name="ce6" office:value-type="float" office:value="1495.96" calcext:value-type="float">
            <text:p>1495,96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6]-[.B15])/[.B15]" office:value-type="float" office:value="5.54849998588887" calcext:value-type="float">
            <text:p>5,55</text:p>
          </table:table-cell>
          <table:table-cell table:formula="of:=100*([.B16]-[.B4])/[.B4]" office:value-type="float" office:value="33.9901654321209" calcext:value-type="float">
            <text:p>33,99</text:p>
          </table:table-cell>
          <table:table-cell table:formula="of:=MAX(0;MIN(100;100*([.H16]+6.33)/11.67))" office:value-type="float" office:value="100" calcext:value-type="float">
            <text:p>100,00</text:p>
          </table:table-cell>
          <table:table-cell table:formula="of:=[.J15]+[.J15]*(0-0*[.I15]/100)+[.J15]*([.G16]/100)*[.I15]/100" office:value-type="float" office:value="1317.3616569874" calcext:value-type="float">
            <text:p>1317,36</text:p>
          </table:table-cell>
          <table:table-cell table:style-name="ce11" table:formula="of:=[.K15]+[.K15]*(0-0*[.L15]/100)+[.K15]*([.G16]/100)*[.L15]/100" office:value-type="float" office:value="1397.19969116175" calcext:value-type="float">
            <text:p>1397,20</text:p>
          </table:table-cell>
          <table:table-cell table:style-name="ce10" table:formula="of:=MAX(0;MIN(100;100*([.G16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11/1988</text:p>
          </table:table-cell>
          <table:table-cell table:number-columns-repeated="4" table:style-name="ce6" office:value-type="float" office:value="1480.75" calcext:value-type="float">
            <text:p>1480,75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7]-[.B16])/[.B16]" office:value-type="float" office:value="-1.01673841546566" calcext:value-type="float">
            <text:p>-1,02</text:p>
          </table:table-cell>
          <table:table-cell table:formula="of:=100*([.B17]-[.B5])/[.B5]" office:value-type="float" office:value="42.7325217123083" calcext:value-type="float">
            <text:p>42,73</text:p>
          </table:table-cell>
          <table:table-cell table:formula="of:=MAX(0;MIN(100;100*([.H17]+6.33)/11.67))" office:value-type="float" office:value="100" calcext:value-type="float">
            <text:p>100,00</text:p>
          </table:table-cell>
          <table:table-cell table:formula="of:=[.J16]+[.J16]*(0-0*[.I16]/100)+[.J16]*([.G17]/100)*[.I16]/100" office:value-type="float" office:value="1303.96753495019" calcext:value-type="float">
            <text:p>1303,97</text:p>
          </table:table-cell>
          <table:table-cell table:style-name="ce11" table:formula="of:=[.K16]+[.K16]*(0-0*[.L16]/100)+[.K16]*([.G17]/100)*[.L16]/100" office:value-type="float" office:value="1382.99382516095" calcext:value-type="float">
            <text:p>1382,99</text:p>
          </table:table-cell>
          <table:table-cell table:style-name="ce10" table:formula="of:=MAX(0;MIN(100;100*([.G17]+4)/7))" office:value-type="float" office:value="42.6180226362049" calcext:value-type="float">
            <text:p>42,62</text:p>
          </table:table-cell>
        </table:table-row>
        <table:table-row table:style-name="ro1">
          <table:table-cell table:style-name="ce2" office:value-type="string" calcext:value-type="string">
            <text:p>01/12/1988</text:p>
          </table:table-cell>
          <table:table-cell table:number-columns-repeated="4" table:style-name="ce6" office:value-type="float" office:value="1573.94" calcext:value-type="float">
            <text:p>1573,94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8]-[.B17])/[.B17]" office:value-type="float" office:value="6.29343238223873" calcext:value-type="float">
            <text:p>6,29</text:p>
          </table:table-cell>
          <table:table-cell table:formula="of:=100*([.B18]-[.B6])/[.B6]" office:value-type="float" office:value="57.394" calcext:value-type="float">
            <text:p>57,39</text:p>
          </table:table-cell>
          <table:table-cell table:formula="of:=MAX(0;MIN(100;100*([.H18]+6.33)/11.67))" office:value-type="float" office:value="100" calcext:value-type="float">
            <text:p>100,00</text:p>
          </table:table-cell>
          <table:table-cell table:formula="of:=[.J17]+[.J17]*(0-0*[.I17]/100)+[.J17]*([.G18]/100)*[.I17]/100" office:value-type="float" office:value="1386.03185004863" calcext:value-type="float">
            <text:p>1386,03</text:p>
          </table:table-cell>
          <table:table-cell table:style-name="ce11" table:formula="of:=[.K17]+[.K17]*(0-0*[.L17]/100)+[.K17]*([.G18]/100)*[.L17]/100" office:value-type="float" office:value="1420.0876064706" calcext:value-type="float">
            <text:p>1420,09</text:p>
          </table:table-cell>
          <table:table-cell table:style-name="ce10" table:formula="of:=MAX(0;MIN(100;100*([.G18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1/1989</text:p>
          </table:table-cell>
          <table:table-cell table:number-columns-repeated="4" table:style-name="ce6" office:value-type="float" office:value="1654.99" calcext:value-type="float">
            <text:p>1654,99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9]-[.B18])/[.B18]" office:value-type="float" office:value="5.14949743954661" calcext:value-type="float">
            <text:p>5,15</text:p>
          </table:table-cell>
          <table:table-cell table:formula="of:=100*([.B19]-[.B7])/[.B7]" office:value-type="float" office:value="85.1592043140677" calcext:value-type="float">
            <text:p>85,16</text:p>
          </table:table-cell>
          <table:table-cell table:formula="of:=MAX(0;MIN(100;100*([.H19]+6.33)/11.67))" office:value-type="float" office:value="100" calcext:value-type="float">
            <text:p>100,00</text:p>
          </table:table-cell>
          <table:table-cell table:formula="of:=[.J18]+[.J18]*(0-0*[.I18]/100)+[.J18]*([.G19]/100)*[.I18]/100" office:value-type="float" office:value="1457.40552467818" calcext:value-type="float">
            <text:p>1457,41</text:p>
          </table:table-cell>
          <table:table-cell table:style-name="ce11" table:formula="of:=[.K18]+[.K18]*(0-0*[.L18]/100)+[.K18]*([.G19]/100)*[.L18]/100" office:value-type="float" office:value="1493.21498140512" calcext:value-type="float">
            <text:p>1493,21</text:p>
          </table:table-cell>
          <table:table-cell table:style-name="ce10" table:formula="of:=MAX(0;MIN(100;100*([.G19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2/1989</text:p>
          </table:table-cell>
          <table:table-cell table:number-columns-repeated="4" table:style-name="ce6" office:value-type="float" office:value="1580.07" calcext:value-type="float">
            <text:p>1580,07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20]-[.B19])/[.B19]" office:value-type="float" office:value="-4.52691557048684" calcext:value-type="float">
            <text:p>-4,53</text:p>
          </table:table-cell>
          <table:table-cell table:formula="of:=100*([.B20]-[.B8])/[.B8]" office:value-type="float" office:value="42.0185514749501" calcext:value-type="float">
            <text:p>42,02</text:p>
          </table:table-cell>
          <table:table-cell table:formula="of:=MAX(0;MIN(100;100*([.H20]+6.33)/11.67))" office:value-type="float" office:value="100" calcext:value-type="float">
            <text:p>100,00</text:p>
          </table:table-cell>
          <table:table-cell table:formula="of:=[.J19]+[.J19]*(0-0*[.I19]/100)+[.J19]*([.G20]/100)*[.I19]/100" office:value-type="float" office:value="1391.43000705639" calcext:value-type="float">
            <text:p>1391,43</text:p>
          </table:table-cell>
          <table:table-cell table:style-name="ce11" table:formula="of:=[.K19]+[.K19]*(0-0*[.L19]/100)+[.K19]*([.G20]/100)*[.L19]/100" office:value-type="float" office:value="1425.61839991105" calcext:value-type="float">
            <text:p>1425,62</text:p>
          </table:table-cell>
          <table:table-cell table:style-name="ce10" table:formula="of:=MAX(0;MIN(100;100*([.G20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3/1989</text:p>
          </table:table-cell>
          <table:table-cell table:number-columns-repeated="4" table:style-name="ce6" office:value-type="float" office:value="1644.81" calcext:value-type="float">
            <text:p>1644,81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21]-[.B20])/[.B20]" office:value-type="float" office:value="4.09728682906454" calcext:value-type="float">
            <text:p>4,10</text:p>
          </table:table-cell>
          <table:table-cell table:formula="of:=100*([.B21]-[.B9])/[.B9]" office:value-type="float" office:value="61.7776947212086" calcext:value-type="float">
            <text:p>61,78</text:p>
          </table:table-cell>
          <table:table-cell table:formula="of:=MAX(0;MIN(100;100*([.H21]+6.33)/11.67))" office:value-type="float" office:value="100" calcext:value-type="float">
            <text:p>100,00</text:p>
          </table:table-cell>
          <table:table-cell table:formula="of:=[.J20]+[.J20]*(0-0*[.I20]/100)+[.J20]*([.G21]/100)*[.I20]/100" office:value-type="float" office:value="1448.44088547117" calcext:value-type="float">
            <text:p>1448,44</text:p>
          </table:table-cell>
          <table:table-cell table:style-name="ce11" table:formula="of:=[.K20]+[.K20]*(0-0*[.L20]/100)+[.K20]*([.G21]/100)*[.L20]/100" office:value-type="float" office:value="1425.61839991105" calcext:value-type="float">
            <text:p>1425,62</text:p>
          </table:table-cell>
          <table:table-cell table:style-name="ce10" table:formula="of:=MAX(0;MIN(100;100*([.G21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4/1989</text:p>
          </table:table-cell>
          <table:table-cell table:number-columns-repeated="4" table:style-name="ce6" office:value-type="float" office:value="1680.53" calcext:value-type="float">
            <text:p>1680,53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22]-[.B21])/[.B21]" office:value-type="float" office:value="2.17167940370012" calcext:value-type="float">
            <text:p>2,17</text:p>
          </table:table-cell>
          <table:table-cell table:formula="of:=100*([.B22]-[.B10])/[.B10]" office:value-type="float" office:value="49.043936357025" calcext:value-type="float">
            <text:p>49,04</text:p>
          </table:table-cell>
          <table:table-cell table:formula="of:=MAX(0;MIN(100;100*([.H22]+6.33)/11.67))" office:value-type="float" office:value="100" calcext:value-type="float">
            <text:p>100,00</text:p>
          </table:table-cell>
          <table:table-cell table:formula="of:=[.J21]+[.J21]*(0-0*[.I21]/100)+[.J21]*([.G22]/100)*[.I21]/100" office:value-type="float" office:value="1479.89637785571" calcext:value-type="float">
            <text:p>1479,90</text:p>
          </table:table-cell>
          <table:table-cell table:style-name="ce11" table:formula="of:=[.K21]+[.K21]*(0-0*[.L21]/100)+[.K21]*([.G22]/100)*[.L21]/100" office:value-type="float" office:value="1456.57826107728" calcext:value-type="float">
            <text:p>1456,58</text:p>
          </table:table-cell>
          <table:table-cell table:style-name="ce10" table:formula="of:=MAX(0;MIN(100;100*([.G22]+4)/7))" office:value-type="float" office:value="88.1668486242875" calcext:value-type="float">
            <text:p>88,17</text:p>
          </table:table-cell>
        </table:table-row>
        <table:table-row table:style-name="ro1">
          <table:table-cell table:style-name="ce2" office:value-type="string" calcext:value-type="string">
            <text:p>01/05/1989</text:p>
          </table:table-cell>
          <table:table-cell table:number-columns-repeated="4" table:style-name="ce6" office:value-type="float" office:value="1729.65" calcext:value-type="float">
            <text:p>1729,65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23]-[.B22])/[.B22]" office:value-type="float" office:value="2.92288742242031" calcext:value-type="float">
            <text:p>2,92</text:p>
          </table:table-cell>
          <table:table-cell table:formula="of:=100*([.B23]-[.B11])/[.B11]" office:value-type="float" office:value="39.9642331159268" calcext:value-type="float">
            <text:p>39,96</text:p>
          </table:table-cell>
          <table:table-cell table:formula="of:=MAX(0;MIN(100;100*([.H23]+6.33)/11.67))" office:value-type="float" office:value="100" calcext:value-type="float">
            <text:p>100,00</text:p>
          </table:table-cell>
          <table:table-cell table:formula="of:=[.J22]+[.J22]*(0-0*[.I22]/100)+[.J22]*([.G23]/100)*[.I22]/100" office:value-type="float" office:value="1523.15208294891" calcext:value-type="float">
            <text:p>1523,15</text:p>
          </table:table-cell>
          <table:table-cell table:style-name="ce11" table:formula="of:=[.K22]+[.K22]*(0-0*[.L22]/100)+[.K22]*([.G23]/100)*[.L22]/100" office:value-type="float" office:value="1494.11454110467" calcext:value-type="float">
            <text:p>1494,11</text:p>
          </table:table-cell>
          <table:table-cell table:style-name="ce10" table:formula="of:=MAX(0;MIN(100;100*([.G23]+4)/7))" office:value-type="float" office:value="98.8983917488616" calcext:value-type="float">
            <text:p>98,90</text:p>
          </table:table-cell>
        </table:table-row>
        <table:table-row table:style-name="ro1">
          <table:table-cell table:style-name="ce2" office:value-type="string" calcext:value-type="string">
            <text:p>01/06/1989</text:p>
          </table:table-cell>
          <table:table-cell table:number-columns-repeated="4" table:style-name="ce6" office:value-type="float" office:value="1727.86" calcext:value-type="float">
            <text:p>1727,86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24]-[.B23])/[.B23]" office:value-type="float" office:value="-0.103489145202798" calcext:value-type="float">
            <text:p>-0,10</text:p>
          </table:table-cell>
          <table:table-cell table:formula="of:=100*([.B24]-[.B12])/[.B12]" office:value-type="float" office:value="30.8816288811289" calcext:value-type="float">
            <text:p>30,88</text:p>
          </table:table-cell>
          <table:table-cell table:formula="of:=MAX(0;MIN(100;100*([.H24]+6.33)/11.67))" office:value-type="float" office:value="100" calcext:value-type="float">
            <text:p>100,00</text:p>
          </table:table-cell>
          <table:table-cell table:formula="of:=[.J23]+[.J23]*(0-0*[.I23]/100)+[.J23]*([.G24]/100)*[.I23]/100" office:value-type="float" office:value="1521.57578587813" calcext:value-type="float">
            <text:p>1521,58</text:p>
          </table:table-cell>
          <table:table-cell table:style-name="ce11" table:formula="of:=[.K23]+[.K23]*(0-0*[.L23]/100)+[.K23]*([.G24]/100)*[.L23]/100" office:value-type="float" office:value="1492.5853283153" calcext:value-type="float">
            <text:p>1492,59</text:p>
          </table:table-cell>
          <table:table-cell table:style-name="ce10" table:formula="of:=MAX(0;MIN(100;100*([.G24]+4)/7))" office:value-type="float" office:value="55.6644407828172" calcext:value-type="float">
            <text:p>55,66</text:p>
          </table:table-cell>
        </table:table-row>
        <table:table-row table:style-name="ro1">
          <table:table-cell table:style-name="ce2" office:value-type="string" calcext:value-type="string">
            <text:p>01/07/1989</text:p>
          </table:table-cell>
          <table:table-cell table:number-columns-repeated="4" table:style-name="ce6" office:value-type="float" office:value="1814.19" calcext:value-type="float">
            <text:p>1814,19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25]-[.B24])/[.B24]" office:value-type="float" office:value="4.99635387126273" calcext:value-type="float">
            <text:p>5,00</text:p>
          </table:table-cell>
          <table:table-cell table:formula="of:=100*([.B25]-[.B13])/[.B13]" office:value-type="float" office:value="37.381394116088" calcext:value-type="float">
            <text:p>37,38</text:p>
          </table:table-cell>
          <table:table-cell table:formula="of:=MAX(0;MIN(100;100*([.H25]+6.33)/11.67))" office:value-type="float" office:value="100" calcext:value-type="float">
            <text:p>100,00</text:p>
          </table:table-cell>
          <table:table-cell table:formula="of:=[.J24]+[.J24]*(0-0*[.I24]/100)+[.J24]*([.G25]/100)*[.I24]/100" office:value-type="float" office:value="1597.59909656005" calcext:value-type="float">
            <text:p>1597,60</text:p>
          </table:table-cell>
          <table:table-cell table:style-name="ce11" table:formula="of:=[.K24]+[.K24]*(0-0*[.L24]/100)+[.K24]*([.G25]/100)*[.L24]/100" office:value-type="float" office:value="1534.09699865634" calcext:value-type="float">
            <text:p>1534,10</text:p>
          </table:table-cell>
          <table:table-cell table:style-name="ce10" table:formula="of:=MAX(0;MIN(100;100*([.G25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8/1989</text:p>
          </table:table-cell>
          <table:table-cell table:number-columns-repeated="4" table:style-name="ce6" office:value-type="float" office:value="1875.92" calcext:value-type="float">
            <text:p>1875,92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26]-[.B25])/[.B25]" office:value-type="float" office:value="3.40262045320501" calcext:value-type="float">
            <text:p>3,40</text:p>
          </table:table-cell>
          <table:table-cell table:formula="of:=100*([.B26]-[.B14])/[.B14]" office:value-type="float" office:value="45.2568817995277" calcext:value-type="float">
            <text:p>45,26</text:p>
          </table:table-cell>
          <table:table-cell table:formula="of:=MAX(0;MIN(100;100*([.H26]+6.33)/11.67))" office:value-type="float" office:value="100" calcext:value-type="float">
            <text:p>100,00</text:p>
          </table:table-cell>
          <table:table-cell table:formula="of:=[.J25]+[.J25]*(0-0*[.I25]/100)+[.J25]*([.G26]/100)*[.I25]/100" office:value-type="float" office:value="1651.95933017982" calcext:value-type="float">
            <text:p>1651,96</text:p>
          </table:table-cell>
          <table:table-cell table:style-name="ce11" table:formula="of:=[.K25]+[.K25]*(0-0*[.L25]/100)+[.K25]*([.G26]/100)*[.L25]/100" office:value-type="float" office:value="1586.29649690462" calcext:value-type="float">
            <text:p>1586,30</text:p>
          </table:table-cell>
          <table:table-cell table:style-name="ce10" table:formula="of:=MAX(0;MIN(100;100*([.G26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9/1989</text:p>
          </table:table-cell>
          <table:table-cell table:number-columns-repeated="4" table:style-name="ce6" office:value-type="float" office:value="1906.12" calcext:value-type="float">
            <text:p>1906,12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27]-[.B26])/[.B26]" office:value-type="float" office:value="1.60987675380612" calcext:value-type="float">
            <text:p>1,61</text:p>
          </table:table-cell>
          <table:table-cell table:formula="of:=100*([.B27]-[.B15])/[.B15]" office:value-type="float" office:value="34.4876245308046" calcext:value-type="float">
            <text:p>34,49</text:p>
          </table:table-cell>
          <table:table-cell table:formula="of:=MAX(0;MIN(100;100*([.H27]+6.33)/11.67))" office:value-type="float" office:value="100" calcext:value-type="float">
            <text:p>100,00</text:p>
          </table:table-cell>
          <table:table-cell table:formula="of:=[.J26]+[.J26]*(0-0*[.I26]/100)+[.J26]*([.G27]/100)*[.I26]/100" office:value-type="float" office:value="1678.55383941872" calcext:value-type="float">
            <text:p>1678,55</text:p>
          </table:table-cell>
          <table:table-cell table:style-name="ce11" table:formula="of:=[.K26]+[.K26]*(0-0*[.L26]/100)+[.K26]*([.G27]/100)*[.L26]/100" office:value-type="float" office:value="1611.83391545473" calcext:value-type="float">
            <text:p>1611,83</text:p>
          </table:table-cell>
          <table:table-cell table:style-name="ce10" table:formula="of:=MAX(0;MIN(100;100*([.G27]+4)/7))" office:value-type="float" office:value="80.1410964829446" calcext:value-type="float">
            <text:p>80,14</text:p>
          </table:table-cell>
        </table:table-row>
        <table:table-row table:style-name="ro1">
          <table:table-cell table:style-name="ce2" office:value-type="string" calcext:value-type="string">
            <text:p>01/10/1989</text:p>
          </table:table-cell>
          <table:table-cell table:number-columns-repeated="4" table:style-name="ce6" office:value-type="float" office:value="1819.51" calcext:value-type="float">
            <text:p>1819,51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28]-[.B27])/[.B27]" office:value-type="float" office:value="-4.54378528109457" calcext:value-type="float">
            <text:p>-4,54</text:p>
          </table:table-cell>
          <table:table-cell table:formula="of:=100*([.B28]-[.B16])/[.B16]" office:value-type="float" office:value="21.6282520923019" calcext:value-type="float">
            <text:p>21,63</text:p>
          </table:table-cell>
          <table:table-cell table:formula="of:=MAX(0;MIN(100;100*([.H28]+6.33)/11.67))" office:value-type="float" office:value="100" calcext:value-type="float">
            <text:p>100,00</text:p>
          </table:table-cell>
          <table:table-cell table:formula="of:=[.J27]+[.J27]*(0-0*[.I27]/100)+[.J27]*([.G28]/100)*[.I27]/100" office:value-type="float" office:value="1602.28395712796" calcext:value-type="float">
            <text:p>1602,28</text:p>
          </table:table-cell>
          <table:table-cell table:style-name="ce11" table:formula="of:=[.K27]+[.K27]*(0-0*[.L27]/100)+[.K27]*([.G28]/100)*[.L27]/100" office:value-type="float" office:value="1553.13996106358" calcext:value-type="float">
            <text:p>1553,14</text:p>
          </table:table-cell>
          <table:table-cell table:style-name="ce10" table:formula="of:=MAX(0;MIN(100;100*([.G28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11/1989</text:p>
          </table:table-cell>
          <table:table-cell table:number-columns-repeated="4" table:style-name="ce6" office:value-type="float" office:value="1890.43" calcext:value-type="float">
            <text:p>1890,43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29]-[.B28])/[.B28]" office:value-type="float" office:value="3.89775269165875" calcext:value-type="float">
            <text:p>3,90</text:p>
          </table:table-cell>
          <table:table-cell table:formula="of:=100*([.B29]-[.B17])/[.B17]" office:value-type="float" office:value="27.6670606111768" calcext:value-type="float">
            <text:p>27,67</text:p>
          </table:table-cell>
          <table:table-cell table:formula="of:=MAX(0;MIN(100;100*([.H29]+6.33)/11.67))" office:value-type="float" office:value="100" calcext:value-type="float">
            <text:p>100,00</text:p>
          </table:table-cell>
          <table:table-cell table:formula="of:=[.J28]+[.J28]*(0-0*[.I28]/100)+[.J28]*([.G29]/100)*[.I28]/100" office:value-type="float" office:value="1664.73702319493" calcext:value-type="float">
            <text:p>1664,74</text:p>
          </table:table-cell>
          <table:table-cell table:style-name="ce11" table:formula="of:=[.K28]+[.K28]*(0-0*[.L28]/100)+[.K28]*([.G29]/100)*[.L28]/100" office:value-type="float" office:value="1553.13996106358" calcext:value-type="float">
            <text:p>1553,14</text:p>
          </table:table-cell>
          <table:table-cell table:style-name="ce10" table:formula="of:=MAX(0;MIN(100;100*([.G29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12/1989</text:p>
          </table:table-cell>
          <table:table-cell table:number-columns-repeated="4" table:style-name="ce6" office:value-type="float" office:value="2001.08" calcext:value-type="float">
            <text:p>2001,08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30]-[.B29])/[.B29]" office:value-type="float" office:value="5.85316568188189" calcext:value-type="float">
            <text:p>5,85</text:p>
          </table:table-cell>
          <table:table-cell table:formula="of:=100*([.B30]-[.B18])/[.B18]" office:value-type="float" office:value="27.138264482763" calcext:value-type="float">
            <text:p>27,14</text:p>
          </table:table-cell>
          <table:table-cell table:formula="of:=MAX(0;MIN(100;100*([.H30]+6.33)/11.67))" office:value-type="float" office:value="100" calcext:value-type="float">
            <text:p>100,00</text:p>
          </table:table-cell>
          <table:table-cell table:formula="of:=[.J29]+[.J29]*(0-0*[.I29]/100)+[.J29]*([.G30]/100)*[.I29]/100" office:value-type="float" office:value="1762.17683933016" calcext:value-type="float">
            <text:p>1762,18</text:p>
          </table:table-cell>
          <table:table-cell table:style-name="ce11" table:formula="of:=[.K29]+[.K29]*(0-0*[.L29]/100)+[.K29]*([.G30]/100)*[.L29]/100" office:value-type="float" office:value="1644.04781625615" calcext:value-type="float">
            <text:p>1644,05</text:p>
          </table:table-cell>
          <table:table-cell table:style-name="ce10" table:formula="of:=MAX(0;MIN(100;100*([.G30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1/1990</text:p>
          </table:table-cell>
          <table:table-cell table:number-columns-repeated="4" table:style-name="ce6" office:value-type="float" office:value="1882.88" calcext:value-type="float">
            <text:p>1882,88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31]-[.B30])/[.B30]" office:value-type="float" office:value="-5.90681032242588" calcext:value-type="float">
            <text:p>-5,91</text:p>
          </table:table-cell>
          <table:table-cell table:formula="of:=100*([.B31]-[.B19])/[.B19]" office:value-type="float" office:value="13.7698717212793" calcext:value-type="float">
            <text:p>13,77</text:p>
          </table:table-cell>
          <table:table-cell table:formula="of:=MAX(0;MIN(100;100*([.H31]+6.33)/11.67))" office:value-type="float" office:value="100" calcext:value-type="float">
            <text:p>100,00</text:p>
          </table:table-cell>
          <table:table-cell table:formula="of:=[.J30]+[.J30]*(0-0*[.I30]/100)+[.J30]*([.G31]/100)*[.I30]/100" office:value-type="float" office:value="1658.08839588521" calcext:value-type="float">
            <text:p>1658,09</text:p>
          </table:table-cell>
          <table:table-cell table:style-name="ce11" table:formula="of:=[.K30]+[.K30]*(0-0*[.L30]/100)+[.K30]*([.G31]/100)*[.L30]/100" office:value-type="float" office:value="1546.93703013991" calcext:value-type="float">
            <text:p>1546,94</text:p>
          </table:table-cell>
          <table:table-cell table:style-name="ce10" table:formula="of:=MAX(0;MIN(100;100*([.G31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2/1990</text:p>
          </table:table-cell>
          <table:table-cell table:number-columns-repeated="4" table:style-name="ce6" office:value-type="float" office:value="1849.68" calcext:value-type="float">
            <text:p>1849,68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32]-[.B31])/[.B31]" office:value-type="float" office:value="-1.7632562882393" calcext:value-type="float">
            <text:p>-1,76</text:p>
          </table:table-cell>
          <table:table-cell table:formula="of:=100*([.B32]-[.B20])/[.B20]" office:value-type="float" office:value="17.0631680874898" calcext:value-type="float">
            <text:p>17,06</text:p>
          </table:table-cell>
          <table:table-cell table:formula="of:=MAX(0;MIN(100;100*([.H32]+6.33)/11.67))" office:value-type="float" office:value="100" calcext:value-type="float">
            <text:p>100,00</text:p>
          </table:table-cell>
          <table:table-cell table:formula="of:=[.J31]+[.J31]*(0-0*[.I31]/100)+[.J31]*([.G32]/100)*[.I31]/100" office:value-type="float" office:value="1628.8520479802" calcext:value-type="float">
            <text:p>1628,85</text:p>
          </table:table-cell>
          <table:table-cell table:style-name="ce11" table:formula="of:=[.K31]+[.K31]*(0-0*[.L31]/100)+[.K31]*([.G32]/100)*[.L31]/100" office:value-type="float" office:value="1546.93703013991" calcext:value-type="float">
            <text:p>1546,94</text:p>
          </table:table-cell>
          <table:table-cell table:style-name="ce10" table:formula="of:=MAX(0;MIN(100;100*([.G32]+4)/7))" office:value-type="float" office:value="31.9534815965815" calcext:value-type="float">
            <text:p>31,95</text:p>
          </table:table-cell>
        </table:table-row>
        <table:table-row table:style-name="ro1">
          <table:table-cell table:style-name="ce2" office:value-type="string" calcext:value-type="string">
            <text:p>01/03/1990</text:p>
          </table:table-cell>
          <table:table-cell table:number-columns-repeated="4" table:style-name="ce6" office:value-type="float" office:value="1971.79" calcext:value-type="float">
            <text:p>1971,79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33]-[.B32])/[.B32]" office:value-type="float" office:value="6.60168245318109" calcext:value-type="float">
            <text:p>6,60</text:p>
          </table:table-cell>
          <table:table-cell table:formula="of:=100*([.B33]-[.B21])/[.B21]" office:value-type="float" office:value="19.8794997598507" calcext:value-type="float">
            <text:p>19,88</text:p>
          </table:table-cell>
          <table:table-cell table:formula="of:=MAX(0;MIN(100;100*([.H33]+6.33)/11.67))" office:value-type="float" office:value="100" calcext:value-type="float">
            <text:p>100,00</text:p>
          </table:table-cell>
          <table:table-cell table:formula="of:=[.J32]+[.J32]*(0-0*[.I32]/100)+[.J32]*([.G33]/100)*[.I32]/100" office:value-type="float" office:value="1736.38368781999" calcext:value-type="float">
            <text:p>1736,38</text:p>
          </table:table-cell>
          <table:table-cell table:style-name="ce11" table:formula="of:=[.K32]+[.K32]*(0-0*[.L32]/100)+[.K32]*([.G33]/100)*[.L32]/100" office:value-type="float" office:value="1579.56916229962" calcext:value-type="float">
            <text:p>1579,57</text:p>
          </table:table-cell>
          <table:table-cell table:style-name="ce10" table:formula="of:=MAX(0;MIN(100;100*([.G33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4/1990</text:p>
          </table:table-cell>
          <table:table-cell table:number-columns-repeated="4" table:style-name="ce6" office:value-type="float" office:value="2046.46" calcext:value-type="float">
            <text:p>2046,46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34]-[.B33])/[.B33]" office:value-type="float" office:value="3.78691442800704" calcext:value-type="float">
            <text:p>3,79</text:p>
          </table:table-cell>
          <table:table-cell table:formula="of:=100*([.B34]-[.B22])/[.B22]" office:value-type="float" office:value="21.7746782265119" calcext:value-type="float">
            <text:p>21,77</text:p>
          </table:table-cell>
          <table:table-cell table:formula="of:=MAX(0;MIN(100;100*([.H34]+6.33)/11.67))" office:value-type="float" office:value="100" calcext:value-type="float">
            <text:p>100,00</text:p>
          </table:table-cell>
          <table:table-cell table:formula="of:=[.J33]+[.J33]*(0-0*[.I33]/100)+[.J33]*([.G34]/100)*[.I33]/100" office:value-type="float" office:value="1802.1390522196" calcext:value-type="float">
            <text:p>1802,14</text:p>
          </table:table-cell>
          <table:table-cell table:style-name="ce11" table:formula="of:=[.K33]+[.K33]*(0-0*[.L33]/100)+[.K33]*([.G34]/100)*[.L33]/100" office:value-type="float" office:value="1639.38609480709" calcext:value-type="float">
            <text:p>1639,39</text:p>
          </table:table-cell>
          <table:table-cell table:style-name="ce10" table:formula="of:=MAX(0;MIN(100;100*([.G34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5/1990</text:p>
          </table:table-cell>
          <table:table-cell table:number-columns-repeated="4" table:style-name="ce6" office:value-type="float" office:value="2107.51" calcext:value-type="float">
            <text:p>2107,51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35]-[.B34])/[.B34]" office:value-type="float" office:value="2.98320025800652" calcext:value-type="float">
            <text:p>2,98</text:p>
          </table:table-cell>
          <table:table-cell table:formula="of:=100*([.B35]-[.B23])/[.B23]" office:value-type="float" office:value="21.846038215824" calcext:value-type="float">
            <text:p>21,85</text:p>
          </table:table-cell>
          <table:table-cell table:formula="of:=MAX(0;MIN(100;100*([.H35]+6.33)/11.67))" office:value-type="float" office:value="100" calcext:value-type="float">
            <text:p>100,00</text:p>
          </table:table-cell>
          <table:table-cell table:formula="of:=[.J34]+[.J34]*(0-0*[.I34]/100)+[.J34]*([.G35]/100)*[.I34]/100" office:value-type="float" office:value="1855.90046907505" calcext:value-type="float">
            <text:p>1855,90</text:p>
          </table:table-cell>
          <table:table-cell table:style-name="ce11" table:formula="of:=[.K34]+[.K34]*(0-0*[.L34]/100)+[.K34]*([.G35]/100)*[.L34]/100" office:value-type="float" office:value="1688.2922650171" calcext:value-type="float">
            <text:p>1688,29</text:p>
          </table:table-cell>
          <table:table-cell table:style-name="ce10" table:formula="of:=MAX(0;MIN(100;100*([.G35]+4)/7))" office:value-type="float" office:value="99.7600036858074" calcext:value-type="float">
            <text:p>99,76</text:p>
          </table:table-cell>
        </table:table-row>
        <table:table-row table:style-name="ro1">
          <table:table-cell table:style-name="ce2" office:value-type="string" calcext:value-type="string">
            <text:p>01/06/1990</text:p>
          </table:table-cell>
          <table:table-cell table:number-columns-repeated="4" table:style-name="ce6" office:value-type="float" office:value="2035.03" calcext:value-type="float">
            <text:p>2035,03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36]-[.B35])/[.B35]" office:value-type="float" office:value="-3.43912958894621" calcext:value-type="float">
            <text:p>-3,44</text:p>
          </table:table-cell>
          <table:table-cell table:formula="of:=100*([.B36]-[.B24])/[.B24]" office:value-type="float" office:value="17.777481971919" calcext:value-type="float">
            <text:p>17,78</text:p>
          </table:table-cell>
          <table:table-cell table:formula="of:=MAX(0;MIN(100;100*([.H36]+6.33)/11.67))" office:value-type="float" office:value="100" calcext:value-type="float">
            <text:p>100,00</text:p>
          </table:table-cell>
          <table:table-cell table:formula="of:=[.J35]+[.J35]*(0-0*[.I35]/100)+[.J35]*([.G36]/100)*[.I35]/100" office:value-type="float" office:value="1792.0736469017" calcext:value-type="float">
            <text:p>1792,07</text:p>
          </table:table-cell>
          <table:table-cell table:style-name="ce11" table:formula="of:=[.K35]+[.K35]*(0-0*[.L35]/100)+[.K35]*([.G36]/100)*[.L35]/100" office:value-type="float" office:value="1630.36905418414" calcext:value-type="float">
            <text:p>1630,37</text:p>
          </table:table-cell>
          <table:table-cell table:style-name="ce10" table:formula="of:=MAX(0;MIN(100;100*([.G36]+4)/7))" office:value-type="float" office:value="8.01243444362559" calcext:value-type="float">
            <text:p>8,01</text:p>
          </table:table-cell>
        </table:table-row>
        <table:table-row table:style-name="ro1">
          <table:table-cell table:style-name="ce2" office:value-type="string" calcext:value-type="string">
            <text:p>01/07/1990</text:p>
          </table:table-cell>
          <table:table-cell table:style-name="ce6" office:value-type="float" office:value="1965.57" calcext:value-type="float">
            <text:p>1965,57</text:p>
          </table:table-cell>
          <table:table-cell table:style-name="ce6" office:value-type="float" office:value="2025.42" calcext:value-type="float">
            <text:p>2025,42</text:p>
          </table:table-cell>
          <table:table-cell table:style-name="ce6" office:value-type="float" office:value="2046.19" calcext:value-type="float">
            <text:p>2046,19</text:p>
          </table:table-cell>
          <table:table-cell table:style-name="ce6" office:value-type="float" office:value="1944.93" calcext:value-type="float">
            <text:p>1944,93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37]-[.B36])/[.B36]" office:value-type="float" office:value="-3.41321749556518" calcext:value-type="float">
            <text:p>-3,41</text:p>
          </table:table-cell>
          <table:table-cell table:formula="of:=100*([.B37]-[.B25])/[.B25]" office:value-type="float" office:value="8.34421973442693" calcext:value-type="float">
            <text:p>8,34</text:p>
          </table:table-cell>
          <table:table-cell table:formula="of:=MAX(0;MIN(100;100*([.H37]+6.33)/11.67))" office:value-type="float" office:value="100" calcext:value-type="float">
            <text:p>100,00</text:p>
          </table:table-cell>
          <table:table-cell table:formula="of:=[.J36]+[.J36]*(0-0*[.I36]/100)+[.J36]*([.G37]/100)*[.I36]/100" office:value-type="float" office:value="1730.90627565224" calcext:value-type="float">
            <text:p>1730,91</text:p>
          </table:table-cell>
          <table:table-cell table:style-name="ce11" table:formula="of:=[.K36]+[.K36]*(0-0*[.L36]/100)+[.K36]*([.G37]/100)*[.L36]/100" office:value-type="float" office:value="1625.91029131577" calcext:value-type="float">
            <text:p>1625,91</text:p>
          </table:table-cell>
          <table:table-cell table:style-name="ce10" table:formula="of:=MAX(0;MIN(100;100*([.G37]+4)/7))" office:value-type="float" office:value="8.38260720621175" calcext:value-type="float">
            <text:p>8,38</text:p>
          </table:table-cell>
        </table:table-row>
        <table:table-row table:style-name="ro1">
          <table:table-cell table:style-name="ce2" office:value-type="string" calcext:value-type="string">
            <text:p>01/08/1990</text:p>
          </table:table-cell>
          <table:table-cell table:style-name="ce6" office:value-type="float" office:value="1690.17" calcext:value-type="float">
            <text:p>1690,17</text:p>
          </table:table-cell>
          <table:table-cell table:number-columns-repeated="2" table:style-name="ce6" office:value-type="float" office:value="1716.2" calcext:value-type="float">
            <text:p>1716,2</text:p>
          </table:table-cell>
          <table:table-cell table:style-name="ce6" office:value-type="float" office:value="1682.43" calcext:value-type="float">
            <text:p>1682,43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38]-[.B37])/[.B37]" office:value-type="float" office:value="-14.0112028571865" calcext:value-type="float">
            <text:p>-14,01</text:p>
          </table:table-cell>
          <table:table-cell table:formula="of:=100*([.B38]-[.B26])/[.B26]" office:value-type="float" office:value="-9.90180817945328" calcext:value-type="float">
            <text:p>-9,90</text:p>
          </table:table-cell>
          <table:table-cell table:formula="of:=MAX(0;MIN(100;100*([.H38]+6.33)/11.67))" office:value-type="float" office:value="0" calcext:value-type="float">
            <text:p>0,00</text:p>
          </table:table-cell>
          <table:table-cell table:formula="of:=[.J37]+[.J37]*(0-0*[.I37]/100)+[.J37]*([.G38]/100)*[.I37]/100" office:value-type="float" office:value="1488.38548610283" calcext:value-type="float">
            <text:p>1488,39</text:p>
          </table:table-cell>
          <table:table-cell table:style-name="ce11" table:formula="of:=[.K37]+[.K37]*(0-0*[.L37]/100)+[.K37]*([.G38]/100)*[.L37]/100" office:value-type="float" office:value="1606.81390827571" calcext:value-type="float">
            <text:p>1606,81</text:p>
          </table:table-cell>
          <table:table-cell table:style-name="ce10" table:formula="of:=MAX(0;MIN(100;100*([.G38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9/1990</text:p>
          </table:table-cell>
          <table:table-cell table:style-name="ce6" office:value-type="float" office:value="1491.76" calcext:value-type="float">
            <text:p>1491,76</text:p>
          </table:table-cell>
          <table:table-cell table:style-name="ce6" office:value-type="float" office:value="1668.57" calcext:value-type="float">
            <text:p>1668,57</text:p>
          </table:table-cell>
          <table:table-cell table:style-name="ce6" office:value-type="float" office:value="1687.49" calcext:value-type="float">
            <text:p>1687,49</text:p>
          </table:table-cell>
          <table:table-cell table:style-name="ce6" office:value-type="float" office:value="1471.71" calcext:value-type="float">
            <text:p>1471,71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39]-[.B38])/[.B38]" office:value-type="float" office:value="-11.7390558346202" calcext:value-type="float">
            <text:p>-11,74</text:p>
          </table:table-cell>
          <table:table-cell table:formula="of:=100*([.B39]-[.B27])/[.B27]" office:value-type="float" office:value="-21.7384005204289" calcext:value-type="float">
            <text:p>-21,74</text:p>
          </table:table-cell>
          <table:table-cell table:formula="of:=MAX(0;MIN(100;100*([.H39]+6.33)/11.67))" office:value-type="float" office:value="0" calcext:value-type="float">
            <text:p>0,00</text:p>
          </table:table-cell>
          <table:table-cell table:formula="of:=[.J38]+[.J38]*(0-0*[.I38]/100)+[.J38]*([.G39]/100)*[.I38]/100" office:value-type="float" office:value="1488.38548610283" calcext:value-type="float">
            <text:p>1488,39</text:p>
          </table:table-cell>
          <table:table-cell table:style-name="ce11" table:formula="of:=[.K38]+[.K38]*(0-0*[.L38]/100)+[.K38]*([.G39]/100)*[.L38]/100" office:value-type="float" office:value="1606.81390827571" calcext:value-type="float">
            <text:p>1606,81</text:p>
          </table:table-cell>
          <table:table-cell table:style-name="ce10" table:formula="of:=MAX(0;MIN(100;100*([.G39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10/1990</text:p>
          </table:table-cell>
          <table:table-cell table:style-name="ce6" office:value-type="float" office:value="1645.57" calcext:value-type="float">
            <text:p>1645,57</text:p>
          </table:table-cell>
          <table:table-cell table:style-name="ce6" office:value-type="float" office:value="1515.54" calcext:value-type="float">
            <text:p>1515,54</text:p>
          </table:table-cell>
          <table:table-cell table:style-name="ce6" office:value-type="float" office:value="1681.8" calcext:value-type="float">
            <text:p>1681,8</text:p>
          </table:table-cell>
          <table:table-cell table:style-name="ce6" office:value-type="float" office:value="1511.63" calcext:value-type="float">
            <text:p>1511,63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40]-[.B39])/[.B39]" office:value-type="float" office:value="10.310639781198" calcext:value-type="float">
            <text:p>10,31</text:p>
          </table:table-cell>
          <table:table-cell table:formula="of:=100*([.B40]-[.B28])/[.B28]" office:value-type="float" office:value="-9.55971662700398" calcext:value-type="float">
            <text:p>-9,56</text:p>
          </table:table-cell>
          <table:table-cell table:formula="of:=MAX(0;MIN(100;100*([.H40]+6.33)/11.67))" office:value-type="float" office:value="0" calcext:value-type="float">
            <text:p>0,00</text:p>
          </table:table-cell>
          <table:table-cell table:formula="of:=[.J39]+[.J39]*(0-0*[.I39]/100)+[.J39]*([.G40]/100)*[.I39]/100" office:value-type="float" office:value="1488.38548610283" calcext:value-type="float">
            <text:p>1488,39</text:p>
          </table:table-cell>
          <table:table-cell table:style-name="ce11" table:formula="of:=[.K39]+[.K39]*(0-0*[.L39]/100)+[.K39]*([.G40]/100)*[.L39]/100" office:value-type="float" office:value="1606.81390827571" calcext:value-type="float">
            <text:p>1606,81</text:p>
          </table:table-cell>
          <table:table-cell table:style-name="ce10" table:formula="of:=MAX(0;MIN(100;100*([.G40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11/1990</text:p>
          </table:table-cell>
          <table:table-cell table:style-name="ce6" office:value-type="float" office:value="1605.12" calcext:value-type="float">
            <text:p>1605,12</text:p>
          </table:table-cell>
          <table:table-cell table:style-name="ce6" office:value-type="float" office:value="1630.06" calcext:value-type="float">
            <text:p>1630,06</text:p>
          </table:table-cell>
          <table:table-cell table:style-name="ce6" office:value-type="float" office:value="1653.95" calcext:value-type="float">
            <text:p>1653,95</text:p>
          </table:table-cell>
          <table:table-cell table:style-name="ce6" office:value-type="float" office:value="1549.04" calcext:value-type="float">
            <text:p>1549,04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41]-[.B40])/[.B40]" office:value-type="float" office:value="-2.45811481735812" calcext:value-type="float">
            <text:p>-2,46</text:p>
          </table:table-cell>
          <table:table-cell table:formula="of:=100*([.B41]-[.B29])/[.B29]" office:value-type="float" office:value="-15.0923334902641" calcext:value-type="float">
            <text:p>-15,09</text:p>
          </table:table-cell>
          <table:table-cell table:formula="of:=MAX(0;MIN(100;100*([.H41]+6.33)/11.67))" office:value-type="float" office:value="0" calcext:value-type="float">
            <text:p>0,00</text:p>
          </table:table-cell>
          <table:table-cell table:formula="of:=[.J40]+[.J40]*(0-0*[.I40]/100)+[.J40]*([.G41]/100)*[.I40]/100" office:value-type="float" office:value="1488.38548610283" calcext:value-type="float">
            <text:p>1488,39</text:p>
          </table:table-cell>
          <table:table-cell table:style-name="ce11" table:formula="of:=[.K40]+[.K40]*(0-0*[.L40]/100)+[.K40]*([.G41]/100)*[.L40]/100" office:value-type="float" office:value="1567.31657750902" calcext:value-type="float">
            <text:p>1567,32</text:p>
          </table:table-cell>
          <table:table-cell table:style-name="ce10" table:formula="of:=MAX(0;MIN(100;100*([.G41]+4)/7))" office:value-type="float" office:value="22.0269311805983" calcext:value-type="float">
            <text:p>22,03</text:p>
          </table:table-cell>
        </table:table-row>
        <table:table-row table:style-name="ro1">
          <table:table-cell table:style-name="ce2" office:value-type="string" calcext:value-type="string">
            <text:p>01/12/1990</text:p>
          </table:table-cell>
          <table:table-cell table:style-name="ce6" office:value-type="float" office:value="1517.93" calcext:value-type="float">
            <text:p>1517,93</text:p>
          </table:table-cell>
          <table:table-cell table:style-name="ce6" office:value-type="float" office:value="1627.87" calcext:value-type="float">
            <text:p>1627,87</text:p>
          </table:table-cell>
          <table:table-cell table:style-name="ce6" office:value-type="float" office:value="1709.38" calcext:value-type="float">
            <text:p>1709,38</text:p>
          </table:table-cell>
          <table:table-cell table:style-name="ce6" office:value-type="float" office:value="1498.16" calcext:value-type="float">
            <text:p>1498,16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42]-[.B41])/[.B41]" office:value-type="float" office:value="-5.43199262360445" calcext:value-type="float">
            <text:p>-5,43</text:p>
          </table:table-cell>
          <table:table-cell table:formula="of:=100*([.B42]-[.B30])/[.B30]" office:value-type="float" office:value="-24.1444619905251" calcext:value-type="float">
            <text:p>-24,14</text:p>
          </table:table-cell>
          <table:table-cell table:formula="of:=MAX(0;MIN(100;100*([.H42]+6.33)/11.67))" office:value-type="float" office:value="0" calcext:value-type="float">
            <text:p>0,00</text:p>
          </table:table-cell>
          <table:table-cell table:formula="of:=[.J41]+[.J41]*(0-0*[.I41]/100)+[.J41]*([.G42]/100)*[.I41]/100" office:value-type="float" office:value="1488.38548610283" calcext:value-type="float">
            <text:p>1488,39</text:p>
          </table:table-cell>
          <table:table-cell table:style-name="ce11" table:formula="of:=[.K41]+[.K41]*(0-0*[.L41]/100)+[.K41]*([.G42]/100)*[.L41]/100" office:value-type="float" office:value="1548.56361464548" calcext:value-type="float">
            <text:p>1548,56</text:p>
          </table:table-cell>
          <table:table-cell table:style-name="ce10" table:formula="of:=MAX(0;MIN(100;100*([.G42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1/1991</text:p>
          </table:table-cell>
          <table:table-cell table:style-name="ce6" office:value-type="float" office:value="1580.67" calcext:value-type="float">
            <text:p>1580,67</text:p>
          </table:table-cell>
          <table:table-cell table:style-name="ce6" office:value-type="float" office:value="1504.3" calcext:value-type="float">
            <text:p>1504,3</text:p>
          </table:table-cell>
          <table:table-cell table:style-name="ce6" office:value-type="float" office:value="1600.13" calcext:value-type="float">
            <text:p>1600,13</text:p>
          </table:table-cell>
          <table:table-cell table:style-name="ce6" office:value-type="float" office:value="1425.26" calcext:value-type="float">
            <text:p>1425,26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43]-[.B42])/[.B42]" office:value-type="float" office:value="4.13326042702891" calcext:value-type="float">
            <text:p>4,13</text:p>
          </table:table-cell>
          <table:table-cell table:formula="of:=100*([.B43]-[.B31])/[.B31]" office:value-type="float" office:value="-16.0504121346023" calcext:value-type="float">
            <text:p>-16,05</text:p>
          </table:table-cell>
          <table:table-cell table:formula="of:=MAX(0;MIN(100;100*([.H43]+6.33)/11.67))" office:value-type="float" office:value="0" calcext:value-type="float">
            <text:p>0,00</text:p>
          </table:table-cell>
          <table:table-cell table:formula="of:=[.J42]+[.J42]*(0-0*[.I42]/100)+[.J42]*([.G43]/100)*[.I42]/100" office:value-type="float" office:value="1488.38548610283" calcext:value-type="float">
            <text:p>1488,39</text:p>
          </table:table-cell>
          <table:table-cell table:style-name="ce11" table:formula="of:=[.K42]+[.K42]*(0-0*[.L42]/100)+[.K42]*([.G43]/100)*[.L42]/100" office:value-type="float" office:value="1548.56361464548" calcext:value-type="float">
            <text:p>1548,56</text:p>
          </table:table-cell>
          <table:table-cell table:style-name="ce10" table:formula="of:=MAX(0;MIN(100;100*([.G43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2/1991</text:p>
          </table:table-cell>
          <table:table-cell table:style-name="ce6" office:value-type="float" office:value="1759.79" calcext:value-type="float">
            <text:p>1759,79</text:p>
          </table:table-cell>
          <table:table-cell table:style-name="ce6" office:value-type="float" office:value="1577.01" calcext:value-type="float">
            <text:p>1577,01</text:p>
          </table:table-cell>
          <table:table-cell table:style-name="ce6" office:value-type="float" office:value="1761.96" calcext:value-type="float">
            <text:p>1761,96</text:p>
          </table:table-cell>
          <table:table-cell table:style-name="ce6" office:value-type="float" office:value="1565.89" calcext:value-type="float">
            <text:p>1565,89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44]-[.B43])/[.B43]" office:value-type="float" office:value="11.3319035598828" calcext:value-type="float">
            <text:p>11,33</text:p>
          </table:table-cell>
          <table:table-cell table:formula="of:=100*([.B44]-[.B32])/[.B32]" office:value-type="float" office:value="-4.85975952597207" calcext:value-type="float">
            <text:p>-4,86</text:p>
          </table:table-cell>
          <table:table-cell table:formula="of:=MAX(0;MIN(100;100*([.H44]+6.33)/11.67))" office:value-type="float" office:value="12.5984616454836" calcext:value-type="float">
            <text:p>12,60</text:p>
          </table:table-cell>
          <table:table-cell table:formula="of:=[.J43]+[.J43]*(0-0*[.I43]/100)+[.J43]*([.G44]/100)*[.I43]/100" office:value-type="float" office:value="1488.38548610283" calcext:value-type="float">
            <text:p>1488,39</text:p>
          </table:table-cell>
          <table:table-cell table:style-name="ce11" table:formula="of:=[.K43]+[.K43]*(0-0*[.L43]/100)+[.K43]*([.G44]/100)*[.L43]/100" office:value-type="float" office:value="1724.04535002055" calcext:value-type="float">
            <text:p>1724,05</text:p>
          </table:table-cell>
          <table:table-cell table:style-name="ce10" table:formula="of:=MAX(0;MIN(100;100*([.G44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3/1991</text:p>
          </table:table-cell>
          <table:table-cell table:style-name="ce6" office:value-type="float" office:value="1816.36" calcext:value-type="float">
            <text:p>1816,36</text:p>
          </table:table-cell>
          <table:table-cell table:style-name="ce6" office:value-type="float" office:value="1745.81" calcext:value-type="float">
            <text:p>1745,81</text:p>
          </table:table-cell>
          <table:table-cell table:style-name="ce6" office:value-type="float" office:value="1855.77" calcext:value-type="float">
            <text:p>1855,77</text:p>
          </table:table-cell>
          <table:table-cell table:style-name="ce6" office:value-type="float" office:value="1726.41" calcext:value-type="float">
            <text:p>1726,41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45]-[.B44])/[.B44]" office:value-type="float" office:value="3.21458810426244" calcext:value-type="float">
            <text:p>3,21</text:p>
          </table:table-cell>
          <table:table-cell table:formula="of:=100*([.B45]-[.B33])/[.B33]" office:value-type="float" office:value="-7.88268527581538" calcext:value-type="float">
            <text:p>-7,88</text:p>
          </table:table-cell>
          <table:table-cell table:formula="of:=MAX(0;MIN(100;100*([.H45]+6.33)/11.67))" office:value-type="float" office:value="0" calcext:value-type="float">
            <text:p>0,00</text:p>
          </table:table-cell>
          <table:table-cell table:formula="of:=[.J44]+[.J44]*(0-0*[.I44]/100)+[.J44]*([.G45]/100)*[.I44]/100" office:value-type="float" office:value="1494.41327838051" calcext:value-type="float">
            <text:p>1494,41</text:p>
          </table:table-cell>
          <table:table-cell table:style-name="ce11" table:formula="of:=[.K44]+[.K44]*(0-0*[.L44]/100)+[.K44]*([.G45]/100)*[.L44]/100" office:value-type="float" office:value="1779.4663067544" calcext:value-type="float">
            <text:p>1779,47</text:p>
          </table:table-cell>
          <table:table-cell table:style-name="ce10" table:formula="of:=MAX(0;MIN(100;100*([.G45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4/1991</text:p>
          </table:table-cell>
          <table:table-cell table:style-name="ce6" office:value-type="float" office:value="1779.18" calcext:value-type="float">
            <text:p>1779,18</text:p>
          </table:table-cell>
          <table:table-cell table:style-name="ce6" office:value-type="float" office:value="1815.63" calcext:value-type="float">
            <text:p>1815,63</text:p>
          </table:table-cell>
          <table:table-cell table:style-name="ce6" office:value-type="float" office:value="1859.32" calcext:value-type="float">
            <text:p>1859,32</text:p>
          </table:table-cell>
          <table:table-cell table:style-name="ce6" office:value-type="float" office:value="1761.96" calcext:value-type="float">
            <text:p>1761,96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46]-[.B45])/[.B45]" office:value-type="float" office:value="-2.04695104494703" calcext:value-type="float">
            <text:p>-2,05</text:p>
          </table:table-cell>
          <table:table-cell table:formula="of:=100*([.B46]-[.B34])/[.B34]" office:value-type="float" office:value="-13.0606022106467" calcext:value-type="float">
            <text:p>-13,06</text:p>
          </table:table-cell>
          <table:table-cell table:formula="of:=MAX(0;MIN(100;100*([.H46]+6.33)/11.67))" office:value-type="float" office:value="0" calcext:value-type="float">
            <text:p>0,00</text:p>
          </table:table-cell>
          <table:table-cell table:formula="of:=[.J45]+[.J45]*(0-0*[.I45]/100)+[.J45]*([.G46]/100)*[.I45]/100" office:value-type="float" office:value="1494.41327838051" calcext:value-type="float">
            <text:p>1494,41</text:p>
          </table:table-cell>
          <table:table-cell table:style-name="ce11" table:formula="of:=[.K45]+[.K45]*(0-0*[.L45]/100)+[.K45]*([.G46]/100)*[.L45]/100" office:value-type="float" office:value="1743.04150259381" calcext:value-type="float">
            <text:p>1743,04</text:p>
          </table:table-cell>
          <table:table-cell table:style-name="ce10" table:formula="of:=MAX(0;MIN(100;100*([.G46]+4)/7))" office:value-type="float" office:value="27.9006993578996" calcext:value-type="float">
            <text:p>27,90</text:p>
          </table:table-cell>
        </table:table-row>
        <table:table-row table:style-name="ro1">
          <table:table-cell table:style-name="ce2" office:value-type="string" calcext:value-type="string">
            <text:p>01/05/1991</text:p>
          </table:table-cell>
          <table:table-cell table:style-name="ce6" office:value-type="float" office:value="1861.78" calcext:value-type="float">
            <text:p>1861,78</text:p>
          </table:table-cell>
          <table:table-cell table:style-name="ce6" office:value-type="float" office:value="1793.19" calcext:value-type="float">
            <text:p>1793,19</text:p>
          </table:table-cell>
          <table:table-cell table:style-name="ce6" office:value-type="float" office:value="1864.36" calcext:value-type="float">
            <text:p>1864,36</text:p>
          </table:table-cell>
          <table:table-cell table:style-name="ce6" office:value-type="float" office:value="1785.47" calcext:value-type="float">
            <text:p>1785,47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47]-[.B46])/[.B46]" office:value-type="float" office:value="4.64258815858991" calcext:value-type="float">
            <text:p>4,64</text:p>
          </table:table-cell>
          <table:table-cell table:formula="of:=100*([.B47]-[.B35])/[.B35]" office:value-type="float" office:value="-11.6597311519281" calcext:value-type="float">
            <text:p>-11,66</text:p>
          </table:table-cell>
          <table:table-cell table:formula="of:=MAX(0;MIN(100;100*([.H47]+6.33)/11.67))" office:value-type="float" office:value="0" calcext:value-type="float">
            <text:p>0,00</text:p>
          </table:table-cell>
          <table:table-cell table:formula="of:=[.J46]+[.J46]*(0-0*[.I46]/100)+[.J46]*([.G47]/100)*[.I46]/100" office:value-type="float" office:value="1494.41327838051" calcext:value-type="float">
            <text:p>1494,41</text:p>
          </table:table-cell>
          <table:table-cell table:style-name="ce11" table:formula="of:=[.K46]+[.K46]*(0-0*[.L46]/100)+[.K46]*([.G47]/100)*[.L46]/100" office:value-type="float" office:value="1765.61937304312" calcext:value-type="float">
            <text:p>1765,62</text:p>
          </table:table-cell>
          <table:table-cell table:style-name="ce10" table:formula="of:=MAX(0;MIN(100;100*([.G47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6/1991</text:p>
          </table:table-cell>
          <table:table-cell table:style-name="ce6" office:value-type="float" office:value="1747.62" calcext:value-type="float">
            <text:p>1747,62</text:p>
          </table:table-cell>
          <table:table-cell table:style-name="ce6" office:value-type="float" office:value="1864.46" calcext:value-type="float">
            <text:p>1864,46</text:p>
          </table:table-cell>
          <table:table-cell table:style-name="ce6" office:value-type="float" office:value="1877.87" calcext:value-type="float">
            <text:p>1877,87</text:p>
          </table:table-cell>
          <table:table-cell table:style-name="ce6" office:value-type="float" office:value="1734.45" calcext:value-type="float">
            <text:p>1734,45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48]-[.B47])/[.B47]" office:value-type="float" office:value="-6.1317663741151" calcext:value-type="float">
            <text:p>-6,13</text:p>
          </table:table-cell>
          <table:table-cell table:formula="of:=100*([.B48]-[.B36])/[.B36]" office:value-type="float" office:value="-14.1231333199019" calcext:value-type="float">
            <text:p>-14,12</text:p>
          </table:table-cell>
          <table:table-cell table:formula="of:=MAX(0;MIN(100;100*([.H48]+6.33)/11.67))" office:value-type="float" office:value="0" calcext:value-type="float">
            <text:p>0,00</text:p>
          </table:table-cell>
          <table:table-cell table:formula="of:=[.J47]+[.J47]*(0-0*[.I47]/100)+[.J47]*([.G48]/100)*[.I47]/100" office:value-type="float" office:value="1494.41327838051" calcext:value-type="float">
            <text:p>1494,41</text:p>
          </table:table-cell>
          <table:table-cell table:style-name="ce11" table:formula="of:=[.K47]+[.K47]*(0-0*[.L47]/100)+[.K47]*([.G48]/100)*[.L47]/100" office:value-type="float" office:value="1657.355718032" calcext:value-type="float">
            <text:p>1657,36</text:p>
          </table:table-cell>
          <table:table-cell table:style-name="ce10" table:formula="of:=MAX(0;MIN(100;100*([.G48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7/1991</text:p>
          </table:table-cell>
          <table:table-cell table:style-name="ce6" office:value-type="float" office:value="1754.73" calcext:value-type="float">
            <text:p>1754,73</text:p>
          </table:table-cell>
          <table:table-cell table:style-name="ce6" office:value-type="float" office:value="1767.72" calcext:value-type="float">
            <text:p>1767,72</text:p>
          </table:table-cell>
          <table:table-cell table:style-name="ce6" office:value-type="float" office:value="1785.8" calcext:value-type="float">
            <text:p>1785,8</text:p>
          </table:table-cell>
          <table:table-cell table:style-name="ce6" office:value-type="float" office:value="1697.08" calcext:value-type="float">
            <text:p>1697,08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49]-[.B48])/[.B48]" office:value-type="float" office:value="0.406839015346593" calcext:value-type="float">
            <text:p>0,41</text:p>
          </table:table-cell>
          <table:table-cell table:formula="of:=100*([.B49]-[.B37])/[.B37]" office:value-type="float" office:value="-10.7266594422992" calcext:value-type="float">
            <text:p>-10,73</text:p>
          </table:table-cell>
          <table:table-cell table:formula="of:=MAX(0;MIN(100;100*([.H49]+6.33)/11.67))" office:value-type="float" office:value="0" calcext:value-type="float">
            <text:p>0,00</text:p>
          </table:table-cell>
          <table:table-cell table:formula="of:=[.J48]+[.J48]*(0-0*[.I48]/100)+[.J48]*([.G49]/100)*[.I48]/100" office:value-type="float" office:value="1494.41327838051" calcext:value-type="float">
            <text:p>1494,41</text:p>
          </table:table-cell>
          <table:table-cell table:style-name="ce11" table:formula="of:=[.K48]+[.K48]*(0-0*[.L48]/100)+[.K48]*([.G49]/100)*[.L48]/100" office:value-type="float" office:value="1657.355718032" calcext:value-type="float">
            <text:p>1657,36</text:p>
          </table:table-cell>
          <table:table-cell table:style-name="ce10" table:formula="of:=MAX(0;MIN(100;100*([.G49]+4)/7))" office:value-type="float" office:value="62.9548430763799" calcext:value-type="float">
            <text:p>62,95</text:p>
          </table:table-cell>
        </table:table-row>
        <table:table-row table:style-name="ro1">
          <table:table-cell table:style-name="ce2" office:value-type="string" calcext:value-type="string">
            <text:p>01/08/1991</text:p>
          </table:table-cell>
          <table:table-cell table:style-name="ce6" office:value-type="float" office:value="1864.26" calcext:value-type="float">
            <text:p>1864,26</text:p>
          </table:table-cell>
          <table:table-cell table:style-name="ce6" office:value-type="float" office:value="1762.06" calcext:value-type="float">
            <text:p>1762,06</text:p>
          </table:table-cell>
          <table:table-cell table:style-name="ce6" office:value-type="float" office:value="1867.63" calcext:value-type="float">
            <text:p>1867,63</text:p>
          </table:table-cell>
          <table:table-cell table:style-name="ce6" office:value-type="float" office:value="1663.28" calcext:value-type="float">
            <text:p>1663,28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50]-[.B49])/[.B49]" office:value-type="float" office:value="6.24198594655588" calcext:value-type="float">
            <text:p>6,24</text:p>
          </table:table-cell>
          <table:table-cell table:formula="of:=100*([.B50]-[.B38])/[.B38]" office:value-type="float" office:value="10.3001473224587" calcext:value-type="float">
            <text:p>10,30</text:p>
          </table:table-cell>
          <table:table-cell table:formula="of:=MAX(0;MIN(100;100*([.H50]+6.33)/11.67))" office:value-type="float" office:value="100" calcext:value-type="float">
            <text:p>100,00</text:p>
          </table:table-cell>
          <table:table-cell table:formula="of:=[.J49]+[.J49]*(0-0*[.I49]/100)+[.J49]*([.G50]/100)*[.I49]/100" office:value-type="float" office:value="1494.41327838051" calcext:value-type="float">
            <text:p>1494,41</text:p>
          </table:table-cell>
          <table:table-cell table:style-name="ce11" table:formula="of:=[.K49]+[.K49]*(0-0*[.L49]/100)+[.K49]*([.G50]/100)*[.L49]/100" office:value-type="float" office:value="1722.48370626408" calcext:value-type="float">
            <text:p>1722,48</text:p>
          </table:table-cell>
          <table:table-cell table:style-name="ce10" table:formula="of:=MAX(0;MIN(100;100*([.G50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9/1991</text:p>
          </table:table-cell>
          <table:table-cell table:style-name="ce6" office:value-type="float" office:value="1880.59" calcext:value-type="float">
            <text:p>1880,59</text:p>
          </table:table-cell>
          <table:table-cell table:style-name="ce6" office:value-type="float" office:value="1859.86" calcext:value-type="float">
            <text:p>1859,86</text:p>
          </table:table-cell>
          <table:table-cell table:style-name="ce6" office:value-type="float" office:value="1897.26" calcext:value-type="float">
            <text:p>1897,26</text:p>
          </table:table-cell>
          <table:table-cell table:style-name="ce6" office:value-type="float" office:value="1838.04" calcext:value-type="float">
            <text:p>1838,04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51]-[.B50])/[.B50]" office:value-type="float" office:value="0.87595077939772" calcext:value-type="float">
            <text:p>0,88</text:p>
          </table:table-cell>
          <table:table-cell table:formula="of:=100*([.B51]-[.B39])/[.B39]" office:value-type="float" office:value="26.0651847482169" calcext:value-type="float">
            <text:p>26,07</text:p>
          </table:table-cell>
          <table:table-cell table:formula="of:=MAX(0;MIN(100;100*([.H51]+6.33)/11.67))" office:value-type="float" office:value="100" calcext:value-type="float">
            <text:p>100,00</text:p>
          </table:table-cell>
          <table:table-cell table:formula="of:=[.J50]+[.J50]*(0-0*[.I50]/100)+[.J50]*([.G51]/100)*[.I50]/100" office:value-type="float" office:value="1507.5036031399" calcext:value-type="float">
            <text:p>1507,50</text:p>
          </table:table-cell>
          <table:table-cell table:style-name="ce11" table:formula="of:=[.K50]+[.K50]*(0-0*[.L50]/100)+[.K50]*([.G51]/100)*[.L50]/100" office:value-type="float" office:value="1737.5718157141" calcext:value-type="float">
            <text:p>1737,57</text:p>
          </table:table-cell>
          <table:table-cell table:style-name="ce10" table:formula="of:=MAX(0;MIN(100;100*([.G51]+4)/7))" office:value-type="float" office:value="69.6564397056817" calcext:value-type="float">
            <text:p>69,66</text:p>
          </table:table-cell>
        </table:table-row>
        <table:table-row table:style-name="ro1">
          <table:table-cell table:style-name="ce2" office:value-type="string" calcext:value-type="string">
            <text:p>01/10/1991</text:p>
          </table:table-cell>
          <table:table-cell table:style-name="ce6" office:value-type="float" office:value="1856.67" calcext:value-type="float">
            <text:p>1856,67</text:p>
          </table:table-cell>
          <table:table-cell table:style-name="ce6" office:value-type="float" office:value="1887.97" calcext:value-type="float">
            <text:p>1887,97</text:p>
          </table:table-cell>
          <table:table-cell table:style-name="ce6" office:value-type="float" office:value="1892.37" calcext:value-type="float">
            <text:p>1892,37</text:p>
          </table:table-cell>
          <table:table-cell table:style-name="ce6" office:value-type="float" office:value="1825.64" calcext:value-type="float">
            <text:p>1825,64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52]-[.B51])/[.B51]" office:value-type="float" office:value="-1.27194125247927" calcext:value-type="float">
            <text:p>-1,27</text:p>
          </table:table-cell>
          <table:table-cell table:formula="of:=100*([.B52]-[.B40])/[.B40]" office:value-type="float" office:value="12.8283816549889" calcext:value-type="float">
            <text:p>12,83</text:p>
          </table:table-cell>
          <table:table-cell table:formula="of:=MAX(0;MIN(100;100*([.H52]+6.33)/11.67))" office:value-type="float" office:value="100" calcext:value-type="float">
            <text:p>100,00</text:p>
          </table:table-cell>
          <table:table-cell table:formula="of:=[.J51]+[.J51]*(0-0*[.I51]/100)+[.J51]*([.G52]/100)*[.I51]/100" office:value-type="float" office:value="1488.32904292896" calcext:value-type="float">
            <text:p>1488,33</text:p>
          </table:table-cell>
          <table:table-cell table:style-name="ce11" table:formula="of:=[.K51]+[.K51]*(0-0*[.L51]/100)+[.K51]*([.G52]/100)*[.L51]/100" office:value-type="float" office:value="1722.1771207053" calcext:value-type="float">
            <text:p>1722,18</text:p>
          </table:table-cell>
          <table:table-cell table:style-name="ce10" table:formula="of:=MAX(0;MIN(100;100*([.G52]+4)/7))" office:value-type="float" office:value="38.9722678217248" calcext:value-type="float">
            <text:p>38,97</text:p>
          </table:table-cell>
        </table:table-row>
        <table:table-row table:style-name="ro1">
          <table:table-cell table:style-name="ce2" office:value-type="string" calcext:value-type="string">
            <text:p>01/11/1991</text:p>
          </table:table-cell>
          <table:table-cell table:style-name="ce6" office:value-type="float" office:value="1739.7" calcext:value-type="float">
            <text:p>1739,7</text:p>
          </table:table-cell>
          <table:table-cell table:style-name="ce6" office:value-type="float" office:value="1854.67" calcext:value-type="float">
            <text:p>1854,67</text:p>
          </table:table-cell>
          <table:table-cell table:style-name="ce6" office:value-type="float" office:value="1872.42" calcext:value-type="float">
            <text:p>1872,42</text:p>
          </table:table-cell>
          <table:table-cell table:style-name="ce6" office:value-type="float" office:value="1731.47" calcext:value-type="float">
            <text:p>1731,47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53]-[.B52])/[.B52]" office:value-type="float" office:value="-6.29998868942785" calcext:value-type="float">
            <text:p>-6,30</text:p>
          </table:table-cell>
          <table:table-cell table:formula="of:=100*([.B53]-[.B41])/[.B41]" office:value-type="float" office:value="8.38441985645934" calcext:value-type="float">
            <text:p>8,38</text:p>
          </table:table-cell>
          <table:table-cell table:formula="of:=MAX(0;MIN(100;100*([.H53]+6.33)/11.67))" office:value-type="float" office:value="100" calcext:value-type="float">
            <text:p>100,00</text:p>
          </table:table-cell>
          <table:table-cell table:formula="of:=[.J52]+[.J52]*(0-0*[.I52]/100)+[.J52]*([.G53]/100)*[.I52]/100" office:value-type="float" office:value="1394.56448156296" calcext:value-type="float">
            <text:p>1394,56</text:p>
          </table:table-cell>
          <table:table-cell table:style-name="ce11" table:formula="of:=[.K52]+[.K52]*(0-0*[.L52]/100)+[.K52]*([.G53]/100)*[.L52]/100" office:value-type="float" office:value="1679.89339338835" calcext:value-type="float">
            <text:p>1679,89</text:p>
          </table:table-cell>
          <table:table-cell table:style-name="ce10" table:formula="of:=MAX(0;MIN(100;100*([.G53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12/1991</text:p>
          </table:table-cell>
          <table:table-cell table:style-name="ce6" office:value-type="float" office:value="1765.66" calcext:value-type="float">
            <text:p>1765,66</text:p>
          </table:table-cell>
          <table:table-cell table:style-name="ce6" office:value-type="float" office:value="1720.05" calcext:value-type="float">
            <text:p>1720,05</text:p>
          </table:table-cell>
          <table:table-cell table:style-name="ce6" office:value-type="float" office:value="1787.7" calcext:value-type="float">
            <text:p>1787,7</text:p>
          </table:table-cell>
          <table:table-cell table:style-name="ce6" office:value-type="float" office:value="1610.23" calcext:value-type="float">
            <text:p>1610,23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54]-[.B53])/[.B53]" office:value-type="float" office:value="1.49221130079899" calcext:value-type="float">
            <text:p>1,49</text:p>
          </table:table-cell>
          <table:table-cell table:formula="of:=100*([.B54]-[.B42])/[.B42]" office:value-type="float" office:value="16.3202519220254" calcext:value-type="float">
            <text:p>16,32</text:p>
          </table:table-cell>
          <table:table-cell table:formula="of:=MAX(0;MIN(100;100*([.H54]+6.33)/11.67))" office:value-type="float" office:value="100" calcext:value-type="float">
            <text:p>100,00</text:p>
          </table:table-cell>
          <table:table-cell table:formula="of:=[.J53]+[.J53]*(0-0*[.I53]/100)+[.J53]*([.G54]/100)*[.I53]/100" office:value-type="float" office:value="1415.37433035377" calcext:value-type="float">
            <text:p>1415,37</text:p>
          </table:table-cell>
          <table:table-cell table:style-name="ce11" table:formula="of:=[.K53]+[.K53]*(0-0*[.L53]/100)+[.K53]*([.G54]/100)*[.L53]/100" office:value-type="float" office:value="1679.89339338835" calcext:value-type="float">
            <text:p>1679,89</text:p>
          </table:table-cell>
          <table:table-cell table:style-name="ce10" table:formula="of:=MAX(0;MIN(100;100*([.G54]+4)/7))" office:value-type="float" office:value="78.4601614399856" calcext:value-type="float">
            <text:p>78,46</text:p>
          </table:table-cell>
        </table:table-row>
        <table:table-row table:style-name="ro1">
          <table:table-cell table:style-name="ce2" office:value-type="string" calcext:value-type="string">
            <text:p>01/01/1992</text:p>
          </table:table-cell>
          <table:table-cell table:style-name="ce6" office:value-type="float" office:value="1875.25" calcext:value-type="float">
            <text:p>1875,25</text:p>
          </table:table-cell>
          <table:table-cell table:style-name="ce6" office:value-type="float" office:value="1755.28" calcext:value-type="float">
            <text:p>1755,28</text:p>
          </table:table-cell>
          <table:table-cell table:style-name="ce6" office:value-type="float" office:value="1895.79" calcext:value-type="float">
            <text:p>1895,79</text:p>
          </table:table-cell>
          <table:table-cell table:style-name="ce6" office:value-type="float" office:value="1746.55" calcext:value-type="float">
            <text:p>1746,55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55]-[.B54])/[.B54]" office:value-type="float" office:value="6.20674422029156" calcext:value-type="float">
            <text:p>6,21</text:p>
          </table:table-cell>
          <table:table-cell table:formula="of:=100*([.B55]-[.B43])/[.B43]" office:value-type="float" office:value="18.6364010198207" calcext:value-type="float">
            <text:p>18,64</text:p>
          </table:table-cell>
          <table:table-cell table:formula="of:=MAX(0;MIN(100;100*([.H55]+6.33)/11.67))" office:value-type="float" office:value="100" calcext:value-type="float">
            <text:p>100,00</text:p>
          </table:table-cell>
          <table:table-cell table:formula="of:=[.J54]+[.J54]*(0-0*[.I54]/100)+[.J54]*([.G55]/100)*[.I54]/100" office:value-type="float" office:value="1503.2229947985" calcext:value-type="float">
            <text:p>1503,22</text:p>
          </table:table-cell>
          <table:table-cell table:style-name="ce11" table:formula="of:=[.K54]+[.K54]*(0-0*[.L54]/100)+[.K54]*([.G55]/100)*[.L54]/100" office:value-type="float" office:value="1761.70120363147" calcext:value-type="float">
            <text:p>1761,70</text:p>
          </table:table-cell>
          <table:table-cell table:style-name="ce10" table:formula="of:=MAX(0;MIN(100;100*([.G55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2/1992</text:p>
          </table:table-cell>
          <table:table-cell table:style-name="ce6" office:value-type="float" office:value="1983.38" calcext:value-type="float">
            <text:p>1983,38</text:p>
          </table:table-cell>
          <table:table-cell table:style-name="ce6" office:value-type="float" office:value="1869.11" calcext:value-type="float">
            <text:p>1869,11</text:p>
          </table:table-cell>
          <table:table-cell table:style-name="ce6" office:value-type="float" office:value="2004.18" calcext:value-type="float">
            <text:p>2004,18</text:p>
          </table:table-cell>
          <table:table-cell table:style-name="ce6" office:value-type="float" office:value="1840.3" calcext:value-type="float">
            <text:p>1840,3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56]-[.B55])/[.B55]" office:value-type="float" office:value="5.76616451139849" calcext:value-type="float">
            <text:p>5,77</text:p>
          </table:table-cell>
          <table:table-cell table:formula="of:=100*([.B56]-[.B44])/[.B44]" office:value-type="float" office:value="12.7054932690833" calcext:value-type="float">
            <text:p>12,71</text:p>
          </table:table-cell>
          <table:table-cell table:formula="of:=MAX(0;MIN(100;100*([.H56]+6.33)/11.67))" office:value-type="float" office:value="100" calcext:value-type="float">
            <text:p>100,00</text:p>
          </table:table-cell>
          <table:table-cell table:formula="of:=[.J55]+[.J55]*(0-0*[.I55]/100)+[.J55]*([.G56]/100)*[.I55]/100" office:value-type="float" office:value="1589.90130565175" calcext:value-type="float">
            <text:p>1589,90</text:p>
          </table:table-cell>
          <table:table-cell table:style-name="ce11" table:formula="of:=[.K55]+[.K55]*(0-0*[.L55]/100)+[.K55]*([.G56]/100)*[.L55]/100" office:value-type="float" office:value="1863.28379323215" calcext:value-type="float">
            <text:p>1863,28</text:p>
          </table:table-cell>
          <table:table-cell table:style-name="ce10" table:formula="of:=MAX(0;MIN(100;100*([.G56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3/1992</text:p>
          </table:table-cell>
          <table:table-cell table:style-name="ce6" office:value-type="float" office:value="1942.43" calcext:value-type="float">
            <text:p>1942,43</text:p>
          </table:table-cell>
          <table:table-cell table:style-name="ce6" office:value-type="float" office:value="1974.8" calcext:value-type="float">
            <text:p>1974,8</text:p>
          </table:table-cell>
          <table:table-cell table:style-name="ce6" office:value-type="float" office:value="1997.56" calcext:value-type="float">
            <text:p>1997,56</text:p>
          </table:table-cell>
          <table:table-cell table:style-name="ce6" office:value-type="float" office:value="1877.53" calcext:value-type="float">
            <text:p>1877,53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57]-[.B56])/[.B56]" office:value-type="float" office:value="-2.06465730218113" calcext:value-type="float">
            <text:p>-2,06</text:p>
          </table:table-cell>
          <table:table-cell table:formula="of:=100*([.B57]-[.B45])/[.B45]" office:value-type="float" office:value="6.94080468629568" calcext:value-type="float">
            <text:p>6,94</text:p>
          </table:table-cell>
          <table:table-cell table:formula="of:=MAX(0;MIN(100;100*([.H57]+6.33)/11.67))" office:value-type="float" office:value="100" calcext:value-type="float">
            <text:p>100,00</text:p>
          </table:table-cell>
          <table:table-cell table:formula="of:=[.J56]+[.J56]*(0-0*[.I56]/100)+[.J56]*([.G57]/100)*[.I56]/100" office:value-type="float" office:value="1557.07529224714" calcext:value-type="float">
            <text:p>1557,08</text:p>
          </table:table-cell>
          <table:table-cell table:style-name="ce11" table:formula="of:=[.K56]+[.K56]*(0-0*[.L56]/100)+[.K56]*([.G57]/100)*[.L56]/100" office:value-type="float" office:value="1824.81336833482" calcext:value-type="float">
            <text:p>1824,81</text:p>
          </table:table-cell>
          <table:table-cell table:style-name="ce10" table:formula="of:=MAX(0;MIN(100;100*([.G57]+4)/7))" office:value-type="float" office:value="27.6477528259839" calcext:value-type="float">
            <text:p>27,65</text:p>
          </table:table-cell>
        </table:table-row>
        <table:table-row table:style-name="ro1">
          <table:table-cell table:style-name="ce2" office:value-type="string" calcext:value-type="string">
            <text:p>01/04/1992</text:p>
          </table:table-cell>
          <table:table-cell table:style-name="ce6" office:value-type="float" office:value="2031.14" calcext:value-type="float">
            <text:p>2031,14</text:p>
          </table:table-cell>
          <table:table-cell table:style-name="ce6" office:value-type="float" office:value="1933.4" calcext:value-type="float">
            <text:p>1933,4</text:p>
          </table:table-cell>
          <table:table-cell table:style-name="ce6" office:value-type="float" office:value="2042.5" calcext:value-type="float">
            <text:p>2042,5</text:p>
          </table:table-cell>
          <table:table-cell table:style-name="ce6" office:value-type="float" office:value="1899.9" calcext:value-type="float">
            <text:p>1899,9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58]-[.B57])/[.B57]" office:value-type="float" office:value="4.56695994192841" calcext:value-type="float">
            <text:p>4,57</text:p>
          </table:table-cell>
          <table:table-cell table:formula="of:=100*([.B58]-[.B46])/[.B46]" office:value-type="float" office:value="14.1615800537326" calcext:value-type="float">
            <text:p>14,16</text:p>
          </table:table-cell>
          <table:table-cell table:formula="of:=MAX(0;MIN(100;100*([.H58]+6.33)/11.67))" office:value-type="float" office:value="100" calcext:value-type="float">
            <text:p>100,00</text:p>
          </table:table-cell>
          <table:table-cell table:formula="of:=[.J57]+[.J57]*(0-0*[.I57]/100)+[.J57]*([.G58]/100)*[.I57]/100" office:value-type="float" office:value="1628.18629710973" calcext:value-type="float">
            <text:p>1628,19</text:p>
          </table:table-cell>
          <table:table-cell table:style-name="ce11" table:formula="of:=[.K57]+[.K57]*(0-0*[.L57]/100)+[.K57]*([.G58]/100)*[.L57]/100" office:value-type="float" office:value="1847.8545895925" calcext:value-type="float">
            <text:p>1847,85</text:p>
          </table:table-cell>
          <table:table-cell table:style-name="ce10" table:formula="of:=MAX(0;MIN(100;100*([.G58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5/1992</text:p>
          </table:table-cell>
          <table:table-cell table:style-name="ce6" office:value-type="float" office:value="2033.29" calcext:value-type="float">
            <text:p>2033,29</text:p>
          </table:table-cell>
          <table:table-cell table:style-name="ce6" office:value-type="float" office:value="2023.7" calcext:value-type="float">
            <text:p>2023,7</text:p>
          </table:table-cell>
          <table:table-cell table:style-name="ce6" office:value-type="float" office:value="2080.8" calcext:value-type="float">
            <text:p>2080,8</text:p>
          </table:table-cell>
          <table:table-cell table:style-name="ce6" office:value-type="float" office:value="1995.22" calcext:value-type="float">
            <text:p>1995,22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59]-[.B58])/[.B58]" office:value-type="float" office:value="0.105851886132904" calcext:value-type="float">
            <text:p>0,11</text:p>
          </table:table-cell>
          <table:table-cell table:formula="of:=100*([.B59]-[.B47])/[.B47]" office:value-type="float" office:value="9.21215181170708" calcext:value-type="float">
            <text:p>9,21</text:p>
          </table:table-cell>
          <table:table-cell table:formula="of:=MAX(0;MIN(100;100*([.H59]+6.33)/11.67))" office:value-type="float" office:value="100" calcext:value-type="float">
            <text:p>100,00</text:p>
          </table:table-cell>
          <table:table-cell table:formula="of:=[.J58]+[.J58]*(0-0*[.I58]/100)+[.J58]*([.G59]/100)*[.I58]/100" office:value-type="float" office:value="1629.90976301498" calcext:value-type="float">
            <text:p>1629,91</text:p>
          </table:table-cell>
          <table:table-cell table:style-name="ce11" table:formula="of:=[.K58]+[.K58]*(0-0*[.L58]/100)+[.K58]*([.G59]/100)*[.L58]/100" office:value-type="float" office:value="1849.81057852857" calcext:value-type="float">
            <text:p>1849,81</text:p>
          </table:table-cell>
          <table:table-cell table:style-name="ce10" table:formula="of:=MAX(0;MIN(100;100*([.G59]+4)/7))" office:value-type="float" office:value="58.6550269447558" calcext:value-type="float">
            <text:p>58,66</text:p>
          </table:table-cell>
        </table:table-row>
        <table:table-row table:style-name="ro1">
          <table:table-cell table:style-name="ce2" office:value-type="string" calcext:value-type="string">
            <text:p>01/06/1992</text:p>
          </table:table-cell>
          <table:table-cell table:style-name="ce6" office:value-type="float" office:value="1900.63" calcext:value-type="float">
            <text:p>1900,63</text:p>
          </table:table-cell>
          <table:table-cell table:style-name="ce6" office:value-type="float" office:value="2027.93" calcext:value-type="float">
            <text:p>2027,93</text:p>
          </table:table-cell>
          <table:table-cell table:style-name="ce6" office:value-type="float" office:value="2035.72" calcext:value-type="float">
            <text:p>2035,72</text:p>
          </table:table-cell>
          <table:table-cell table:style-name="ce6" office:value-type="float" office:value="1880.51" calcext:value-type="float">
            <text:p>1880,51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60]-[.B59])/[.B59]" office:value-type="float" office:value="-6.52440133970068" calcext:value-type="float">
            <text:p>-6,52</text:p>
          </table:table-cell>
          <table:table-cell table:formula="of:=100*([.B60]-[.B48])/[.B48]" office:value-type="float" office:value="8.75533582815488" calcext:value-type="float">
            <text:p>8,76</text:p>
          </table:table-cell>
          <table:table-cell table:formula="of:=MAX(0;MIN(100;100*([.H60]+6.33)/11.67))" office:value-type="float" office:value="100" calcext:value-type="float">
            <text:p>100,00</text:p>
          </table:table-cell>
          <table:table-cell table:formula="of:=[.J59]+[.J59]*(0-0*[.I59]/100)+[.J59]*([.G60]/100)*[.I59]/100" office:value-type="float" office:value="1523.56790860092" calcext:value-type="float">
            <text:p>1523,57</text:p>
          </table:table-cell>
          <table:table-cell table:style-name="ce11" table:formula="of:=[.K59]+[.K59]*(0-0*[.L59]/100)+[.K59]*([.G60]/100)*[.L59]/100" office:value-type="float" office:value="1779.02037424868" calcext:value-type="float">
            <text:p>1779,02</text:p>
          </table:table-cell>
          <table:table-cell table:style-name="ce10" table:formula="of:=MAX(0;MIN(100;100*([.G60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7/1992</text:p>
          </table:table-cell>
          <table:table-cell table:style-name="ce6" office:value-type="float" office:value="1754.67" calcext:value-type="float">
            <text:p>1754,67</text:p>
          </table:table-cell>
          <table:table-cell table:style-name="ce6" office:value-type="float" office:value="1893.03" calcext:value-type="float">
            <text:p>1893,03</text:p>
          </table:table-cell>
          <table:table-cell table:style-name="ce6" office:value-type="float" office:value="1900.63" calcext:value-type="float">
            <text:p>1900,63</text:p>
          </table:table-cell>
          <table:table-cell table:style-name="ce6" office:value-type="float" office:value="1715.42" calcext:value-type="float">
            <text:p>1715,42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61]-[.B60])/[.B60]" office:value-type="float" office:value="-7.67955888310718" calcext:value-type="float">
            <text:p>-7,68</text:p>
          </table:table-cell>
          <table:table-cell table:formula="of:=100*([.B61]-[.B49])/[.B49]" office:value-type="float" office:value="-0.00341932946948792" calcext:value-type="float">
            <text:p>0,00</text:p>
          </table:table-cell>
          <table:table-cell table:formula="of:=MAX(0;MIN(100;100*([.H61]+6.33)/11.67))" office:value-type="float" office:value="54.2123450773823" calcext:value-type="float">
            <text:p>54,21</text:p>
          </table:table-cell>
          <table:table-cell table:formula="of:=[.J60]+[.J60]*(0-0*[.I60]/100)+[.J60]*([.G61]/100)*[.I60]/100" office:value-type="float" office:value="1406.56461393578" calcext:value-type="float">
            <text:p>1406,56</text:p>
          </table:table-cell>
          <table:table-cell table:style-name="ce11" table:formula="of:=[.K60]+[.K60]*(0-0*[.L60]/100)+[.K60]*([.G61]/100)*[.L60]/100" office:value-type="float" office:value="1779.02037424868" calcext:value-type="float">
            <text:p>1779,02</text:p>
          </table:table-cell>
          <table:table-cell table:style-name="ce10" table:formula="of:=MAX(0;MIN(100;100*([.G61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8/1992</text:p>
          </table:table-cell>
          <table:table-cell table:style-name="ce6" office:value-type="float" office:value="1684.88" calcext:value-type="float">
            <text:p>1684,88</text:p>
          </table:table-cell>
          <table:table-cell table:style-name="ce6" office:value-type="float" office:value="1755.45" calcext:value-type="float">
            <text:p>1755,45</text:p>
          </table:table-cell>
          <table:table-cell table:style-name="ce6" office:value-type="float" office:value="1810.36" calcext:value-type="float">
            <text:p>1810,36</text:p>
          </table:table-cell>
          <table:table-cell table:style-name="ce6" office:value-type="float" office:value="1640.94" calcext:value-type="float">
            <text:p>1640,94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62]-[.B61])/[.B61]" office:value-type="float" office:value="-3.97738606119669" calcext:value-type="float">
            <text:p>-3,98</text:p>
          </table:table-cell>
          <table:table-cell table:formula="of:=100*([.B62]-[.B50])/[.B50]" office:value-type="float" office:value="-9.62204842672159" calcext:value-type="float">
            <text:p>-9,62</text:p>
          </table:table-cell>
          <table:table-cell table:formula="of:=MAX(0;MIN(100;100*([.H62]+6.33)/11.67))" office:value-type="float" office:value="0" calcext:value-type="float">
            <text:p>0,00</text:p>
          </table:table-cell>
          <table:table-cell table:formula="of:=[.J61]+[.J61]*(0-0*[.I61]/100)+[.J61]*([.G62]/100)*[.I61]/100" office:value-type="float" office:value="1376.23578588951" calcext:value-type="float">
            <text:p>1376,24</text:p>
          </table:table-cell>
          <table:table-cell table:style-name="ce11" table:formula="of:=[.K61]+[.K61]*(0-0*[.L61]/100)+[.K61]*([.G62]/100)*[.L61]/100" office:value-type="float" office:value="1779.02037424868" calcext:value-type="float">
            <text:p>1779,02</text:p>
          </table:table-cell>
          <table:table-cell table:style-name="ce10" table:formula="of:=MAX(0;MIN(100;100*([.G62]+4)/7))" office:value-type="float" office:value="0.323056268618714" calcext:value-type="float">
            <text:p>0,32</text:p>
          </table:table-cell>
        </table:table-row>
        <table:table-row table:style-name="ro1">
          <table:table-cell table:style-name="ce2" office:value-type="string" calcext:value-type="string">
            <text:p>01/09/1992</text:p>
          </table:table-cell>
          <table:table-cell table:style-name="ce6" office:value-type="float" office:value="1736.73" calcext:value-type="float">
            <text:p>1736,73</text:p>
          </table:table-cell>
          <table:table-cell table:style-name="ce6" office:value-type="float" office:value="1680.31" calcext:value-type="float">
            <text:p>1680,31</text:p>
          </table:table-cell>
          <table:table-cell table:style-name="ce6" office:value-type="float" office:value="1893.61" calcext:value-type="float">
            <text:p>1893,61</text:p>
          </table:table-cell>
          <table:table-cell table:style-name="ce6" office:value-type="float" office:value="1659.84" calcext:value-type="float">
            <text:p>1659,84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63]-[.B62])/[.B62]" office:value-type="float" office:value="3.07737049522814" calcext:value-type="float">
            <text:p>3,08</text:p>
          </table:table-cell>
          <table:table-cell table:formula="of:=100*([.B63]-[.B51])/[.B51]" office:value-type="float" office:value="-7.64972694739416" calcext:value-type="float">
            <text:p>-7,65</text:p>
          </table:table-cell>
          <table:table-cell table:formula="of:=MAX(0;MIN(100;100*([.H63]+6.33)/11.67))" office:value-type="float" office:value="0" calcext:value-type="float">
            <text:p>0,00</text:p>
          </table:table-cell>
          <table:table-cell table:formula="of:=[.J62]+[.J62]*(0-0*[.I62]/100)+[.J62]*([.G63]/100)*[.I62]/100" office:value-type="float" office:value="1376.23578588951" calcext:value-type="float">
            <text:p>1376,24</text:p>
          </table:table-cell>
          <table:table-cell table:style-name="ce11" table:formula="of:=[.K62]+[.K62]*(0-0*[.L62]/100)+[.K62]*([.G63]/100)*[.L62]/100" office:value-type="float" office:value="1779.19723801946" calcext:value-type="float">
            <text:p>1779,20</text:p>
          </table:table-cell>
          <table:table-cell table:style-name="ce10" table:formula="of:=MAX(0;MIN(100;100*([.G63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10/1992</text:p>
          </table:table-cell>
          <table:table-cell table:style-name="ce6" office:value-type="float" office:value="1742.4" calcext:value-type="float">
            <text:p>1742,4</text:p>
          </table:table-cell>
          <table:table-cell table:style-name="ce6" office:value-type="float" office:value="1758.38" calcext:value-type="float">
            <text:p>1758,38</text:p>
          </table:table-cell>
          <table:table-cell table:style-name="ce6" office:value-type="float" office:value="1785.44" calcext:value-type="float">
            <text:p>1785,44</text:p>
          </table:table-cell>
          <table:table-cell table:style-name="ce6" office:value-type="float" office:value="1577.74" calcext:value-type="float">
            <text:p>1577,74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64]-[.B63])/[.B63]" office:value-type="float" office:value="0.32647561797171" calcext:value-type="float">
            <text:p>0,33</text:p>
          </table:table-cell>
          <table:table-cell table:formula="of:=100*([.B64]-[.B52])/[.B52]" office:value-type="float" office:value="-6.15456704745593" calcext:value-type="float">
            <text:p>-6,15</text:p>
          </table:table-cell>
          <table:table-cell table:formula="of:=MAX(0;MIN(100;100*([.H64]+6.33)/11.67))" office:value-type="float" office:value="1.50328151280267" calcext:value-type="float">
            <text:p>1,50</text:p>
          </table:table-cell>
          <table:table-cell table:formula="of:=[.J63]+[.J63]*(0-0*[.I63]/100)+[.J63]*([.G64]/100)*[.I63]/100" office:value-type="float" office:value="1376.23578588951" calcext:value-type="float">
            <text:p>1376,24</text:p>
          </table:table-cell>
          <table:table-cell table:style-name="ce11" table:formula="of:=[.K63]+[.K63]*(0-0*[.L63]/100)+[.K63]*([.G64]/100)*[.L63]/100" office:value-type="float" office:value="1785.00588319722" calcext:value-type="float">
            <text:p>1785,01</text:p>
          </table:table-cell>
          <table:table-cell table:style-name="ce10" table:formula="of:=MAX(0;MIN(100;100*([.G64]+4)/7))" office:value-type="float" office:value="61.806794542453" calcext:value-type="float">
            <text:p>61,81</text:p>
          </table:table-cell>
        </table:table-row>
        <table:table-row table:style-name="ro1">
          <table:table-cell table:style-name="ce2" office:value-type="string" calcext:value-type="string">
            <text:p>01/11/1992</text:p>
          </table:table-cell>
          <table:table-cell table:style-name="ce6" office:value-type="float" office:value="1771.37" calcext:value-type="float">
            <text:p>1771,37</text:p>
          </table:table-cell>
          <table:table-cell table:style-name="ce6" office:value-type="float" office:value="1770.13" calcext:value-type="float">
            <text:p>1770,13</text:p>
          </table:table-cell>
          <table:table-cell table:style-name="ce6" office:value-type="float" office:value="1831.18" calcext:value-type="float">
            <text:p>1831,18</text:p>
          </table:table-cell>
          <table:table-cell table:style-name="ce6" office:value-type="float" office:value="1660.42" calcext:value-type="float">
            <text:p>1660,42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65]-[.B64])/[.B64]" office:value-type="float" office:value="1.66264921946739" calcext:value-type="float">
            <text:p>1,66</text:p>
          </table:table-cell>
          <table:table-cell table:formula="of:=100*([.B65]-[.B53])/[.B53]" office:value-type="float" office:value="1.82042880956486" calcext:value-type="float">
            <text:p>1,82</text:p>
          </table:table-cell>
          <table:table-cell table:formula="of:=MAX(0;MIN(100;100*([.H65]+6.33)/11.67))" office:value-type="float" office:value="69.8408638351745" calcext:value-type="float">
            <text:p>69,84</text:p>
          </table:table-cell>
          <table:table-cell table:formula="of:=[.J64]+[.J64]*(0-0*[.I64]/100)+[.J64]*([.G65]/100)*[.I64]/100" office:value-type="float" office:value="1376.57976636768" calcext:value-type="float">
            <text:p>1376,58</text:p>
          </table:table-cell>
          <table:table-cell table:style-name="ce11" table:formula="of:=[.K64]+[.K64]*(0-0*[.L64]/100)+[.K64]*([.G65]/100)*[.L64]/100" office:value-type="float" office:value="1803.34914249336" calcext:value-type="float">
            <text:p>1803,35</text:p>
          </table:table-cell>
          <table:table-cell table:style-name="ce10" table:formula="of:=MAX(0;MIN(100;100*([.G65]+4)/7))" office:value-type="float" office:value="80.8949888495341" calcext:value-type="float">
            <text:p>80,89</text:p>
          </table:table-cell>
        </table:table-row>
        <table:table-row table:style-name="ro1">
          <table:table-cell table:style-name="ce2" office:value-type="string" calcext:value-type="string">
            <text:p>01/12/1992</text:p>
          </table:table-cell>
          <table:table-cell table:style-name="ce6" office:value-type="float" office:value="1857.78" calcext:value-type="float">
            <text:p>1857,78</text:p>
          </table:table-cell>
          <table:table-cell table:style-name="ce6" office:value-type="float" office:value="1771.88" calcext:value-type="float">
            <text:p>1771,88</text:p>
          </table:table-cell>
          <table:table-cell table:style-name="ce6" office:value-type="float" office:value="1874.2" calcext:value-type="float">
            <text:p>1874,2</text:p>
          </table:table-cell>
          <table:table-cell table:style-name="ce6" office:value-type="float" office:value="1707.05" calcext:value-type="float">
            <text:p>1707,05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66]-[.B65])/[.B65]" office:value-type="float" office:value="4.87814516447722" calcext:value-type="float">
            <text:p>4,88</text:p>
          </table:table-cell>
          <table:table-cell table:formula="of:=100*([.B66]-[.B54])/[.B54]" office:value-type="float" office:value="5.21731250637155" calcext:value-type="float">
            <text:p>5,22</text:p>
          </table:table-cell>
          <table:table-cell table:formula="of:=MAX(0;MIN(100;100*([.H66]+6.33)/11.67))" office:value-type="float" office:value="98.9486932851033" calcext:value-type="float">
            <text:p>98,95</text:p>
          </table:table-cell>
          <table:table-cell table:formula="of:=[.J65]+[.J65]*(0-0*[.I65]/100)+[.J65]*([.G66]/100)*[.I65]/100" office:value-type="float" office:value="1423.47899546735" calcext:value-type="float">
            <text:p>1423,48</text:p>
          </table:table-cell>
          <table:table-cell table:style-name="ce11" table:formula="of:=[.K65]+[.K65]*(0-0*[.L65]/100)+[.K65]*([.G66]/100)*[.L65]/100" office:value-type="float" office:value="1874.51245528033" calcext:value-type="float">
            <text:p>1874,51</text:p>
          </table:table-cell>
          <table:table-cell table:style-name="ce10" table:formula="of:=MAX(0;MIN(100;100*([.G66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1/1993</text:p>
          </table:table-cell>
          <table:table-cell table:style-name="ce6" office:value-type="float" office:value="1772.21" calcext:value-type="float">
            <text:p>1772,21</text:p>
          </table:table-cell>
          <table:table-cell table:style-name="ce6" office:value-type="float" office:value="1834.47" calcext:value-type="float">
            <text:p>1834,47</text:p>
          </table:table-cell>
          <table:table-cell table:style-name="ce6" office:value-type="float" office:value="1870.44" calcext:value-type="float">
            <text:p>1870,44</text:p>
          </table:table-cell>
          <table:table-cell table:style-name="ce6" office:value-type="float" office:value="1755.9" calcext:value-type="float">
            <text:p>1755,9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67]-[.B66])/[.B66]" office:value-type="float" office:value="-4.60603516024502" calcext:value-type="float">
            <text:p>-4,61</text:p>
          </table:table-cell>
          <table:table-cell table:formula="of:=100*([.B67]-[.B55])/[.B55]" office:value-type="float" office:value="-5.49473403546194" calcext:value-type="float">
            <text:p>-5,49</text:p>
          </table:table-cell>
          <table:table-cell table:formula="of:=MAX(0;MIN(100;100*([.H67]+6.33)/11.67))" office:value-type="float" office:value="7.15737758815821" calcext:value-type="float">
            <text:p>7,16</text:p>
          </table:table-cell>
          <table:table-cell table:formula="of:=[.J66]+[.J66]*(0-0*[.I66]/100)+[.J66]*([.G67]/100)*[.I66]/100" office:value-type="float" office:value="1358.60235159918" calcext:value-type="float">
            <text:p>1358,60</text:p>
          </table:table-cell>
          <table:table-cell table:style-name="ce11" table:formula="of:=[.K66]+[.K66]*(0-0*[.L66]/100)+[.K66]*([.G67]/100)*[.L66]/100" office:value-type="float" office:value="1788.17175250694" calcext:value-type="float">
            <text:p>1788,17</text:p>
          </table:table-cell>
          <table:table-cell table:style-name="ce10" table:formula="of:=MAX(0;MIN(100;100*([.G67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2/1993</text:p>
          </table:table-cell>
          <table:table-cell table:style-name="ce6" office:value-type="float" office:value="1983.71" calcext:value-type="float">
            <text:p>1983,71</text:p>
          </table:table-cell>
          <table:table-cell table:style-name="ce6" office:value-type="float" office:value="1766.31" calcext:value-type="float">
            <text:p>1766,31</text:p>
          </table:table-cell>
          <table:table-cell table:style-name="ce6" office:value-type="float" office:value="1986.95" calcext:value-type="float">
            <text:p>1986,95</text:p>
          </table:table-cell>
          <table:table-cell table:style-name="ce6" office:value-type="float" office:value="1766.31" calcext:value-type="float">
            <text:p>1766,31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68]-[.B67])/[.B67]" office:value-type="float" office:value="11.9342515841802" calcext:value-type="float">
            <text:p>11,93</text:p>
          </table:table-cell>
          <table:table-cell table:formula="of:=100*([.B68]-[.B56])/[.B56]" office:value-type="float" office:value="0.0166382639736171" calcext:value-type="float">
            <text:p>0,02</text:p>
          </table:table-cell>
          <table:table-cell table:formula="of:=MAX(0;MIN(100;100*([.H68]+6.33)/11.67))" office:value-type="float" office:value="54.3842182002881" calcext:value-type="float">
            <text:p>54,38</text:p>
          </table:table-cell>
          <table:table-cell table:formula="of:=[.J67]+[.J67]*(0-0*[.I67]/100)+[.J67]*([.G68]/100)*[.I67]/100" office:value-type="float" office:value="1370.20725366931" calcext:value-type="float">
            <text:p>1370,21</text:p>
          </table:table-cell>
          <table:table-cell table:style-name="ce11" table:formula="of:=[.K67]+[.K67]*(0-0*[.L67]/100)+[.K67]*([.G68]/100)*[.L67]/100" office:value-type="float" office:value="1788.17175250694" calcext:value-type="float">
            <text:p>1788,17</text:p>
          </table:table-cell>
          <table:table-cell table:style-name="ce10" table:formula="of:=MAX(0;MIN(100;100*([.G68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3/1993</text:p>
          </table:table-cell>
          <table:table-cell table:style-name="ce6" office:value-type="float" office:value="2031.38" calcext:value-type="float">
            <text:p>2031,38</text:p>
          </table:table-cell>
          <table:table-cell table:style-name="ce6" office:value-type="float" office:value="2005.18" calcext:value-type="float">
            <text:p>2005,18</text:p>
          </table:table-cell>
          <table:table-cell table:style-name="ce6" office:value-type="float" office:value="2050.11" calcext:value-type="float">
            <text:p>2050,11</text:p>
          </table:table-cell>
          <table:table-cell table:style-name="ce6" office:value-type="float" office:value="1927.18" calcext:value-type="float">
            <text:p>1927,18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69]-[.B68])/[.B68]" office:value-type="float" office:value="2.40307302982795" calcext:value-type="float">
            <text:p>2,40</text:p>
          </table:table-cell>
          <table:table-cell table:formula="of:=100*([.B69]-[.B57])/[.B57]" office:value-type="float" office:value="4.57931559953255" calcext:value-type="float">
            <text:p>4,58</text:p>
          </table:table-cell>
          <table:table-cell table:formula="of:=MAX(0;MIN(100;100*([.H69]+6.33)/11.67))" office:value-type="float" office:value="93.4817103644605" calcext:value-type="float">
            <text:p>93,48</text:p>
          </table:table-cell>
          <table:table-cell table:formula="of:=[.J68]+[.J68]*(0-0*[.I68]/100)+[.J68]*([.G69]/100)*[.I68]/100" office:value-type="float" office:value="1388.11438922866" calcext:value-type="float">
            <text:p>1388,11</text:p>
          </table:table-cell>
          <table:table-cell table:style-name="ce11" table:formula="of:=[.K68]+[.K68]*(0-0*[.L68]/100)+[.K68]*([.G69]/100)*[.L68]/100" office:value-type="float" office:value="1831.14282561844" calcext:value-type="float">
            <text:p>1831,14</text:p>
          </table:table-cell>
          <table:table-cell table:style-name="ce10" table:formula="of:=MAX(0;MIN(100;100*([.G69]+4)/7))" office:value-type="float" office:value="91.4724718546851" calcext:value-type="float">
            <text:p>91,47</text:p>
          </table:table-cell>
        </table:table-row>
        <table:table-row table:style-name="ro1">
          <table:table-cell table:style-name="ce2" office:value-type="string" calcext:value-type="string">
            <text:p>01/04/1993</text:p>
          </table:table-cell>
          <table:table-cell table:style-name="ce6" office:value-type="float" office:value="1939.03" calcext:value-type="float">
            <text:p>1939,03</text:p>
          </table:table-cell>
          <table:table-cell table:style-name="ce6" office:value-type="float" office:value="2023.23" calcext:value-type="float">
            <text:p>2023,23</text:p>
          </table:table-cell>
          <table:table-cell table:style-name="ce6" office:value-type="float" office:value="2027" calcext:value-type="float">
            <text:p>2027</text:p>
          </table:table-cell>
          <table:table-cell table:style-name="ce6" office:value-type="float" office:value="1899.22" calcext:value-type="float">
            <text:p>1899,22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70]-[.B69])/[.B69]" office:value-type="float" office:value="-4.5461705835442" calcext:value-type="float">
            <text:p>-4,55</text:p>
          </table:table-cell>
          <table:table-cell table:formula="of:=100*([.B70]-[.B58])/[.B58]" office:value-type="float" office:value="-4.53489173567554" calcext:value-type="float">
            <text:p>-4,53</text:p>
          </table:table-cell>
          <table:table-cell table:formula="of:=MAX(0;MIN(100;100*([.H70]+6.33)/11.67))" office:value-type="float" office:value="15.3822473378274" calcext:value-type="float">
            <text:p>15,38</text:p>
          </table:table-cell>
          <table:table-cell table:formula="of:=[.J69]+[.J69]*(0-0*[.I69]/100)+[.J69]*([.G70]/100)*[.I69]/100" office:value-type="float" office:value="1329.12177618768" calcext:value-type="float">
            <text:p>1329,12</text:p>
          </table:table-cell>
          <table:table-cell table:style-name="ce11" table:formula="of:=[.K69]+[.K69]*(0-0*[.L69]/100)+[.K69]*([.G70]/100)*[.L69]/100" office:value-type="float" office:value="1754.9948499595" calcext:value-type="float">
            <text:p>1754,99</text:p>
          </table:table-cell>
          <table:table-cell table:style-name="ce10" table:formula="of:=MAX(0;MIN(100;100*([.G70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5/1993</text:p>
          </table:table-cell>
          <table:table-cell table:style-name="ce6" office:value-type="float" office:value="1888.7" calcext:value-type="float">
            <text:p>1888,7</text:p>
          </table:table-cell>
          <table:table-cell table:style-name="ce6" office:value-type="float" office:value="1925.26" calcext:value-type="float">
            <text:p>1925,26</text:p>
          </table:table-cell>
          <table:table-cell table:style-name="ce6" office:value-type="float" office:value="1943.07" calcext:value-type="float">
            <text:p>1943,07</text:p>
          </table:table-cell>
          <table:table-cell table:style-name="ce6" office:value-type="float" office:value="1821.32" calcext:value-type="float">
            <text:p>1821,32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71]-[.B70])/[.B70]" office:value-type="float" office:value="-2.59562771076259" calcext:value-type="float">
            <text:p>-2,60</text:p>
          </table:table-cell>
          <table:table-cell table:formula="of:=100*([.B71]-[.B59])/[.B59]" office:value-type="float" office:value="-7.11113515533937" calcext:value-type="float">
            <text:p>-7,11</text:p>
          </table:table-cell>
          <table:table-cell table:formula="of:=MAX(0;MIN(100;100*([.H71]+6.33)/11.67))" office:value-type="float" office:value="0" calcext:value-type="float">
            <text:p>0,00</text:p>
          </table:table-cell>
          <table:table-cell table:formula="of:=[.J70]+[.J70]*(0-0*[.I70]/100)+[.J70]*([.G71]/100)*[.I70]/100" office:value-type="float" office:value="1323.81504650563" calcext:value-type="float">
            <text:p>1323,82</text:p>
          </table:table-cell>
          <table:table-cell table:style-name="ce11" table:formula="of:=[.K70]+[.K70]*(0-0*[.L70]/100)+[.K70]*([.G71]/100)*[.L70]/100" office:value-type="float" office:value="1754.9948499595" calcext:value-type="float">
            <text:p>1754,99</text:p>
          </table:table-cell>
          <table:table-cell table:style-name="ce10" table:formula="of:=MAX(0;MIN(100;100*([.G71]+4)/7))" office:value-type="float" office:value="20.0624612748201" calcext:value-type="float">
            <text:p>20,06</text:p>
          </table:table-cell>
        </table:table-row>
        <table:table-row table:style-name="ro1">
          <table:table-cell table:style-name="ce2" office:value-type="string" calcext:value-type="string">
            <text:p>01/06/1993</text:p>
          </table:table-cell>
          <table:table-cell table:style-name="ce6" office:value-type="float" office:value="1971.87" calcext:value-type="float">
            <text:p>1971,87</text:p>
          </table:table-cell>
          <table:table-cell table:style-name="ce6" office:value-type="float" office:value="1870.78" calcext:value-type="float">
            <text:p>1870,78</text:p>
          </table:table-cell>
          <table:table-cell table:style-name="ce6" office:value-type="float" office:value="1994.34" calcext:value-type="float">
            <text:p>1994,34</text:p>
          </table:table-cell>
          <table:table-cell table:style-name="ce6" office:value-type="float" office:value="1853.28" calcext:value-type="float">
            <text:p>1853,28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72]-[.B71])/[.B71]" office:value-type="float" office:value="4.4035580028591" calcext:value-type="float">
            <text:p>4,40</text:p>
          </table:table-cell>
          <table:table-cell table:formula="of:=100*([.B72]-[.B60])/[.B60]" office:value-type="float" office:value="3.74823084977085" calcext:value-type="float">
            <text:p>3,75</text:p>
          </table:table-cell>
          <table:table-cell table:formula="of:=MAX(0;MIN(100;100*([.H72]+6.33)/11.67))" office:value-type="float" office:value="86.3601615233149" calcext:value-type="float">
            <text:p>86,36</text:p>
          </table:table-cell>
          <table:table-cell table:formula="of:=[.J71]+[.J71]*(0-0*[.I71]/100)+[.J71]*([.G72]/100)*[.I71]/100" office:value-type="float" office:value="1323.81504650563" calcext:value-type="float">
            <text:p>1323,82</text:p>
          </table:table-cell>
          <table:table-cell table:style-name="ce11" table:formula="of:=[.K71]+[.K71]*(0-0*[.L71]/100)+[.K71]*([.G72]/100)*[.L71]/100" office:value-type="float" office:value="1770.49956464996" calcext:value-type="float">
            <text:p>1770,50</text:p>
          </table:table-cell>
          <table:table-cell table:style-name="ce10" table:formula="of:=MAX(0;MIN(100;100*([.G72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7/1993</text:p>
          </table:table-cell>
          <table:table-cell table:style-name="ce6" office:value-type="float" office:value="2085.88" calcext:value-type="float">
            <text:p>2085,88</text:p>
          </table:table-cell>
          <table:table-cell table:style-name="ce6" office:value-type="float" office:value="1982.72" calcext:value-type="float">
            <text:p>1982,72</text:p>
          </table:table-cell>
          <table:table-cell table:style-name="ce6" office:value-type="float" office:value="2099.14" calcext:value-type="float">
            <text:p>2099,14</text:p>
          </table:table-cell>
          <table:table-cell table:style-name="ce6" office:value-type="float" office:value="1909.81" calcext:value-type="float">
            <text:p>1909,81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73]-[.B72])/[.B72]" office:value-type="float" office:value="5.7818213168211" calcext:value-type="float">
            <text:p>5,78</text:p>
          </table:table-cell>
          <table:table-cell table:formula="of:=100*([.B73]-[.B61])/[.B61]" office:value-type="float" office:value="18.8759139895251" calcext:value-type="float">
            <text:p>18,88</text:p>
          </table:table-cell>
          <table:table-cell table:formula="of:=MAX(0;MIN(100;100*([.H73]+6.33)/11.67))" office:value-type="float" office:value="100" calcext:value-type="float">
            <text:p>100,00</text:p>
          </table:table-cell>
          <table:table-cell table:formula="of:=[.J72]+[.J72]*(0-0*[.I72]/100)+[.J72]*([.G73]/100)*[.I72]/100" office:value-type="float" office:value="1389.91565004714" calcext:value-type="float">
            <text:p>1389,92</text:p>
          </table:table-cell>
          <table:table-cell table:style-name="ce11" table:formula="of:=[.K72]+[.K72]*(0-0*[.L72]/100)+[.K72]*([.G73]/100)*[.L72]/100" office:value-type="float" office:value="1872.86668589311" calcext:value-type="float">
            <text:p>1872,87</text:p>
          </table:table-cell>
          <table:table-cell table:style-name="ce10" table:formula="of:=MAX(0;MIN(100;100*([.G73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8/1993</text:p>
          </table:table-cell>
          <table:table-cell table:style-name="ce6" office:value-type="float" office:value="2216.49" calcext:value-type="float">
            <text:p>2216,49</text:p>
          </table:table-cell>
          <table:table-cell table:style-name="ce6" office:value-type="float" office:value="2131.22" calcext:value-type="float">
            <text:p>2131,22</text:p>
          </table:table-cell>
          <table:table-cell table:style-name="ce6" office:value-type="float" office:value="2222.87" calcext:value-type="float">
            <text:p>2222,87</text:p>
          </table:table-cell>
          <table:table-cell table:style-name="ce6" office:value-type="float" office:value="2085.8" calcext:value-type="float">
            <text:p>2085,8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74]-[.B73])/[.B73]" office:value-type="float" office:value="6.26162578863596" calcext:value-type="float">
            <text:p>6,26</text:p>
          </table:table-cell>
          <table:table-cell table:formula="of:=100*([.B74]-[.B62])/[.B62]" office:value-type="float" office:value="31.5518019087413" calcext:value-type="float">
            <text:p>31,55</text:p>
          </table:table-cell>
          <table:table-cell table:formula="of:=MAX(0;MIN(100;100*([.H74]+6.33)/11.67))" office:value-type="float" office:value="100" calcext:value-type="float">
            <text:p>100,00</text:p>
          </table:table-cell>
          <table:table-cell table:formula="of:=[.J73]+[.J73]*(0-0*[.I73]/100)+[.J73]*([.G74]/100)*[.I73]/100" office:value-type="float" office:value="1476.94696683078" calcext:value-type="float">
            <text:p>1476,95</text:p>
          </table:table-cell>
          <table:table-cell table:style-name="ce11" table:formula="of:=[.K73]+[.K73]*(0-0*[.L73]/100)+[.K73]*([.G74]/100)*[.L73]/100" office:value-type="float" office:value="1990.13858928377" calcext:value-type="float">
            <text:p>1990,14</text:p>
          </table:table-cell>
          <table:table-cell table:style-name="ce10" table:formula="of:=MAX(0;MIN(100;100*([.G74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9/1993</text:p>
          </table:table-cell>
          <table:table-cell table:style-name="ce6" office:value-type="float" office:value="2114.63" calcext:value-type="float">
            <text:p>2114,63</text:p>
          </table:table-cell>
          <table:table-cell table:style-name="ce6" office:value-type="float" office:value="2205.14" calcext:value-type="float">
            <text:p>2205,14</text:p>
          </table:table-cell>
          <table:table-cell table:style-name="ce6" office:value-type="float" office:value="2207.61" calcext:value-type="float">
            <text:p>2207,61</text:p>
          </table:table-cell>
          <table:table-cell table:style-name="ce6" office:value-type="float" office:value="2051.95" calcext:value-type="float">
            <text:p>2051,95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75]-[.B74])/[.B74]" office:value-type="float" office:value="-4.5955542321418" calcext:value-type="float">
            <text:p>-4,60</text:p>
          </table:table-cell>
          <table:table-cell table:formula="of:=100*([.B75]-[.B63])/[.B63]" office:value-type="float" office:value="21.7592832507068" calcext:value-type="float">
            <text:p>21,76</text:p>
          </table:table-cell>
          <table:table-cell table:formula="of:=MAX(0;MIN(100;100*([.H75]+6.33)/11.67))" office:value-type="float" office:value="100" calcext:value-type="float">
            <text:p>100,00</text:p>
          </table:table-cell>
          <table:table-cell table:formula="of:=[.J74]+[.J74]*(0-0*[.I74]/100)+[.J74]*([.G75]/100)*[.I74]/100" office:value-type="float" office:value="1409.0730679901" calcext:value-type="float">
            <text:p>1409,07</text:p>
          </table:table-cell>
          <table:table-cell table:style-name="ce11" table:formula="of:=[.K74]+[.K74]*(0-0*[.L74]/100)+[.K74]*([.G75]/100)*[.L74]/100" office:value-type="float" office:value="1898.68069111845" calcext:value-type="float">
            <text:p>1898,68</text:p>
          </table:table-cell>
          <table:table-cell table:style-name="ce10" table:formula="of:=MAX(0;MIN(100;100*([.G75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10/1993</text:p>
          </table:table-cell>
          <table:table-cell table:style-name="ce6" office:value-type="float" office:value="2181.95" calcext:value-type="float">
            <text:p>2181,95</text:p>
          </table:table-cell>
          <table:table-cell table:style-name="ce6" office:value-type="float" office:value="2114.35" calcext:value-type="float">
            <text:p>2114,35</text:p>
          </table:table-cell>
          <table:table-cell table:style-name="ce6" office:value-type="float" office:value="2240.15" calcext:value-type="float">
            <text:p>2240,15</text:p>
          </table:table-cell>
          <table:table-cell table:style-name="ce6" office:value-type="float" office:value="2102.84" calcext:value-type="float">
            <text:p>2102,84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76]-[.B75])/[.B75]" office:value-type="float" office:value="3.18353565399146" calcext:value-type="float">
            <text:p>3,18</text:p>
          </table:table-cell>
          <table:table-cell table:formula="of:=100*([.B76]-[.B64])/[.B64]" office:value-type="float" office:value="25.2266988062442" calcext:value-type="float">
            <text:p>25,23</text:p>
          </table:table-cell>
          <table:table-cell table:formula="of:=MAX(0;MIN(100;100*([.H76]+6.33)/11.67))" office:value-type="float" office:value="100" calcext:value-type="float">
            <text:p>100,00</text:p>
          </table:table-cell>
          <table:table-cell table:formula="of:=[.J75]+[.J75]*(0-0*[.I75]/100)+[.J75]*([.G76]/100)*[.I75]/100" office:value-type="float" office:value="1453.93141150035" calcext:value-type="float">
            <text:p>1453,93</text:p>
          </table:table-cell>
          <table:table-cell table:style-name="ce11" table:formula="of:=[.K75]+[.K75]*(0-0*[.L75]/100)+[.K75]*([.G76]/100)*[.L75]/100" office:value-type="float" office:value="1898.68069111845" calcext:value-type="float">
            <text:p>1898,68</text:p>
          </table:table-cell>
          <table:table-cell table:style-name="ce10" table:formula="of:=MAX(0;MIN(100;100*([.G76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11/1993</text:p>
          </table:table-cell>
          <table:table-cell table:style-name="ce6" office:value-type="float" office:value="2110.09" calcext:value-type="float">
            <text:p>2110,09</text:p>
          </table:table-cell>
          <table:table-cell table:style-name="ce6" office:value-type="float" office:value="2174.34" calcext:value-type="float">
            <text:p>2174,34</text:p>
          </table:table-cell>
          <table:table-cell table:style-name="ce6" office:value-type="float" office:value="2191.81" calcext:value-type="float">
            <text:p>2191,81</text:p>
          </table:table-cell>
          <table:table-cell table:style-name="ce6" office:value-type="float" office:value="2056.93" calcext:value-type="float">
            <text:p>2056,93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77]-[.B76])/[.B76]" office:value-type="float" office:value="-3.29338435802835" calcext:value-type="float">
            <text:p>-3,29</text:p>
          </table:table-cell>
          <table:table-cell table:formula="of:=100*([.B77]-[.B65])/[.B65]" office:value-type="float" office:value="19.1219225796982" calcext:value-type="float">
            <text:p>19,12</text:p>
          </table:table-cell>
          <table:table-cell table:formula="of:=MAX(0;MIN(100;100*([.H77]+6.33)/11.67))" office:value-type="float" office:value="100" calcext:value-type="float">
            <text:p>100,00</text:p>
          </table:table-cell>
          <table:table-cell table:formula="of:=[.J76]+[.J76]*(0-0*[.I76]/100)+[.J76]*([.G77]/100)*[.I76]/100" office:value-type="float" office:value="1406.04786181754" calcext:value-type="float">
            <text:p>1406,05</text:p>
          </table:table-cell>
          <table:table-cell table:style-name="ce11" table:formula="of:=[.K76]+[.K76]*(0-0*[.L76]/100)+[.K76]*([.G77]/100)*[.L76]/100" office:value-type="float" office:value="1836.14983822825" calcext:value-type="float">
            <text:p>1836,15</text:p>
          </table:table-cell>
          <table:table-cell table:style-name="ce10" table:formula="of:=MAX(0;MIN(100;100*([.G77]+4)/7))" office:value-type="float" office:value="10.0945091710235" calcext:value-type="float">
            <text:p>10,09</text:p>
          </table:table-cell>
        </table:table-row>
        <table:table-row table:style-name="ro1">
          <table:table-cell table:style-name="ce2" office:value-type="string" calcext:value-type="string">
            <text:p>01/12/1993</text:p>
          </table:table-cell>
          <table:table-cell table:style-name="ce6" office:value-type="float" office:value="2268.22" calcext:value-type="float">
            <text:p>2268,22</text:p>
          </table:table-cell>
          <table:table-cell table:style-name="ce6" office:value-type="float" office:value="2118.62" calcext:value-type="float">
            <text:p>2118,62</text:p>
          </table:table-cell>
          <table:table-cell table:style-name="ce6" office:value-type="float" office:value="2289.48" calcext:value-type="float">
            <text:p>2289,48</text:p>
          </table:table-cell>
          <table:table-cell table:style-name="ce6" office:value-type="float" office:value="2112.61" calcext:value-type="float">
            <text:p>2112,61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78]-[.B77])/[.B77]" office:value-type="float" office:value="7.49399314721171" calcext:value-type="float">
            <text:p>7,49</text:p>
          </table:table-cell>
          <table:table-cell table:formula="of:=100*([.B78]-[.B66])/[.B66]" office:value-type="float" office:value="22.0930357738806" calcext:value-type="float">
            <text:p>22,09</text:p>
          </table:table-cell>
          <table:table-cell table:formula="of:=MAX(0;MIN(100;100*([.H78]+6.33)/11.67))" office:value-type="float" office:value="100" calcext:value-type="float">
            <text:p>100,00</text:p>
          </table:table-cell>
          <table:table-cell table:formula="of:=[.J77]+[.J77]*(0-0*[.I77]/100)+[.J77]*([.G78]/100)*[.I77]/100" office:value-type="float" office:value="1511.41699222866" calcext:value-type="float">
            <text:p>1511,42</text:p>
          </table:table-cell>
          <table:table-cell table:style-name="ce11" table:formula="of:=[.K77]+[.K77]*(0-0*[.L77]/100)+[.K77]*([.G78]/100)*[.L77]/100" office:value-type="float" office:value="1850.03997804378" calcext:value-type="float">
            <text:p>1850,04</text:p>
          </table:table-cell>
          <table:table-cell table:style-name="ce10" table:formula="of:=MAX(0;MIN(100;100*([.G78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1/1994</text:p>
          </table:table-cell>
          <table:table-cell table:style-name="ce6" office:value-type="float" office:value="2334.36" calcext:value-type="float">
            <text:p>2334,36</text:p>
          </table:table-cell>
          <table:table-cell table:style-name="ce6" office:value-type="float" office:value="2263.03" calcext:value-type="float">
            <text:p>2263,03</text:p>
          </table:table-cell>
          <table:table-cell table:style-name="ce6" office:value-type="float" office:value="2349.2" calcext:value-type="float">
            <text:p>2349,2</text:p>
          </table:table-cell>
          <table:table-cell table:style-name="ce6" office:value-type="float" office:value="2217.75" calcext:value-type="float">
            <text:p>2217,75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79]-[.B78])/[.B78]" office:value-type="float" office:value="2.91594289795524" calcext:value-type="float">
            <text:p>2,92</text:p>
          </table:table-cell>
          <table:table-cell table:formula="of:=100*([.B79]-[.B67])/[.B67]" office:value-type="float" office:value="31.7202814564865" calcext:value-type="float">
            <text:p>31,72</text:p>
          </table:table-cell>
          <table:table-cell table:formula="of:=MAX(0;MIN(100;100*([.H79]+6.33)/11.67))" office:value-type="float" office:value="100" calcext:value-type="float">
            <text:p>100,00</text:p>
          </table:table-cell>
          <table:table-cell table:formula="of:=[.J78]+[.J78]*(0-0*[.I78]/100)+[.J78]*([.G79]/100)*[.I78]/100" office:value-type="float" office:value="1555.48904867204" calcext:value-type="float">
            <text:p>1555,49</text:p>
          </table:table-cell>
          <table:table-cell table:style-name="ce11" table:formula="of:=[.K78]+[.K78]*(0-0*[.L78]/100)+[.K78]*([.G79]/100)*[.L78]/100" office:value-type="float" office:value="1903.98608739289" calcext:value-type="float">
            <text:p>1903,99</text:p>
          </table:table-cell>
          <table:table-cell table:style-name="ce10" table:formula="of:=MAX(0;MIN(100;100*([.G79]+4)/7))" office:value-type="float" office:value="98.7991842565034" calcext:value-type="float">
            <text:p>98,80</text:p>
          </table:table-cell>
        </table:table-row>
        <table:table-row table:style-name="ro1">
          <table:table-cell table:style-name="ce2" office:value-type="string" calcext:value-type="string">
            <text:p>01/02/1994</text:p>
          </table:table-cell>
          <table:table-cell table:style-name="ce6" office:value-type="float" office:value="2238.06" calcext:value-type="float">
            <text:p>2238,06</text:p>
          </table:table-cell>
          <table:table-cell table:style-name="ce6" office:value-type="float" office:value="2339.09" calcext:value-type="float">
            <text:p>2339,09</text:p>
          </table:table-cell>
          <table:table-cell table:style-name="ce6" office:value-type="float" office:value="2360.98" calcext:value-type="float">
            <text:p>2360,98</text:p>
          </table:table-cell>
          <table:table-cell table:style-name="ce6" office:value-type="float" office:value="2178.24" calcext:value-type="float">
            <text:p>2178,24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80]-[.B79])/[.B79]" office:value-type="float" office:value="-4.12532771294917" calcext:value-type="float">
            <text:p>-4,13</text:p>
          </table:table-cell>
          <table:table-cell table:formula="of:=100*([.B80]-[.B68])/[.B68]" office:value-type="float" office:value="12.8219346577877" calcext:value-type="float">
            <text:p>12,82</text:p>
          </table:table-cell>
          <table:table-cell table:formula="of:=MAX(0;MIN(100;100*([.H80]+6.33)/11.67))" office:value-type="float" office:value="100" calcext:value-type="float">
            <text:p>100,00</text:p>
          </table:table-cell>
          <table:table-cell table:formula="of:=[.J79]+[.J79]*(0-0*[.I79]/100)+[.J79]*([.G80]/100)*[.I79]/100" office:value-type="float" office:value="1491.32002787529" calcext:value-type="float">
            <text:p>1491,32</text:p>
          </table:table-cell>
          <table:table-cell table:style-name="ce11" table:formula="of:=[.K79]+[.K79]*(0-0*[.L79]/100)+[.K79]*([.G80]/100)*[.L79]/100" office:value-type="float" office:value="1826.3836103987" calcext:value-type="float">
            <text:p>1826,38</text:p>
          </table:table-cell>
          <table:table-cell table:style-name="ce10" table:formula="of:=MAX(0;MIN(100;100*([.G80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3/1994</text:p>
          </table:table-cell>
          <table:table-cell table:style-name="ce6" office:value-type="float" office:value="2081.94" calcext:value-type="float">
            <text:p>2081,94</text:p>
          </table:table-cell>
          <table:table-cell table:style-name="ce6" office:value-type="float" office:value="2241.72" calcext:value-type="float">
            <text:p>2241,72</text:p>
          </table:table-cell>
          <table:table-cell table:style-name="ce6" office:value-type="float" office:value="2260.6" calcext:value-type="float">
            <text:p>2260,6</text:p>
          </table:table-cell>
          <table:table-cell table:style-name="ce6" office:value-type="float" office:value="2069.37" calcext:value-type="float">
            <text:p>2069,37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81]-[.B80])/[.B80]" office:value-type="float" office:value="-6.97568429800809" calcext:value-type="float">
            <text:p>-6,98</text:p>
          </table:table-cell>
          <table:table-cell table:formula="of:=100*([.B81]-[.B69])/[.B69]" office:value-type="float" office:value="2.48894839961011" calcext:value-type="float">
            <text:p>2,49</text:p>
          </table:table-cell>
          <table:table-cell table:formula="of:=MAX(0;MIN(100;100*([.H81]+6.33)/11.67))" office:value-type="float" office:value="75.5693950266505" calcext:value-type="float">
            <text:p>75,57</text:p>
          </table:table-cell>
          <table:table-cell table:formula="of:=[.J80]+[.J80]*(0-0*[.I80]/100)+[.J80]*([.G81]/100)*[.I80]/100" office:value-type="float" office:value="1387.29025085774" calcext:value-type="float">
            <text:p>1387,29</text:p>
          </table:table-cell>
          <table:table-cell table:style-name="ce11" table:formula="of:=[.K80]+[.K80]*(0-0*[.L80]/100)+[.K80]*([.G81]/100)*[.L80]/100" office:value-type="float" office:value="1826.3836103987" calcext:value-type="float">
            <text:p>1826,38</text:p>
          </table:table-cell>
          <table:table-cell table:style-name="ce10" table:formula="of:=MAX(0;MIN(100;100*([.G81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4/1994</text:p>
          </table:table-cell>
          <table:table-cell table:style-name="ce6" office:value-type="float" office:value="2165.96" calcext:value-type="float">
            <text:p>2165,96</text:p>
          </table:table-cell>
          <table:table-cell table:style-name="ce6" office:value-type="float" office:value="2067.8" calcext:value-type="float">
            <text:p>2067,8</text:p>
          </table:table-cell>
          <table:table-cell table:style-name="ce6" office:value-type="float" office:value="2188.61" calcext:value-type="float">
            <text:p>2188,61</text:p>
          </table:table-cell>
          <table:table-cell table:style-name="ce6" office:value-type="float" office:value="2057.17" calcext:value-type="float">
            <text:p>2057,17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82]-[.B81])/[.B81]" office:value-type="float" office:value="4.03565904877182" calcext:value-type="float">
            <text:p>4,04</text:p>
          </table:table-cell>
          <table:table-cell table:formula="of:=100*([.B82]-[.B70])/[.B70]" office:value-type="float" office:value="11.7032743175712" calcext:value-type="float">
            <text:p>11,70</text:p>
          </table:table-cell>
          <table:table-cell table:formula="of:=MAX(0;MIN(100;100*([.H82]+6.33)/11.67))" office:value-type="float" office:value="100" calcext:value-type="float">
            <text:p>100,00</text:p>
          </table:table-cell>
          <table:table-cell table:formula="of:=[.J81]+[.J81]*(0-0*[.I81]/100)+[.J81]*([.G82]/100)*[.I81]/100" office:value-type="float" office:value="1429.59876249751" calcext:value-type="float">
            <text:p>1429,60</text:p>
          </table:table-cell>
          <table:table-cell table:style-name="ce11" table:formula="of:=[.K81]+[.K81]*(0-0*[.L81]/100)+[.K81]*([.G82]/100)*[.L81]/100" office:value-type="float" office:value="1826.3836103987" calcext:value-type="float">
            <text:p>1826,38</text:p>
          </table:table-cell>
          <table:table-cell table:style-name="ce10" table:formula="of:=MAX(0;MIN(100;100*([.G82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5/1994</text:p>
          </table:table-cell>
          <table:table-cell table:style-name="ce6" office:value-type="float" office:value="2029.9" calcext:value-type="float">
            <text:p>2029,9</text:p>
          </table:table-cell>
          <table:table-cell table:style-name="ce6" office:value-type="float" office:value="2165.96" calcext:value-type="float">
            <text:p>2165,96</text:p>
          </table:table-cell>
          <table:table-cell table:style-name="ce6" office:value-type="float" office:value="2217.74" calcext:value-type="float">
            <text:p>2217,74</text:p>
          </table:table-cell>
          <table:table-cell table:style-name="ce6" office:value-type="float" office:value="2013.61" calcext:value-type="float">
            <text:p>2013,61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83]-[.B82])/[.B82]" office:value-type="float" office:value="-6.2817411217197" calcext:value-type="float">
            <text:p>-6,28</text:p>
          </table:table-cell>
          <table:table-cell table:formula="of:=100*([.B83]-[.B71])/[.B71]" office:value-type="float" office:value="7.47604172181924" calcext:value-type="float">
            <text:p>7,48</text:p>
          </table:table-cell>
          <table:table-cell table:formula="of:=MAX(0;MIN(100;100*([.H83]+6.33)/11.67))" office:value-type="float" office:value="100" calcext:value-type="float">
            <text:p>100,00</text:p>
          </table:table-cell>
          <table:table-cell table:formula="of:=[.J82]+[.J82]*(0-0*[.I82]/100)+[.J82]*([.G83]/100)*[.I82]/100" office:value-type="float" office:value="1339.79506915811" calcext:value-type="float">
            <text:p>1339,80</text:p>
          </table:table-cell>
          <table:table-cell table:style-name="ce11" table:formula="of:=[.K82]+[.K82]*(0-0*[.L82]/100)+[.K82]*([.G83]/100)*[.L82]/100" office:value-type="float" office:value="1711.65492010393" calcext:value-type="float">
            <text:p>1711,65</text:p>
          </table:table-cell>
          <table:table-cell table:style-name="ce10" table:formula="of:=MAX(0;MIN(100;100*([.G83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6/1994</text:p>
          </table:table-cell>
          <table:table-cell table:style-name="ce6" office:value-type="float" office:value="1892" calcext:value-type="float">
            <text:p>1892</text:p>
          </table:table-cell>
          <table:table-cell table:style-name="ce6" office:value-type="float" office:value="2043.43" calcext:value-type="float">
            <text:p>2043,43</text:p>
          </table:table-cell>
          <table:table-cell table:style-name="ce6" office:value-type="float" office:value="2060.4" calcext:value-type="float">
            <text:p>2060,4</text:p>
          </table:table-cell>
          <table:table-cell table:style-name="ce6" office:value-type="float" office:value="1856.34" calcext:value-type="float">
            <text:p>1856,34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84]-[.B83])/[.B83]" office:value-type="float" office:value="-6.79343810039904" calcext:value-type="float">
            <text:p>-6,79</text:p>
          </table:table-cell>
          <table:table-cell table:formula="of:=100*([.B84]-[.B72])/[.B72]" office:value-type="float" office:value="-4.05046985856065" calcext:value-type="float">
            <text:p>-4,05</text:p>
          </table:table-cell>
          <table:table-cell table:formula="of:=MAX(0;MIN(100;100*([.H84]+6.33)/11.67))" office:value-type="float" office:value="19.5332488555214" calcext:value-type="float">
            <text:p>19,53</text:p>
          </table:table-cell>
          <table:table-cell table:formula="of:=[.J83]+[.J83]*(0-0*[.I83]/100)+[.J83]*([.G84]/100)*[.I83]/100" office:value-type="float" office:value="1248.77692046265" calcext:value-type="float">
            <text:p>1248,78</text:p>
          </table:table-cell>
          <table:table-cell table:style-name="ce11" table:formula="of:=[.K83]+[.K83]*(0-0*[.L83]/100)+[.K83]*([.G84]/100)*[.L83]/100" office:value-type="float" office:value="1711.65492010393" calcext:value-type="float">
            <text:p>1711,65</text:p>
          </table:table-cell>
          <table:table-cell table:style-name="ce10" table:formula="of:=MAX(0;MIN(100;100*([.G84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7/1994</text:p>
          </table:table-cell>
          <table:table-cell table:style-name="ce6" office:value-type="float" office:value="2074.99" calcext:value-type="float">
            <text:p>2074,99</text:p>
          </table:table-cell>
          <table:table-cell table:style-name="ce6" office:value-type="float" office:value="1899.25" calcext:value-type="float">
            <text:p>1899,25</text:p>
          </table:table-cell>
          <table:table-cell table:style-name="ce6" office:value-type="float" office:value="2092.68" calcext:value-type="float">
            <text:p>2092,68</text:p>
          </table:table-cell>
          <table:table-cell table:style-name="ce6" office:value-type="float" office:value="1854.84" calcext:value-type="float">
            <text:p>1854,84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85]-[.B84])/[.B84]" office:value-type="float" office:value="9.67177589852007" calcext:value-type="float">
            <text:p>9,67</text:p>
          </table:table-cell>
          <table:table-cell table:formula="of:=100*([.B85]-[.B73])/[.B73]" office:value-type="float" office:value="-0.522081807198896" calcext:value-type="float">
            <text:p>-0,52</text:p>
          </table:table-cell>
          <table:table-cell table:formula="of:=MAX(0;MIN(100;100*([.H85]+6.33)/11.67))" office:value-type="float" office:value="49.7679365278586" calcext:value-type="float">
            <text:p>49,77</text:p>
          </table:table-cell>
          <table:table-cell table:formula="of:=[.J84]+[.J84]*(0-0*[.I84]/100)+[.J84]*([.G85]/100)*[.I84]/100" office:value-type="float" office:value="1272.36896458417" calcext:value-type="float">
            <text:p>1272,37</text:p>
          </table:table-cell>
          <table:table-cell table:style-name="ce11" table:formula="of:=[.K84]+[.K84]*(0-0*[.L84]/100)+[.K84]*([.G85]/100)*[.L84]/100" office:value-type="float" office:value="1711.65492010393" calcext:value-type="float">
            <text:p>1711,65</text:p>
          </table:table-cell>
          <table:table-cell table:style-name="ce10" table:formula="of:=MAX(0;MIN(100;100*([.G85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8/1994</text:p>
          </table:table-cell>
          <table:table-cell table:style-name="ce6" office:value-type="float" office:value="2069.08" calcext:value-type="float">
            <text:p>2069,08</text:p>
          </table:table-cell>
          <table:table-cell table:style-name="ce6" office:value-type="float" office:value="2077.15" calcext:value-type="float">
            <text:p>2077,15</text:p>
          </table:table-cell>
          <table:table-cell table:style-name="ce6" office:value-type="float" office:value="2125.52" calcext:value-type="float">
            <text:p>2125,52</text:p>
          </table:table-cell>
          <table:table-cell table:style-name="ce6" office:value-type="float" office:value="1962.4" calcext:value-type="float">
            <text:p>1962,4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86]-[.B85])/[.B85]" office:value-type="float" office:value="-0.284820649738064" calcext:value-type="float">
            <text:p>-0,28</text:p>
          </table:table-cell>
          <table:table-cell table:formula="of:=100*([.B86]-[.B74])/[.B74]" office:value-type="float" office:value="-6.65060523620679" calcext:value-type="float">
            <text:p>-6,65</text:p>
          </table:table-cell>
          <table:table-cell table:formula="of:=MAX(0;MIN(100;100*([.H86]+6.33)/11.67))" office:value-type="float" office:value="0" calcext:value-type="float">
            <text:p>0,00</text:p>
          </table:table-cell>
          <table:table-cell table:formula="of:=[.J85]+[.J85]*(0-0*[.I85]/100)+[.J85]*([.G86]/100)*[.I85]/100" office:value-type="float" office:value="1270.56538971774" calcext:value-type="float">
            <text:p>1270,57</text:p>
          </table:table-cell>
          <table:table-cell table:style-name="ce11" table:formula="of:=[.K85]+[.K85]*(0-0*[.L85]/100)+[.K85]*([.G86]/100)*[.L85]/100" office:value-type="float" office:value="1706.77977343922" calcext:value-type="float">
            <text:p>1706,78</text:p>
          </table:table-cell>
          <table:table-cell table:style-name="ce10" table:formula="of:=MAX(0;MIN(100;100*([.G86]+4)/7))" office:value-type="float" office:value="53.0739907180277" calcext:value-type="float">
            <text:p>53,07</text:p>
          </table:table-cell>
        </table:table-row>
        <table:table-row table:style-name="ro1">
          <table:table-cell table:style-name="ce2" office:value-type="string" calcext:value-type="string">
            <text:p>01/09/1994</text:p>
          </table:table-cell>
          <table:table-cell table:style-name="ce6" office:value-type="float" office:value="1879.25" calcext:value-type="float">
            <text:p>1879,25</text:p>
          </table:table-cell>
          <table:table-cell table:number-columns-repeated="2" table:style-name="ce6" office:value-type="float" office:value="2064.75" calcext:value-type="float">
            <text:p>2064,75</text:p>
          </table:table-cell>
          <table:table-cell table:style-name="ce6" office:value-type="float" office:value="1856.52" calcext:value-type="float">
            <text:p>1856,52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87]-[.B86])/[.B86]" office:value-type="float" office:value="-9.17460900496839" calcext:value-type="float">
            <text:p>-9,17</text:p>
          </table:table-cell>
          <table:table-cell table:formula="of:=100*([.B87]-[.B75])/[.B75]" office:value-type="float" office:value="-11.1310252857474" calcext:value-type="float">
            <text:p>-11,13</text:p>
          </table:table-cell>
          <table:table-cell table:formula="of:=MAX(0;MIN(100;100*([.H87]+6.33)/11.67))" office:value-type="float" office:value="0" calcext:value-type="float">
            <text:p>0,00</text:p>
          </table:table-cell>
          <table:table-cell table:formula="of:=[.J86]+[.J86]*(0-0*[.I86]/100)+[.J86]*([.G87]/100)*[.I86]/100" office:value-type="float" office:value="1270.56538971774" calcext:value-type="float">
            <text:p>1270,57</text:p>
          </table:table-cell>
          <table:table-cell table:style-name="ce11" table:formula="of:=[.K86]+[.K86]*(0-0*[.L86]/100)+[.K86]*([.G87]/100)*[.L86]/100" office:value-type="float" office:value="1623.67101458138" calcext:value-type="float">
            <text:p>1623,67</text:p>
          </table:table-cell>
          <table:table-cell table:style-name="ce10" table:formula="of:=MAX(0;MIN(100;100*([.G87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10/1994</text:p>
          </table:table-cell>
          <table:table-cell table:style-name="ce6" office:value-type="float" office:value="1905.69" calcext:value-type="float">
            <text:p>1905,69</text:p>
          </table:table-cell>
          <table:table-cell table:style-name="ce6" office:value-type="float" office:value="1865.28" calcext:value-type="float">
            <text:p>1865,28</text:p>
          </table:table-cell>
          <table:table-cell table:style-name="ce6" office:value-type="float" office:value="1959.46" calcext:value-type="float">
            <text:p>1959,46</text:p>
          </table:table-cell>
          <table:table-cell table:style-name="ce6" office:value-type="float" office:value="1796.82" calcext:value-type="float">
            <text:p>1796,82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88]-[.B87])/[.B87]" office:value-type="float" office:value="1.40694425967807" calcext:value-type="float">
            <text:p>1,41</text:p>
          </table:table-cell>
          <table:table-cell table:formula="of:=100*([.B88]-[.B76])/[.B76]" office:value-type="float" office:value="-12.6611517220835" calcext:value-type="float">
            <text:p>-12,66</text:p>
          </table:table-cell>
          <table:table-cell table:formula="of:=MAX(0;MIN(100;100*([.H88]+6.33)/11.67))" office:value-type="float" office:value="0" calcext:value-type="float">
            <text:p>0,00</text:p>
          </table:table-cell>
          <table:table-cell table:formula="of:=[.J87]+[.J87]*(0-0*[.I87]/100)+[.J87]*([.G88]/100)*[.I87]/100" office:value-type="float" office:value="1270.56538971774" calcext:value-type="float">
            <text:p>1270,57</text:p>
          </table:table-cell>
          <table:table-cell table:style-name="ce11" table:formula="of:=[.K87]+[.K87]*(0-0*[.L87]/100)+[.K87]*([.G88]/100)*[.L87]/100" office:value-type="float" office:value="1623.67101458138" calcext:value-type="float">
            <text:p>1623,67</text:p>
          </table:table-cell>
          <table:table-cell table:style-name="ce10" table:formula="of:=MAX(0;MIN(100;100*([.G88]+4)/7))" office:value-type="float" office:value="77.2420608525438" calcext:value-type="float">
            <text:p>77,24</text:p>
          </table:table-cell>
        </table:table-row>
        <table:table-row table:style-name="ro1">
          <table:table-cell table:style-name="ce2" office:value-type="string" calcext:value-type="string">
            <text:p>01/11/1994</text:p>
          </table:table-cell>
          <table:table-cell table:style-name="ce6" office:value-type="float" office:value="1975.94" calcext:value-type="float">
            <text:p>1975,94</text:p>
          </table:table-cell>
          <table:table-cell table:style-name="ce6" office:value-type="float" office:value="1880.42" calcext:value-type="float">
            <text:p>1880,42</text:p>
          </table:table-cell>
          <table:table-cell table:style-name="ce6" office:value-type="float" office:value="1977.97" calcext:value-type="float">
            <text:p>1977,97</text:p>
          </table:table-cell>
          <table:table-cell table:style-name="ce6" office:value-type="float" office:value="1859.14" calcext:value-type="float">
            <text:p>1859,14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89]-[.B88])/[.B88]" office:value-type="float" office:value="3.68632883627453" calcext:value-type="float">
            <text:p>3,69</text:p>
          </table:table-cell>
          <table:table-cell table:formula="of:=100*([.B89]-[.B77])/[.B77]" office:value-type="float" office:value="-6.35754873014896" calcext:value-type="float">
            <text:p>-6,36</text:p>
          </table:table-cell>
          <table:table-cell table:formula="of:=MAX(0;MIN(100;100*([.H89]+6.33)/11.67))" office:value-type="float" office:value="0" calcext:value-type="float">
            <text:p>0,00</text:p>
          </table:table-cell>
          <table:table-cell table:formula="of:=[.J88]+[.J88]*(0-0*[.I88]/100)+[.J88]*([.G89]/100)*[.I88]/100" office:value-type="float" office:value="1270.56538971774" calcext:value-type="float">
            <text:p>1270,57</text:p>
          </table:table-cell>
          <table:table-cell table:style-name="ce11" table:formula="of:=[.K88]+[.K88]*(0-0*[.L88]/100)+[.K88]*([.G89]/100)*[.L88]/100" office:value-type="float" office:value="1669.90336399668" calcext:value-type="float">
            <text:p>1669,90</text:p>
          </table:table-cell>
          <table:table-cell table:style-name="ce10" table:formula="of:=MAX(0;MIN(100;100*([.G89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12/1994</text:p>
          </table:table-cell>
          <table:table-cell table:style-name="ce6" office:value-type="float" office:value="1881.15" calcext:value-type="float">
            <text:p>1881,15</text:p>
          </table:table-cell>
          <table:table-cell table:style-name="ce6" office:value-type="float" office:value="1976.23" calcext:value-type="float">
            <text:p>1976,23</text:p>
          </table:table-cell>
          <table:table-cell table:style-name="ce6" office:value-type="float" office:value="2003.19" calcext:value-type="float">
            <text:p>2003,19</text:p>
          </table:table-cell>
          <table:table-cell table:style-name="ce6" office:value-type="float" office:value="1873.12" calcext:value-type="float">
            <text:p>1873,12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90]-[.B89])/[.B89]" office:value-type="float" office:value="-4.7972104416126" calcext:value-type="float">
            <text:p>-4,80</text:p>
          </table:table-cell>
          <table:table-cell table:formula="of:=100*([.B90]-[.B78])/[.B78]" office:value-type="float" office:value="-17.0649231556022" calcext:value-type="float">
            <text:p>-17,06</text:p>
          </table:table-cell>
          <table:table-cell table:formula="of:=MAX(0;MIN(100;100*([.H90]+6.33)/11.67))" office:value-type="float" office:value="0" calcext:value-type="float">
            <text:p>0,00</text:p>
          </table:table-cell>
          <table:table-cell table:formula="of:=[.J89]+[.J89]*(0-0*[.I89]/100)+[.J89]*([.G90]/100)*[.I89]/100" office:value-type="float" office:value="1270.56538971774" calcext:value-type="float">
            <text:p>1270,57</text:p>
          </table:table-cell>
          <table:table-cell table:style-name="ce11" table:formula="of:=[.K89]+[.K89]*(0-0*[.L89]/100)+[.K89]*([.G90]/100)*[.L89]/100" office:value-type="float" office:value="1589.79458545419" calcext:value-type="float">
            <text:p>1589,79</text:p>
          </table:table-cell>
          <table:table-cell table:style-name="ce10" table:formula="of:=MAX(0;MIN(100;100*([.G90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1/1995</text:p>
          </table:table-cell>
          <table:table-cell table:style-name="ce6" office:value-type="float" office:value="1797.9" calcext:value-type="float">
            <text:p>1797,9</text:p>
          </table:table-cell>
          <table:table-cell table:style-name="ce6" office:value-type="float" office:value="1883.43" calcext:value-type="float">
            <text:p>1883,43</text:p>
          </table:table-cell>
          <table:table-cell table:style-name="ce6" office:value-type="float" office:value="1909.82" calcext:value-type="float">
            <text:p>1909,82</text:p>
          </table:table-cell>
          <table:table-cell table:style-name="ce6" office:value-type="float" office:value="1764.35" calcext:value-type="float">
            <text:p>1764,35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91]-[.B90])/[.B90]" office:value-type="float" office:value="-4.42548441113149" calcext:value-type="float">
            <text:p>-4,43</text:p>
          </table:table-cell>
          <table:table-cell table:formula="of:=100*([.B91]-[.B79])/[.B79]" office:value-type="float" office:value="-22.9810312034134" calcext:value-type="float">
            <text:p>-22,98</text:p>
          </table:table-cell>
          <table:table-cell table:formula="of:=MAX(0;MIN(100;100*([.H91]+6.33)/11.67))" office:value-type="float" office:value="0" calcext:value-type="float">
            <text:p>0,00</text:p>
          </table:table-cell>
          <table:table-cell table:formula="of:=[.J90]+[.J90]*(0-0*[.I90]/100)+[.J90]*([.G91]/100)*[.I90]/100" office:value-type="float" office:value="1270.56538971774" calcext:value-type="float">
            <text:p>1270,57</text:p>
          </table:table-cell>
          <table:table-cell table:style-name="ce11" table:formula="of:=[.K90]+[.K90]*(0-0*[.L90]/100)+[.K90]*([.G91]/100)*[.L90]/100" office:value-type="float" office:value="1589.79458545419" calcext:value-type="float">
            <text:p>1589,79</text:p>
          </table:table-cell>
          <table:table-cell table:style-name="ce10" table:formula="of:=MAX(0;MIN(100;100*([.G91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2/1995</text:p>
          </table:table-cell>
          <table:table-cell table:style-name="ce6" office:value-type="float" office:value="1776.85" calcext:value-type="float">
            <text:p>1776,85</text:p>
          </table:table-cell>
          <table:table-cell table:style-name="ce6" office:value-type="float" office:value="1811.11" calcext:value-type="float">
            <text:p>1811,11</text:p>
          </table:table-cell>
          <table:table-cell table:style-name="ce6" office:value-type="float" office:value="1887.78" calcext:value-type="float">
            <text:p>1887,78</text:p>
          </table:table-cell>
          <table:table-cell table:style-name="ce6" office:value-type="float" office:value="1769.74" calcext:value-type="float">
            <text:p>1769,74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92]-[.B91])/[.B91]" office:value-type="float" office:value="-1.17081038989934" calcext:value-type="float">
            <text:p>-1,17</text:p>
          </table:table-cell>
          <table:table-cell table:formula="of:=100*([.B92]-[.B80])/[.B80]" office:value-type="float" office:value="-20.6075797789157" calcext:value-type="float">
            <text:p>-20,61</text:p>
          </table:table-cell>
          <table:table-cell table:formula="of:=MAX(0;MIN(100;100*([.H92]+6.33)/11.67))" office:value-type="float" office:value="0" calcext:value-type="float">
            <text:p>0,00</text:p>
          </table:table-cell>
          <table:table-cell table:formula="of:=[.J91]+[.J91]*(0-0*[.I91]/100)+[.J91]*([.G92]/100)*[.I91]/100" office:value-type="float" office:value="1270.56538971774" calcext:value-type="float">
            <text:p>1270,57</text:p>
          </table:table-cell>
          <table:table-cell table:style-name="ce11" table:formula="of:=[.K91]+[.K91]*(0-0*[.L91]/100)+[.K91]*([.G92]/100)*[.L91]/100" office:value-type="float" office:value="1589.79458545419" calcext:value-type="float">
            <text:p>1589,79</text:p>
          </table:table-cell>
          <table:table-cell table:style-name="ce10" table:formula="of:=MAX(0;MIN(100;100*([.G92]+4)/7))" office:value-type="float" office:value="40.4169944300095" calcext:value-type="float">
            <text:p>40,42</text:p>
          </table:table-cell>
        </table:table-row>
        <table:table-row table:style-name="ro1">
          <table:table-cell table:style-name="ce2" office:value-type="string" calcext:value-type="string">
            <text:p>01/03/1995</text:p>
          </table:table-cell>
          <table:table-cell table:style-name="ce6" office:value-type="float" office:value="1859.48" calcext:value-type="float">
            <text:p>1859,48</text:p>
          </table:table-cell>
          <table:table-cell table:style-name="ce6" office:value-type="float" office:value="1786.77" calcext:value-type="float">
            <text:p>1786,77</text:p>
          </table:table-cell>
          <table:table-cell table:style-name="ce6" office:value-type="float" office:value="1899.49" calcext:value-type="float">
            <text:p>1899,49</text:p>
          </table:table-cell>
          <table:table-cell table:style-name="ce6" office:value-type="float" office:value="1711.8" calcext:value-type="float">
            <text:p>1711,8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93]-[.B92])/[.B92]" office:value-type="float" office:value="4.65036440892591" calcext:value-type="float">
            <text:p>4,65</text:p>
          </table:table-cell>
          <table:table-cell table:formula="of:=100*([.B93]-[.B81])/[.B81]" office:value-type="float" office:value="-10.6852262793356" calcext:value-type="float">
            <text:p>-10,69</text:p>
          </table:table-cell>
          <table:table-cell table:formula="of:=MAX(0;MIN(100;100*([.H93]+6.33)/11.67))" office:value-type="float" office:value="0" calcext:value-type="float">
            <text:p>0,00</text:p>
          </table:table-cell>
          <table:table-cell table:formula="of:=[.J92]+[.J92]*(0-0*[.I92]/100)+[.J92]*([.G93]/100)*[.I92]/100" office:value-type="float" office:value="1270.56538971774" calcext:value-type="float">
            <text:p>1270,57</text:p>
          </table:table-cell>
          <table:table-cell table:style-name="ce11" table:formula="of:=[.K92]+[.K92]*(0-0*[.L92]/100)+[.K92]*([.G93]/100)*[.L92]/100" office:value-type="float" office:value="1619.6753712444" calcext:value-type="float">
            <text:p>1619,68</text:p>
          </table:table-cell>
          <table:table-cell table:style-name="ce10" table:formula="of:=MAX(0;MIN(100;100*([.G93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4/1995</text:p>
          </table:table-cell>
          <table:table-cell table:style-name="ce6" office:value-type="float" office:value="1918.46" calcext:value-type="float">
            <text:p>1918,46</text:p>
          </table:table-cell>
          <table:table-cell table:style-name="ce6" office:value-type="float" office:value="1847.79" calcext:value-type="float">
            <text:p>1847,79</text:p>
          </table:table-cell>
          <table:table-cell table:style-name="ce6" office:value-type="float" office:value="1962.86" calcext:value-type="float">
            <text:p>1962,86</text:p>
          </table:table-cell>
          <table:table-cell table:style-name="ce6" office:value-type="float" office:value="1838.6" calcext:value-type="float">
            <text:p>1838,6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94]-[.B93])/[.B93]" office:value-type="float" office:value="3.17185449695614" calcext:value-type="float">
            <text:p>3,17</text:p>
          </table:table-cell>
          <table:table-cell table:formula="of:=100*([.B94]-[.B82])/[.B82]" office:value-type="float" office:value="-11.4268038190918" calcext:value-type="float">
            <text:p>-11,43</text:p>
          </table:table-cell>
          <table:table-cell table:formula="of:=MAX(0;MIN(100;100*([.H94]+6.33)/11.67))" office:value-type="float" office:value="0" calcext:value-type="float">
            <text:p>0,00</text:p>
          </table:table-cell>
          <table:table-cell table:formula="of:=[.J93]+[.J93]*(0-0*[.I93]/100)+[.J93]*([.G94]/100)*[.I93]/100" office:value-type="float" office:value="1270.56538971774" calcext:value-type="float">
            <text:p>1270,57</text:p>
          </table:table-cell>
          <table:table-cell table:style-name="ce11" table:formula="of:=[.K93]+[.K93]*(0-0*[.L93]/100)+[.K93]*([.G94]/100)*[.L93]/100" office:value-type="float" office:value="1671.04911734331" calcext:value-type="float">
            <text:p>1671,05</text:p>
          </table:table-cell>
          <table:table-cell table:style-name="ce10" table:formula="of:=MAX(0;MIN(100;100*([.G94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5/1995</text:p>
          </table:table-cell>
          <table:table-cell table:style-name="ce6" office:value-type="float" office:value="1947.95" calcext:value-type="float">
            <text:p>1947,95</text:p>
          </table:table-cell>
          <table:table-cell table:style-name="ce6" office:value-type="float" office:value="1912.93" calcext:value-type="float">
            <text:p>1912,93</text:p>
          </table:table-cell>
          <table:table-cell table:style-name="ce6" office:value-type="float" office:value="2025.15" calcext:value-type="float">
            <text:p>2025,15</text:p>
          </table:table-cell>
          <table:table-cell table:style-name="ce6" office:value-type="float" office:value="1912.93" calcext:value-type="float">
            <text:p>1912,93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95]-[.B94])/[.B94]" office:value-type="float" office:value="1.53717043878945" calcext:value-type="float">
            <text:p>1,54</text:p>
          </table:table-cell>
          <table:table-cell table:formula="of:=100*([.B95]-[.B83])/[.B83]" office:value-type="float" office:value="-4.03714468693039" calcext:value-type="float">
            <text:p>-4,04</text:p>
          </table:table-cell>
          <table:table-cell table:formula="of:=MAX(0;MIN(100;100*([.H95]+6.33)/11.67))" office:value-type="float" office:value="19.6474319885999" calcext:value-type="float">
            <text:p>19,65</text:p>
          </table:table-cell>
          <table:table-cell table:formula="of:=[.J94]+[.J94]*(0-0*[.I94]/100)+[.J94]*([.G95]/100)*[.I94]/100" office:value-type="float" office:value="1270.56538971774" calcext:value-type="float">
            <text:p>1270,57</text:p>
          </table:table-cell>
          <table:table-cell table:style-name="ce11" table:formula="of:=[.K94]+[.K94]*(0-0*[.L94]/100)+[.K94]*([.G95]/100)*[.L94]/100" office:value-type="float" office:value="1696.73599039276" calcext:value-type="float">
            <text:p>1696,74</text:p>
          </table:table-cell>
          <table:table-cell table:style-name="ce10" table:formula="of:=MAX(0;MIN(100;100*([.G95]+4)/7))" office:value-type="float" office:value="79.1024348398492" calcext:value-type="float">
            <text:p>79,10</text:p>
          </table:table-cell>
        </table:table-row>
        <table:table-row table:style-name="ro1">
          <table:table-cell table:style-name="ce2" office:value-type="string" calcext:value-type="string">
            <text:p>01/06/1995</text:p>
          </table:table-cell>
          <table:table-cell table:style-name="ce6" office:value-type="float" office:value="1858.82" calcext:value-type="float">
            <text:p>1858,82</text:p>
          </table:table-cell>
          <table:table-cell table:style-name="ce6" office:value-type="float" office:value="1963.37" calcext:value-type="float">
            <text:p>1963,37</text:p>
          </table:table-cell>
          <table:table-cell table:style-name="ce6" office:value-type="float" office:value="1983.58" calcext:value-type="float">
            <text:p>1983,58</text:p>
          </table:table-cell>
          <table:table-cell table:style-name="ce6" office:value-type="float" office:value="1850.74" calcext:value-type="float">
            <text:p>1850,74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96]-[.B95])/[.B95]" office:value-type="float" office:value="-4.57557945532483" calcext:value-type="float">
            <text:p>-4,58</text:p>
          </table:table-cell>
          <table:table-cell table:formula="of:=100*([.B96]-[.B84])/[.B84]" office:value-type="float" office:value="-1.75369978858351" calcext:value-type="float">
            <text:p>-1,75</text:p>
          </table:table-cell>
          <table:table-cell table:formula="of:=MAX(0;MIN(100;100*([.H96]+6.33)/11.67))" office:value-type="float" office:value="39.2142263189074" calcext:value-type="float">
            <text:p>39,21</text:p>
          </table:table-cell>
          <table:table-cell table:formula="of:=[.J95]+[.J95]*(0-0*[.I95]/100)+[.J95]*([.G96]/100)*[.I95]/100" office:value-type="float" office:value="1259.14321191349" calcext:value-type="float">
            <text:p>1259,14</text:p>
          </table:table-cell>
          <table:table-cell table:style-name="ce11" table:formula="of:=[.K95]+[.K95]*(0-0*[.L95]/100)+[.K95]*([.G96]/100)*[.L95]/100" office:value-type="float" office:value="1635.32441691306" calcext:value-type="float">
            <text:p>1635,32</text:p>
          </table:table-cell>
          <table:table-cell table:style-name="ce10" table:formula="of:=MAX(0;MIN(100;100*([.G96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7/1995</text:p>
          </table:table-cell>
          <table:table-cell table:style-name="ce6" office:value-type="float" office:value="1920.04" calcext:value-type="float">
            <text:p>1920,04</text:p>
          </table:table-cell>
          <table:table-cell table:style-name="ce6" office:value-type="float" office:value="1858.71" calcext:value-type="float">
            <text:p>1858,71</text:p>
          </table:table-cell>
          <table:table-cell table:style-name="ce6" office:value-type="float" office:value="1972.62" calcext:value-type="float">
            <text:p>1972,62</text:p>
          </table:table-cell>
          <table:table-cell table:style-name="ce6" office:value-type="float" office:value="1856.46" calcext:value-type="float">
            <text:p>1856,46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97]-[.B96])/[.B96]" office:value-type="float" office:value="3.29348726611506" calcext:value-type="float">
            <text:p>3,29</text:p>
          </table:table-cell>
          <table:table-cell table:formula="of:=100*([.B97]-[.B85])/[.B85]" office:value-type="float" office:value="-7.46750586749815" calcext:value-type="float">
            <text:p>-7,47</text:p>
          </table:table-cell>
          <table:table-cell table:formula="of:=MAX(0;MIN(100;100*([.H97]+6.33)/11.67))" office:value-type="float" office:value="0" calcext:value-type="float">
            <text:p>0,00</text:p>
          </table:table-cell>
          <table:table-cell table:formula="of:=[.J96]+[.J96]*(0-0*[.I96]/100)+[.J96]*([.G97]/100)*[.I96]/100" office:value-type="float" office:value="1275.40524229614" calcext:value-type="float">
            <text:p>1275,41</text:p>
          </table:table-cell>
          <table:table-cell table:style-name="ce11" table:formula="of:=[.K96]+[.K96]*(0-0*[.L96]/100)+[.K96]*([.G97]/100)*[.L96]/100" office:value-type="float" office:value="1635.32441691306" calcext:value-type="float">
            <text:p>1635,32</text:p>
          </table:table-cell>
          <table:table-cell table:style-name="ce10" table:formula="of:=MAX(0;MIN(100;100*([.G97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8/1995</text:p>
          </table:table-cell>
          <table:table-cell table:style-name="ce6" office:value-type="float" office:value="1883.39" calcext:value-type="float">
            <text:p>1883,39</text:p>
          </table:table-cell>
          <table:table-cell table:style-name="ce6" office:value-type="float" office:value="1929.7" calcext:value-type="float">
            <text:p>1929,7</text:p>
          </table:table-cell>
          <table:table-cell table:style-name="ce6" office:value-type="float" office:value="1989.44" calcext:value-type="float">
            <text:p>1989,44</text:p>
          </table:table-cell>
          <table:table-cell table:style-name="ce6" office:value-type="float" office:value="1873.04" calcext:value-type="float">
            <text:p>1873,04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98]-[.B97])/[.B97]" office:value-type="float" office:value="-1.9088143997" calcext:value-type="float">
            <text:p>-1,91</text:p>
          </table:table-cell>
          <table:table-cell table:formula="of:=100*([.B98]-[.B86])/[.B86]" office:value-type="float" office:value="-8.97452007655576" calcext:value-type="float">
            <text:p>-8,97</text:p>
          </table:table-cell>
          <table:table-cell table:formula="of:=MAX(0;MIN(100;100*([.H98]+6.33)/11.67))" office:value-type="float" office:value="0" calcext:value-type="float">
            <text:p>0,00</text:p>
          </table:table-cell>
          <table:table-cell table:formula="of:=[.J97]+[.J97]*(0-0*[.I97]/100)+[.J97]*([.G98]/100)*[.I97]/100" office:value-type="float" office:value="1275.40524229614" calcext:value-type="float">
            <text:p>1275,41</text:p>
          </table:table-cell>
          <table:table-cell table:style-name="ce11" table:formula="of:=[.K97]+[.K97]*(0-0*[.L97]/100)+[.K97]*([.G98]/100)*[.L97]/100" office:value-type="float" office:value="1604.10910896122" calcext:value-type="float">
            <text:p>1604,11</text:p>
          </table:table-cell>
          <table:table-cell table:style-name="ce10" table:formula="of:=MAX(0;MIN(100;100*([.G98]+4)/7))" office:value-type="float" office:value="29.8740800042857" calcext:value-type="float">
            <text:p>29,87</text:p>
          </table:table-cell>
        </table:table-row>
        <table:table-row table:style-name="ro1">
          <table:table-cell table:style-name="ce2" office:value-type="string" calcext:value-type="string">
            <text:p>01/09/1995</text:p>
          </table:table-cell>
          <table:table-cell table:style-name="ce6" office:value-type="float" office:value="1788.35" calcext:value-type="float">
            <text:p>1788,35</text:p>
          </table:table-cell>
          <table:table-cell table:style-name="ce6" office:value-type="float" office:value="1885.72" calcext:value-type="float">
            <text:p>1885,72</text:p>
          </table:table-cell>
          <table:table-cell table:style-name="ce6" office:value-type="float" office:value="1911.43" calcext:value-type="float">
            <text:p>1911,43</text:p>
          </table:table-cell>
          <table:table-cell table:style-name="ce6" office:value-type="float" office:value="1747.52" calcext:value-type="float">
            <text:p>1747,52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99]-[.B98])/[.B98]" office:value-type="float" office:value="-5.04621984825236" calcext:value-type="float">
            <text:p>-5,05</text:p>
          </table:table-cell>
          <table:table-cell table:formula="of:=100*([.B99]-[.B87])/[.B87]" office:value-type="float" office:value="-4.83703605161634" calcext:value-type="float">
            <text:p>-4,84</text:p>
          </table:table-cell>
          <table:table-cell table:formula="of:=MAX(0;MIN(100;100*([.H99]+6.33)/11.67))" office:value-type="float" office:value="12.7931786493887" calcext:value-type="float">
            <text:p>12,79</text:p>
          </table:table-cell>
          <table:table-cell table:formula="of:=[.J98]+[.J98]*(0-0*[.I98]/100)+[.J98]*([.G99]/100)*[.I98]/100" office:value-type="float" office:value="1275.40524229614" calcext:value-type="float">
            <text:p>1275,41</text:p>
          </table:table-cell>
          <table:table-cell table:style-name="ce11" table:formula="of:=[.K98]+[.K98]*(0-0*[.L98]/100)+[.K98]*([.G99]/100)*[.L98]/100" office:value-type="float" office:value="1579.92697558607" calcext:value-type="float">
            <text:p>1579,93</text:p>
          </table:table-cell>
          <table:table-cell table:style-name="ce10" table:formula="of:=MAX(0;MIN(100;100*([.G99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10/1995</text:p>
          </table:table-cell>
          <table:table-cell table:style-name="ce6" office:value-type="float" office:value="1814.01" calcext:value-type="float">
            <text:p>1814,01</text:p>
          </table:table-cell>
          <table:table-cell table:style-name="ce6" office:value-type="float" office:value="1788.32" calcext:value-type="float">
            <text:p>1788,32</text:p>
          </table:table-cell>
          <table:table-cell table:style-name="ce6" office:value-type="float" office:value="1830.48" calcext:value-type="float">
            <text:p>1830,48</text:p>
          </table:table-cell>
          <table:table-cell table:style-name="ce6" office:value-type="float" office:value="1713.25" calcext:value-type="float">
            <text:p>1713,25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00]-[.B99])/[.B99]" office:value-type="float" office:value="1.43484217295273" calcext:value-type="float">
            <text:p>1,43</text:p>
          </table:table-cell>
          <table:table-cell table:formula="of:=100*([.B100]-[.B88])/[.B88]" office:value-type="float" office:value="-4.81085591045763" calcext:value-type="float">
            <text:p>-4,81</text:p>
          </table:table-cell>
          <table:table-cell table:formula="of:=MAX(0;MIN(100;100*([.H100]+6.33)/11.67))" office:value-type="float" office:value="13.0175157630023" calcext:value-type="float">
            <text:p>13,02</text:p>
          </table:table-cell>
          <table:table-cell table:formula="of:=[.J99]+[.J99]*(0-0*[.I99]/100)+[.J99]*([.G100]/100)*[.I99]/100" office:value-type="float" office:value="1277.74640067885" calcext:value-type="float">
            <text:p>1277,75</text:p>
          </table:table-cell>
          <table:table-cell table:style-name="ce11" table:formula="of:=[.K99]+[.K99]*(0-0*[.L99]/100)+[.K99]*([.G100]/100)*[.L99]/100" office:value-type="float" office:value="1579.92697558607" calcext:value-type="float">
            <text:p>1579,93</text:p>
          </table:table-cell>
          <table:table-cell table:style-name="ce10" table:formula="of:=MAX(0;MIN(100;100*([.G100]+4)/7))" office:value-type="float" office:value="77.6406024707532" calcext:value-type="float">
            <text:p>77,64</text:p>
          </table:table-cell>
        </table:table-row>
        <table:table-row table:style-name="ro1">
          <table:table-cell table:style-name="ce2" office:value-type="string" calcext:value-type="string">
            <text:p>01/11/1995</text:p>
          </table:table-cell>
          <table:table-cell table:style-name="ce6" office:value-type="float" office:value="1828.28" calcext:value-type="float">
            <text:p>1828,28</text:p>
          </table:table-cell>
          <table:table-cell table:style-name="ce6" office:value-type="float" office:value="1835.14" calcext:value-type="float">
            <text:p>1835,14</text:p>
          </table:table-cell>
          <table:table-cell table:style-name="ce6" office:value-type="float" office:value="1909.95" calcext:value-type="float">
            <text:p>1909,95</text:p>
          </table:table-cell>
          <table:table-cell table:style-name="ce6" office:value-type="float" office:value="1805.57" calcext:value-type="float">
            <text:p>1805,57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01]-[.B100])/[.B100]" office:value-type="float" office:value="0.786654979851268" calcext:value-type="float">
            <text:p>0,79</text:p>
          </table:table-cell>
          <table:table-cell table:formula="of:=100*([.B101]-[.B89])/[.B89]" office:value-type="float" office:value="-7.47289897466523" calcext:value-type="float">
            <text:p>-7,47</text:p>
          </table:table-cell>
          <table:table-cell table:formula="of:=MAX(0;MIN(100;100*([.H101]+6.33)/11.67))" office:value-type="float" office:value="0" calcext:value-type="float">
            <text:p>0,00</text:p>
          </table:table-cell>
          <table:table-cell table:formula="of:=[.J100]+[.J100]*(0-0*[.I100]/100)+[.J100]*([.G101]/100)*[.I100]/100" office:value-type="float" office:value="1279.05485050782" calcext:value-type="float">
            <text:p>1279,05</text:p>
          </table:table-cell>
          <table:table-cell table:style-name="ce11" table:formula="of:=[.K100]+[.K100]*(0-0*[.L100]/100)+[.K100]*([.G101]/100)*[.L100]/100" office:value-type="float" office:value="1589.5765954979" calcext:value-type="float">
            <text:p>1589,58</text:p>
          </table:table-cell>
          <table:table-cell table:style-name="ce10" table:formula="of:=MAX(0;MIN(100;100*([.G101]+4)/7))" office:value-type="float" office:value="68.3807854264467" calcext:value-type="float">
            <text:p>68,38</text:p>
          </table:table-cell>
        </table:table-row>
        <table:table-row table:style-name="ro1">
          <table:table-cell table:style-name="ce2" office:value-type="string" calcext:value-type="string">
            <text:p>01/12/1995</text:p>
          </table:table-cell>
          <table:table-cell table:style-name="ce6" office:value-type="float" office:value="1871.97" calcext:value-type="float">
            <text:p>1871,97</text:p>
          </table:table-cell>
          <table:table-cell table:style-name="ce6" office:value-type="float" office:value="1828.35" calcext:value-type="float">
            <text:p>1828,35</text:p>
          </table:table-cell>
          <table:table-cell table:style-name="ce6" office:value-type="float" office:value="1896" calcext:value-type="float">
            <text:p>1896</text:p>
          </table:table-cell>
          <table:table-cell table:style-name="ce6" office:value-type="float" office:value="1766.58" calcext:value-type="float">
            <text:p>1766,58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02]-[.B101])/[.B101]" office:value-type="float" office:value="2.3896777298882" calcext:value-type="float">
            <text:p>2,39</text:p>
          </table:table-cell>
          <table:table-cell table:formula="of:=100*([.B102]-[.B90])/[.B90]" office:value-type="float" office:value="-0.487999362092341" calcext:value-type="float">
            <text:p>-0,49</text:p>
          </table:table-cell>
          <table:table-cell table:formula="of:=MAX(0;MIN(100;100*([.H102]+6.33)/11.67))" office:value-type="float" office:value="50.0599883282576" calcext:value-type="float">
            <text:p>50,06</text:p>
          </table:table-cell>
          <table:table-cell table:formula="of:=[.J101]+[.J101]*(0-0*[.I101]/100)+[.J101]*([.G102]/100)*[.I101]/100" office:value-type="float" office:value="1279.05485050782" calcext:value-type="float">
            <text:p>1279,05</text:p>
          </table:table-cell>
          <table:table-cell table:style-name="ce11" table:formula="of:=[.K101]+[.K101]*(0-0*[.L101]/100)+[.K101]*([.G102]/100)*[.L101]/100" office:value-type="float" office:value="1615.55155510156" calcext:value-type="float">
            <text:p>1615,55</text:p>
          </table:table-cell>
          <table:table-cell table:style-name="ce10" table:formula="of:=MAX(0;MIN(100;100*([.G102]+4)/7))" office:value-type="float" office:value="91.2811104269743" calcext:value-type="float">
            <text:p>91,28</text:p>
          </table:table-cell>
        </table:table-row>
        <table:table-row table:style-name="ro1">
          <table:table-cell table:style-name="ce2" office:value-type="string" calcext:value-type="string">
            <text:p>01/01/1996</text:p>
          </table:table-cell>
          <table:table-cell table:style-name="ce6" office:value-type="float" office:value="2021.03" calcext:value-type="float">
            <text:p>2021,03</text:p>
          </table:table-cell>
          <table:table-cell table:style-name="ce6" office:value-type="float" office:value="1873.36" calcext:value-type="float">
            <text:p>1873,36</text:p>
          </table:table-cell>
          <table:table-cell table:style-name="ce6" office:value-type="float" office:value="2021.03" calcext:value-type="float">
            <text:p>2021,03</text:p>
          </table:table-cell>
          <table:table-cell table:style-name="ce6" office:value-type="float" office:value="1873.14" calcext:value-type="float">
            <text:p>1873,14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03]-[.B102])/[.B102]" office:value-type="float" office:value="7.96273444553064" calcext:value-type="float">
            <text:p>7,96</text:p>
          </table:table-cell>
          <table:table-cell table:formula="of:=100*([.B103]-[.B91])/[.B91]" office:value-type="float" office:value="12.4105901329329" calcext:value-type="float">
            <text:p>12,41</text:p>
          </table:table-cell>
          <table:table-cell table:formula="of:=MAX(0;MIN(100;100*([.H103]+6.33)/11.67))" office:value-type="float" office:value="100" calcext:value-type="float">
            <text:p>100,00</text:p>
          </table:table-cell>
          <table:table-cell table:formula="of:=[.J102]+[.J102]*(0-0*[.I102]/100)+[.J102]*([.G103]/100)*[.I102]/100" office:value-type="float" office:value="1330.03981784441" calcext:value-type="float">
            <text:p>1330,04</text:p>
          </table:table-cell>
          <table:table-cell table:style-name="ce11" table:formula="of:=[.K102]+[.K102]*(0-0*[.L102]/100)+[.K102]*([.G103]/100)*[.L102]/100" office:value-type="float" office:value="1732.97747435105" calcext:value-type="float">
            <text:p>1732,98</text:p>
          </table:table-cell>
          <table:table-cell table:style-name="ce10" table:formula="of:=MAX(0;MIN(100;100*([.G103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2/1996</text:p>
          </table:table-cell>
          <table:table-cell table:style-name="ce6" office:value-type="float" office:value="1990.77" calcext:value-type="float">
            <text:p>1990,77</text:p>
          </table:table-cell>
          <table:table-cell table:style-name="ce6" office:value-type="float" office:value="2021.06" calcext:value-type="float">
            <text:p>2021,06</text:p>
          </table:table-cell>
          <table:table-cell table:style-name="ce6" office:value-type="float" office:value="2032.43" calcext:value-type="float">
            <text:p>2032,43</text:p>
          </table:table-cell>
          <table:table-cell table:style-name="ce6" office:value-type="float" office:value="1914" calcext:value-type="float">
            <text:p>1914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04]-[.B103])/[.B103]" office:value-type="float" office:value="-1.49725634948516" calcext:value-type="float">
            <text:p>-1,50</text:p>
          </table:table-cell>
          <table:table-cell table:formula="of:=100*([.B104]-[.B92])/[.B92]" office:value-type="float" office:value="12.0392830008161" calcext:value-type="float">
            <text:p>12,04</text:p>
          </table:table-cell>
          <table:table-cell table:formula="of:=MAX(0;MIN(100;100*([.H104]+6.33)/11.67))" office:value-type="float" office:value="100" calcext:value-type="float">
            <text:p>100,00</text:p>
          </table:table-cell>
          <table:table-cell table:formula="of:=[.J103]+[.J103]*(0-0*[.I103]/100)+[.J103]*([.G104]/100)*[.I103]/100" office:value-type="float" office:value="1310.12571222106" calcext:value-type="float">
            <text:p>1310,13</text:p>
          </table:table-cell>
          <table:table-cell table:style-name="ce11" table:formula="of:=[.K103]+[.K103]*(0-0*[.L103]/100)+[.K103]*([.G104]/100)*[.L103]/100" office:value-type="float" office:value="1707.03035908119" calcext:value-type="float">
            <text:p>1707,03</text:p>
          </table:table-cell>
          <table:table-cell table:style-name="ce10" table:formula="of:=MAX(0;MIN(100;100*([.G104]+4)/7))" office:value-type="float" office:value="35.7534807216405" calcext:value-type="float">
            <text:p>35,75</text:p>
          </table:table-cell>
        </table:table-row>
        <table:table-row table:style-name="ro1">
          <table:table-cell table:style-name="ce2" office:value-type="string" calcext:value-type="string">
            <text:p>01/03/1996</text:p>
          </table:table-cell>
          <table:table-cell table:style-name="ce6" office:value-type="float" office:value="2044.77" calcext:value-type="float">
            <text:p>2044,77</text:p>
          </table:table-cell>
          <table:table-cell table:style-name="ce6" office:value-type="float" office:value="2004.48" calcext:value-type="float">
            <text:p>2004,48</text:p>
          </table:table-cell>
          <table:table-cell table:style-name="ce6" office:value-type="float" office:value="2048.17" calcext:value-type="float">
            <text:p>2048,17</text:p>
          </table:table-cell>
          <table:table-cell table:style-name="ce6" office:value-type="float" office:value="1919.07" calcext:value-type="float">
            <text:p>1919,07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05]-[.B104])/[.B104]" office:value-type="float" office:value="2.71251827182447" calcext:value-type="float">
            <text:p>2,71</text:p>
          </table:table-cell>
          <table:table-cell table:formula="of:=100*([.B105]-[.B93])/[.B93]" office:value-type="float" office:value="9.9646137629875" calcext:value-type="float">
            <text:p>9,96</text:p>
          </table:table-cell>
          <table:table-cell table:formula="of:=MAX(0;MIN(100;100*([.H105]+6.33)/11.67))" office:value-type="float" office:value="100" calcext:value-type="float">
            <text:p>100,00</text:p>
          </table:table-cell>
          <table:table-cell table:formula="of:=[.J104]+[.J104]*(0-0*[.I104]/100)+[.J104]*([.G105]/100)*[.I104]/100" office:value-type="float" office:value="1345.66311154892" calcext:value-type="float">
            <text:p>1345,66</text:p>
          </table:table-cell>
          <table:table-cell table:style-name="ce11" table:formula="of:=[.K104]+[.K104]*(0-0*[.L104]/100)+[.K104]*([.G105]/100)*[.L104]/100" office:value-type="float" office:value="1723.58547574394" calcext:value-type="float">
            <text:p>1723,59</text:p>
          </table:table-cell>
          <table:table-cell table:style-name="ce10" table:formula="of:=MAX(0;MIN(100;100*([.G105]+4)/7))" office:value-type="float" office:value="95.893118168921" calcext:value-type="float">
            <text:p>95,89</text:p>
          </table:table-cell>
        </table:table-row>
        <table:table-row table:style-name="ro1">
          <table:table-cell table:style-name="ce2" office:value-type="string" calcext:value-type="string">
            <text:p>01/04/1996</text:p>
          </table:table-cell>
          <table:table-cell table:style-name="ce6" office:value-type="float" office:value="2146.79" calcext:value-type="float">
            <text:p>2146,79</text:p>
          </table:table-cell>
          <table:table-cell table:style-name="ce6" office:value-type="float" office:value="2059.43" calcext:value-type="float">
            <text:p>2059,43</text:p>
          </table:table-cell>
          <table:table-cell table:style-name="ce6" office:value-type="float" office:value="2151.57" calcext:value-type="float">
            <text:p>2151,57</text:p>
          </table:table-cell>
          <table:table-cell table:style-name="ce6" office:value-type="float" office:value="2041.07" calcext:value-type="float">
            <text:p>2041,07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06]-[.B105])/[.B105]" office:value-type="float" office:value="4.98931420159725" calcext:value-type="float">
            <text:p>4,99</text:p>
          </table:table-cell>
          <table:table-cell table:formula="of:=100*([.B106]-[.B94])/[.B94]" office:value-type="float" office:value="11.9017336822243" calcext:value-type="float">
            <text:p>11,90</text:p>
          </table:table-cell>
          <table:table-cell table:formula="of:=MAX(0;MIN(100;100*([.H106]+6.33)/11.67))" office:value-type="float" office:value="100" calcext:value-type="float">
            <text:p>100,00</text:p>
          </table:table-cell>
          <table:table-cell table:formula="of:=[.J105]+[.J105]*(0-0*[.I105]/100)+[.J105]*([.G106]/100)*[.I105]/100" office:value-type="float" office:value="1412.80247227909" calcext:value-type="float">
            <text:p>1412,80</text:p>
          </table:table-cell>
          <table:table-cell table:style-name="ce11" table:formula="of:=[.K105]+[.K105]*(0-0*[.L105]/100)+[.K105]*([.G106]/100)*[.L105]/100" office:value-type="float" office:value="1806.0488537331" calcext:value-type="float">
            <text:p>1806,05</text:p>
          </table:table-cell>
          <table:table-cell table:style-name="ce10" table:formula="of:=MAX(0;MIN(100;100*([.G106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5/1996</text:p>
          </table:table-cell>
          <table:table-cell table:style-name="ce6" office:value-type="float" office:value="2110.06" calcext:value-type="float">
            <text:p>2110,06</text:p>
          </table:table-cell>
          <table:table-cell table:style-name="ce6" office:value-type="float" office:value="2154.85" calcext:value-type="float">
            <text:p>2154,85</text:p>
          </table:table-cell>
          <table:table-cell table:style-name="ce6" office:value-type="float" office:value="2164.15" calcext:value-type="float">
            <text:p>2164,15</text:p>
          </table:table-cell>
          <table:table-cell table:style-name="ce6" office:value-type="float" office:value="2074.63" calcext:value-type="float">
            <text:p>2074,63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07]-[.B106])/[.B106]" office:value-type="float" office:value="-1.71092654614564" calcext:value-type="float">
            <text:p>-1,71</text:p>
          </table:table-cell>
          <table:table-cell table:formula="of:=100*([.B107]-[.B95])/[.B95]" office:value-type="float" office:value="8.32208218896788" calcext:value-type="float">
            <text:p>8,32</text:p>
          </table:table-cell>
          <table:table-cell table:formula="of:=MAX(0;MIN(100;100*([.H107]+6.33)/11.67))" office:value-type="float" office:value="100" calcext:value-type="float">
            <text:p>100,00</text:p>
          </table:table-cell>
          <table:table-cell table:formula="of:=[.J106]+[.J106]*(0-0*[.I106]/100)+[.J106]*([.G107]/100)*[.I106]/100" office:value-type="float" office:value="1388.63045973626" calcext:value-type="float">
            <text:p>1388,63</text:p>
          </table:table-cell>
          <table:table-cell table:style-name="ce11" table:formula="of:=[.K106]+[.K106]*(0-0*[.L106]/100)+[.K106]*([.G107]/100)*[.L106]/100" office:value-type="float" office:value="1775.14868445822" calcext:value-type="float">
            <text:p>1775,15</text:p>
          </table:table-cell>
          <table:table-cell table:style-name="ce10" table:formula="of:=MAX(0;MIN(100;100*([.G107]+4)/7))" office:value-type="float" office:value="32.7010493407766" calcext:value-type="float">
            <text:p>32,70</text:p>
          </table:table-cell>
        </table:table-row>
        <table:table-row table:style-name="ro1">
          <table:table-cell table:style-name="ce2" office:value-type="string" calcext:value-type="string">
            <text:p>01/06/1996</text:p>
          </table:table-cell>
          <table:table-cell table:style-name="ce6" office:value-type="float" office:value="2123.7" calcext:value-type="float">
            <text:p>2123,7</text:p>
          </table:table-cell>
          <table:table-cell table:style-name="ce6" office:value-type="float" office:value="2105.43" calcext:value-type="float">
            <text:p>2105,43</text:p>
          </table:table-cell>
          <table:table-cell table:style-name="ce6" office:value-type="float" office:value="2147.46" calcext:value-type="float">
            <text:p>2147,46</text:p>
          </table:table-cell>
          <table:table-cell table:style-name="ce6" office:value-type="float" office:value="2073.06" calcext:value-type="float">
            <text:p>2073,06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08]-[.B107])/[.B107]" office:value-type="float" office:value="0.646427115816606" calcext:value-type="float">
            <text:p>0,65</text:p>
          </table:table-cell>
          <table:table-cell table:formula="of:=100*([.B108]-[.B96])/[.B96]" office:value-type="float" office:value="14.2499004744946" calcext:value-type="float">
            <text:p>14,25</text:p>
          </table:table-cell>
          <table:table-cell table:formula="of:=MAX(0;MIN(100;100*([.H108]+6.33)/11.67))" office:value-type="float" office:value="100" calcext:value-type="float">
            <text:p>100,00</text:p>
          </table:table-cell>
          <table:table-cell table:formula="of:=[.J107]+[.J107]*(0-0*[.I107]/100)+[.J107]*([.G108]/100)*[.I107]/100" office:value-type="float" office:value="1397.60694356649" calcext:value-type="float">
            <text:p>1397,61</text:p>
          </table:table-cell>
          <table:table-cell table:style-name="ce11" table:formula="of:=[.K107]+[.K107]*(0-0*[.L107]/100)+[.K107]*([.G108]/100)*[.L107]/100" office:value-type="float" office:value="1778.90114374918" calcext:value-type="float">
            <text:p>1778,90</text:p>
          </table:table-cell>
          <table:table-cell table:style-name="ce10" table:formula="of:=MAX(0;MIN(100;100*([.G108]+4)/7))" office:value-type="float" office:value="66.3775302259515" calcext:value-type="float">
            <text:p>66,38</text:p>
          </table:table-cell>
        </table:table-row>
        <table:table-row table:style-name="ro1">
          <table:table-cell table:style-name="ce2" office:value-type="string" calcext:value-type="string">
            <text:p>01/07/1996</text:p>
          </table:table-cell>
          <table:table-cell table:style-name="ce6" office:value-type="float" office:value="1995.89" calcext:value-type="float">
            <text:p>1995,89</text:p>
          </table:table-cell>
          <table:table-cell table:style-name="ce6" office:value-type="float" office:value="2110.91" calcext:value-type="float">
            <text:p>2110,91</text:p>
          </table:table-cell>
          <table:table-cell table:style-name="ce6" office:value-type="float" office:value="2130.97" calcext:value-type="float">
            <text:p>2130,97</text:p>
          </table:table-cell>
          <table:table-cell table:style-name="ce6" office:value-type="float" office:value="1939.64" calcext:value-type="float">
            <text:p>1939,64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09]-[.B108])/[.B108]" office:value-type="float" office:value="-6.01827000047086" calcext:value-type="float">
            <text:p>-6,02</text:p>
          </table:table-cell>
          <table:table-cell table:formula="of:=100*([.B109]-[.B97])/[.B97]" office:value-type="float" office:value="3.95043853253058" calcext:value-type="float">
            <text:p>3,95</text:p>
          </table:table-cell>
          <table:table-cell table:formula="of:=MAX(0;MIN(100;100*([.H109]+6.33)/11.67))" office:value-type="float" office:value="88.0928751716416" calcext:value-type="float">
            <text:p>88,09</text:p>
          </table:table-cell>
          <table:table-cell table:formula="of:=[.J108]+[.J108]*(0-0*[.I108]/100)+[.J108]*([.G109]/100)*[.I108]/100" office:value-type="float" office:value="1313.49518415733" calcext:value-type="float">
            <text:p>1313,50</text:p>
          </table:table-cell>
          <table:table-cell table:style-name="ce11" table:formula="of:=[.K108]+[.K108]*(0-0*[.L108]/100)+[.K108]*([.G109]/100)*[.L108]/100" office:value-type="float" office:value="1707.83797462998" calcext:value-type="float">
            <text:p>1707,84</text:p>
          </table:table-cell>
          <table:table-cell table:style-name="ce10" table:formula="of:=MAX(0;MIN(100;100*([.G109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8/1996</text:p>
          </table:table-cell>
          <table:table-cell table:style-name="ce6" office:value-type="float" office:value="1970.61" calcext:value-type="float">
            <text:p>1970,61</text:p>
          </table:table-cell>
          <table:table-cell table:style-name="ce6" office:value-type="float" office:value="2002.99" calcext:value-type="float">
            <text:p>2002,99</text:p>
          </table:table-cell>
          <table:table-cell table:style-name="ce6" office:value-type="float" office:value="2031.49" calcext:value-type="float">
            <text:p>2031,49</text:p>
          </table:table-cell>
          <table:table-cell table:style-name="ce6" office:value-type="float" office:value="1962.41" calcext:value-type="float">
            <text:p>1962,41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10]-[.B109])/[.B109]" office:value-type="float" office:value="-1.26660286889559" calcext:value-type="float">
            <text:p>-1,27</text:p>
          </table:table-cell>
          <table:table-cell table:formula="of:=100*([.B110]-[.B98])/[.B98]" office:value-type="float" office:value="4.6310111023208" calcext:value-type="float">
            <text:p>4,63</text:p>
          </table:table-cell>
          <table:table-cell table:formula="of:=MAX(0;MIN(100;100*([.H110]+6.33)/11.67))" office:value-type="float" office:value="93.9246881090043" calcext:value-type="float">
            <text:p>93,92</text:p>
          </table:table-cell>
          <table:table-cell table:formula="of:=[.J109]+[.J109]*(0-0*[.I109]/100)+[.J109]*([.G110]/100)*[.I109]/100" office:value-type="float" office:value="1298.83937716768" calcext:value-type="float">
            <text:p>1298,84</text:p>
          </table:table-cell>
          <table:table-cell table:style-name="ce11" table:formula="of:=[.K109]+[.K109]*(0-0*[.L109]/100)+[.K109]*([.G110]/100)*[.L109]/100" office:value-type="float" office:value="1707.83797462998" calcext:value-type="float">
            <text:p>1707,84</text:p>
          </table:table-cell>
          <table:table-cell table:style-name="ce10" table:formula="of:=MAX(0;MIN(100;100*([.G110]+4)/7))" office:value-type="float" office:value="39.0485304443487" calcext:value-type="float">
            <text:p>39,05</text:p>
          </table:table-cell>
        </table:table-row>
        <table:table-row table:style-name="ro1">
          <table:table-cell table:style-name="ce2" office:value-type="string" calcext:value-type="string">
            <text:p>01/09/1996</text:p>
          </table:table-cell>
          <table:table-cell table:style-name="ce6" office:value-type="float" office:value="2132.81" calcext:value-type="float">
            <text:p>2132,81</text:p>
          </table:table-cell>
          <table:table-cell table:style-name="ce6" office:value-type="float" office:value="1972.7" calcext:value-type="float">
            <text:p>1972,7</text:p>
          </table:table-cell>
          <table:table-cell table:style-name="ce6" office:value-type="float" office:value="2133.08" calcext:value-type="float">
            <text:p>2133,08</text:p>
          </table:table-cell>
          <table:table-cell table:style-name="ce6" office:value-type="float" office:value="1949.71" calcext:value-type="float">
            <text:p>1949,71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11]-[.B110])/[.B110]" office:value-type="float" office:value="8.23095386707669" calcext:value-type="float">
            <text:p>8,23</text:p>
          </table:table-cell>
          <table:table-cell table:formula="of:=100*([.B111]-[.B99])/[.B99]" office:value-type="float" office:value="19.2613302765119" calcext:value-type="float">
            <text:p>19,26</text:p>
          </table:table-cell>
          <table:table-cell table:formula="of:=MAX(0;MIN(100;100*([.H111]+6.33)/11.67))" office:value-type="float" office:value="100" calcext:value-type="float">
            <text:p>100,00</text:p>
          </table:table-cell>
          <table:table-cell table:formula="of:=[.J110]+[.J110]*(0-0*[.I110]/100)+[.J110]*([.G111]/100)*[.I110]/100" office:value-type="float" office:value="1399.2513213279" calcext:value-type="float">
            <text:p>1399,25</text:p>
          </table:table-cell>
          <table:table-cell table:style-name="ce11" table:formula="of:=[.K110]+[.K110]*(0-0*[.L110]/100)+[.K110]*([.G111]/100)*[.L110]/100" office:value-type="float" office:value="1762.72902330191" calcext:value-type="float">
            <text:p>1762,73</text:p>
          </table:table-cell>
          <table:table-cell table:style-name="ce10" table:formula="of:=MAX(0;MIN(100;100*([.G111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10/1996</text:p>
          </table:table-cell>
          <table:table-cell table:style-name="ce6" office:value-type="float" office:value="2140.51" calcext:value-type="float">
            <text:p>2140,51</text:p>
          </table:table-cell>
          <table:table-cell table:style-name="ce6" office:value-type="float" office:value="2131.46" calcext:value-type="float">
            <text:p>2131,46</text:p>
          </table:table-cell>
          <table:table-cell table:style-name="ce6" office:value-type="float" office:value="2190.76" calcext:value-type="float">
            <text:p>2190,76</text:p>
          </table:table-cell>
          <table:table-cell table:style-name="ce6" office:value-type="float" office:value="2116.79" calcext:value-type="float">
            <text:p>2116,79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12]-[.B111])/[.B111]" office:value-type="float" office:value="0.361026064206388" calcext:value-type="float">
            <text:p>0,36</text:p>
          </table:table-cell>
          <table:table-cell table:formula="of:=100*([.B112]-[.B100])/[.B100]" office:value-type="float" office:value="17.9987982425676" calcext:value-type="float">
            <text:p>18,00</text:p>
          </table:table-cell>
          <table:table-cell table:formula="of:=MAX(0;MIN(100;100*([.H112]+6.33)/11.67))" office:value-type="float" office:value="100" calcext:value-type="float">
            <text:p>100,00</text:p>
          </table:table-cell>
          <table:table-cell table:formula="of:=[.J111]+[.J111]*(0-0*[.I111]/100)+[.J111]*([.G112]/100)*[.I111]/100" office:value-type="float" office:value="1404.30298330165" calcext:value-type="float">
            <text:p>1404,30</text:p>
          </table:table-cell>
          <table:table-cell table:style-name="ce11" table:formula="of:=[.K111]+[.K111]*(0-0*[.L111]/100)+[.K111]*([.G112]/100)*[.L111]/100" office:value-type="float" office:value="1769.09293451736" calcext:value-type="float">
            <text:p>1769,09</text:p>
          </table:table-cell>
          <table:table-cell table:style-name="ce10" table:formula="of:=MAX(0;MIN(100;100*([.G112]+4)/7))" office:value-type="float" office:value="62.3003723458056" calcext:value-type="float">
            <text:p>62,30</text:p>
          </table:table-cell>
        </table:table-row>
        <table:table-row table:style-name="ro1">
          <table:table-cell table:style-name="ce2" office:value-type="string" calcext:value-type="string">
            <text:p>01/11/1996</text:p>
          </table:table-cell>
          <table:table-cell table:style-name="ce6" office:value-type="float" office:value="2315.66" calcext:value-type="float">
            <text:p>2315,66</text:p>
          </table:table-cell>
          <table:table-cell table:style-name="ce6" office:value-type="float" office:value="2121.58" calcext:value-type="float">
            <text:p>2121,58</text:p>
          </table:table-cell>
          <table:table-cell table:style-name="ce6" office:value-type="float" office:value="2327.81" calcext:value-type="float">
            <text:p>2327,81</text:p>
          </table:table-cell>
          <table:table-cell table:style-name="ce6" office:value-type="float" office:value="2121.58" calcext:value-type="float">
            <text:p>2121,58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13]-[.B112])/[.B112]" office:value-type="float" office:value="8.18262937337362" calcext:value-type="float">
            <text:p>8,18</text:p>
          </table:table-cell>
          <table:table-cell table:formula="of:=100*([.B113]-[.B101])/[.B101]" office:value-type="float" office:value="26.6578423436235" calcext:value-type="float">
            <text:p>26,66</text:p>
          </table:table-cell>
          <table:table-cell table:formula="of:=MAX(0;MIN(100;100*([.H113]+6.33)/11.67))" office:value-type="float" office:value="100" calcext:value-type="float">
            <text:p>100,00</text:p>
          </table:table-cell>
          <table:table-cell table:formula="of:=[.J112]+[.J112]*(0-0*[.I112]/100)+[.J112]*([.G113]/100)*[.I112]/100" office:value-type="float" office:value="1519.21189170445" calcext:value-type="float">
            <text:p>1519,21</text:p>
          </table:table-cell>
          <table:table-cell table:style-name="ce11" table:formula="of:=[.K112]+[.K112]*(0-0*[.L112]/100)+[.K112]*([.G113]/100)*[.L112]/100" office:value-type="float" office:value="1859.27790569649" calcext:value-type="float">
            <text:p>1859,28</text:p>
          </table:table-cell>
          <table:table-cell table:style-name="ce10" table:formula="of:=MAX(0;MIN(100;100*([.G113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12/1996</text:p>
          </table:table-cell>
          <table:table-cell table:style-name="ce6" office:value-type="float" office:value="2315.73" calcext:value-type="float">
            <text:p>2315,73</text:p>
          </table:table-cell>
          <table:table-cell table:style-name="ce6" office:value-type="float" office:value="2308.04" calcext:value-type="float">
            <text:p>2308,04</text:p>
          </table:table-cell>
          <table:table-cell table:style-name="ce6" office:value-type="float" office:value="2358.65" calcext:value-type="float">
            <text:p>2358,65</text:p>
          </table:table-cell>
          <table:table-cell table:style-name="ce6" office:value-type="float" office:value="2171.57" calcext:value-type="float">
            <text:p>2171,57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14]-[.B113])/[.B113]" office:value-type="float" office:value="0.00302289628011728" calcext:value-type="float">
            <text:p>0,00</text:p>
          </table:table-cell>
          <table:table-cell table:formula="of:=100*([.B114]-[.B102])/[.B102]" office:value-type="float" office:value="23.7055081010914" calcext:value-type="float">
            <text:p>23,71</text:p>
          </table:table-cell>
          <table:table-cell table:formula="of:=MAX(0;MIN(100;100*([.H114]+6.33)/11.67))" office:value-type="float" office:value="100" calcext:value-type="float">
            <text:p>100,00</text:p>
          </table:table-cell>
          <table:table-cell table:formula="of:=[.J113]+[.J113]*(0-0*[.I113]/100)+[.J113]*([.G114]/100)*[.I113]/100" office:value-type="float" office:value="1519.25781590421" calcext:value-type="float">
            <text:p>1519,26</text:p>
          </table:table-cell>
          <table:table-cell table:style-name="ce11" table:formula="of:=[.K113]+[.K113]*(0-0*[.L113]/100)+[.K113]*([.G114]/100)*[.L113]/100" office:value-type="float" office:value="1859.33410973914" calcext:value-type="float">
            <text:p>1859,33</text:p>
          </table:table-cell>
          <table:table-cell table:style-name="ce10" table:formula="of:=MAX(0;MIN(100;100*([.G114]+4)/7))" office:value-type="float" office:value="57.1860413754303" calcext:value-type="float">
            <text:p>57,19</text:p>
          </table:table-cell>
        </table:table-row>
        <table:table-row table:style-name="ro1">
          <table:table-cell table:style-name="ce2" office:value-type="string" calcext:value-type="string">
            <text:p>01/01/1997</text:p>
          </table:table-cell>
          <table:table-cell table:style-name="ce6" office:value-type="float" office:value="2516.56" calcext:value-type="float">
            <text:p>2516,56</text:p>
          </table:table-cell>
          <table:table-cell table:style-name="ce6" office:value-type="float" office:value="2305.87" calcext:value-type="float">
            <text:p>2305,87</text:p>
          </table:table-cell>
          <table:table-cell table:style-name="ce6" office:value-type="float" office:value="2521.88" calcext:value-type="float">
            <text:p>2521,88</text:p>
          </table:table-cell>
          <table:table-cell table:style-name="ce6" office:value-type="float" office:value="2251.53" calcext:value-type="float">
            <text:p>2251,53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15]-[.B114])/[.B114]" office:value-type="float" office:value="8.67242726915486" calcext:value-type="float">
            <text:p>8,67</text:p>
          </table:table-cell>
          <table:table-cell table:formula="of:=100*([.B115]-[.B103])/[.B103]" office:value-type="float" office:value="24.5186860165361" calcext:value-type="float">
            <text:p>24,52</text:p>
          </table:table-cell>
          <table:table-cell table:formula="of:=MAX(0;MIN(100;100*([.H115]+6.33)/11.67))" office:value-type="float" office:value="100" calcext:value-type="float">
            <text:p>100,00</text:p>
          </table:table-cell>
          <table:table-cell table:formula="of:=[.J114]+[.J114]*(0-0*[.I114]/100)+[.J114]*([.G115]/100)*[.I114]/100" office:value-type="float" office:value="1651.01434501945" calcext:value-type="float">
            <text:p>1651,01</text:p>
          </table:table-cell>
          <table:table-cell table:style-name="ce11" table:formula="of:=[.K114]+[.K114]*(0-0*[.L114]/100)+[.K114]*([.G115]/100)*[.L114]/100" office:value-type="float" office:value="1951.54625740161" calcext:value-type="float">
            <text:p>1951,55</text:p>
          </table:table-cell>
          <table:table-cell table:style-name="ce10" table:formula="of:=MAX(0;MIN(100;100*([.G115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2/1997</text:p>
          </table:table-cell>
          <table:table-cell table:style-name="ce6" office:value-type="float" office:value="2607.55" calcext:value-type="float">
            <text:p>2607,55</text:p>
          </table:table-cell>
          <table:table-cell table:style-name="ce6" office:value-type="float" office:value="2519.72" calcext:value-type="float">
            <text:p>2519,72</text:p>
          </table:table-cell>
          <table:table-cell table:style-name="ce6" office:value-type="float" office:value="2658.62" calcext:value-type="float">
            <text:p>2658,62</text:p>
          </table:table-cell>
          <table:table-cell table:style-name="ce6" office:value-type="float" office:value="2498.84" calcext:value-type="float">
            <text:p>2498,84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16]-[.B115])/[.B115]" office:value-type="float" office:value="3.61564993483168" calcext:value-type="float">
            <text:p>3,62</text:p>
          </table:table-cell>
          <table:table-cell table:formula="of:=100*([.B116]-[.B104])/[.B104]" office:value-type="float" office:value="30.9819818462203" calcext:value-type="float">
            <text:p>30,98</text:p>
          </table:table-cell>
          <table:table-cell table:formula="of:=MAX(0;MIN(100;100*([.H116]+6.33)/11.67))" office:value-type="float" office:value="100" calcext:value-type="float">
            <text:p>100,00</text:p>
          </table:table-cell>
          <table:table-cell table:formula="of:=[.J115]+[.J115]*(0-0*[.I115]/100)+[.J115]*([.G116]/100)*[.I115]/100" office:value-type="float" office:value="1710.70924410921" calcext:value-type="float">
            <text:p>1710,71</text:p>
          </table:table-cell>
          <table:table-cell table:style-name="ce11" table:formula="of:=[.K115]+[.K115]*(0-0*[.L115]/100)+[.K115]*([.G116]/100)*[.L115]/100" office:value-type="float" office:value="2022.10733838556" calcext:value-type="float">
            <text:p>2022,11</text:p>
          </table:table-cell>
          <table:table-cell table:style-name="ce10" table:formula="of:=MAX(0;MIN(100;100*([.G116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3/1997</text:p>
          </table:table-cell>
          <table:table-cell table:style-name="ce6" office:value-type="float" office:value="2656.68" calcext:value-type="float">
            <text:p>2656,68</text:p>
          </table:table-cell>
          <table:table-cell table:style-name="ce6" office:value-type="float" office:value="2616.92" calcext:value-type="float">
            <text:p>2616,92</text:p>
          </table:table-cell>
          <table:table-cell table:style-name="ce6" office:value-type="float" office:value="2736.71" calcext:value-type="float">
            <text:p>2736,71</text:p>
          </table:table-cell>
          <table:table-cell table:style-name="ce6" office:value-type="float" office:value="2541.49" calcext:value-type="float">
            <text:p>2541,49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17]-[.B116])/[.B116]" office:value-type="float" office:value="1.88414411995934" calcext:value-type="float">
            <text:p>1,88</text:p>
          </table:table-cell>
          <table:table-cell table:formula="of:=100*([.B117]-[.B105])/[.B105]" office:value-type="float" office:value="29.9256151058554" calcext:value-type="float">
            <text:p>29,93</text:p>
          </table:table-cell>
          <table:table-cell table:formula="of:=MAX(0;MIN(100;100*([.H117]+6.33)/11.67))" office:value-type="float" office:value="100" calcext:value-type="float">
            <text:p>100,00</text:p>
          </table:table-cell>
          <table:table-cell table:formula="of:=[.J116]+[.J116]*(0-0*[.I116]/100)+[.J116]*([.G117]/100)*[.I116]/100" office:value-type="float" office:value="1742.94147174169" calcext:value-type="float">
            <text:p>1742,94</text:p>
          </table:table-cell>
          <table:table-cell table:style-name="ce11" table:formula="of:=[.K116]+[.K116]*(0-0*[.L116]/100)+[.K116]*([.G117]/100)*[.L116]/100" office:value-type="float" office:value="2060.20675490102" calcext:value-type="float">
            <text:p>2060,21</text:p>
          </table:table-cell>
          <table:table-cell table:style-name="ce10" table:formula="of:=MAX(0;MIN(100;100*([.G117]+4)/7))" office:value-type="float" office:value="84.0592017137048" calcext:value-type="float">
            <text:p>84,06</text:p>
          </table:table-cell>
        </table:table-row>
        <table:table-row table:style-name="ro1">
          <table:table-cell table:style-name="ce2" office:value-type="string" calcext:value-type="string">
            <text:p>01/04/1997</text:p>
          </table:table-cell>
          <table:table-cell table:style-name="ce6" office:value-type="float" office:value="2639.46" calcext:value-type="float">
            <text:p>2639,46</text:p>
          </table:table-cell>
          <table:table-cell table:style-name="ce6" office:value-type="float" office:value="2585.12" calcext:value-type="float">
            <text:p>2585,12</text:p>
          </table:table-cell>
          <table:table-cell table:style-name="ce6" office:value-type="float" office:value="2644.81" calcext:value-type="float">
            <text:p>2644,81</text:p>
          </table:table-cell>
          <table:table-cell table:style-name="ce6" office:value-type="float" office:value="2487.8" calcext:value-type="float">
            <text:p>2487,8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18]-[.B117])/[.B117]" office:value-type="float" office:value="-0.648177424454575" calcext:value-type="float">
            <text:p>-0,65</text:p>
          </table:table-cell>
          <table:table-cell table:formula="of:=100*([.B118]-[.B106])/[.B106]" office:value-type="float" office:value="22.9491473315974" calcext:value-type="float">
            <text:p>22,95</text:p>
          </table:table-cell>
          <table:table-cell table:formula="of:=MAX(0;MIN(100;100*([.H118]+6.33)/11.67))" office:value-type="float" office:value="100" calcext:value-type="float">
            <text:p>100,00</text:p>
          </table:table-cell>
          <table:table-cell table:formula="of:=[.J117]+[.J117]*(0-0*[.I117]/100)+[.J117]*([.G118]/100)*[.I117]/100" office:value-type="float" office:value="1731.64411860041" calcext:value-type="float">
            <text:p>1731,64</text:p>
          </table:table-cell>
          <table:table-cell table:style-name="ce11" table:formula="of:=[.K117]+[.K117]*(0-0*[.L117]/100)+[.K117]*([.G118]/100)*[.L117]/100" office:value-type="float" office:value="2048.98166135631" calcext:value-type="float">
            <text:p>2048,98</text:p>
          </table:table-cell>
          <table:table-cell table:style-name="ce10" table:formula="of:=MAX(0;MIN(100;100*([.G118]+4)/7))" office:value-type="float" office:value="47.8831796506489" calcext:value-type="float">
            <text:p>47,88</text:p>
          </table:table-cell>
        </table:table-row>
        <table:table-row table:style-name="ro1">
          <table:table-cell table:style-name="ce2" office:value-type="string" calcext:value-type="string">
            <text:p>01/05/1997</text:p>
          </table:table-cell>
          <table:table-cell table:style-name="ce6" office:value-type="float" office:value="2583.94" calcext:value-type="float">
            <text:p>2583,94</text:p>
          </table:table-cell>
          <table:table-cell table:style-name="ce6" office:value-type="float" office:value="2646.05" calcext:value-type="float">
            <text:p>2646,05</text:p>
          </table:table-cell>
          <table:table-cell table:style-name="ce6" office:value-type="float" office:value="2804.51" calcext:value-type="float">
            <text:p>2804,51</text:p>
          </table:table-cell>
          <table:table-cell table:style-name="ce6" office:value-type="float" office:value="2536.08" calcext:value-type="float">
            <text:p>2536,08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19]-[.B118])/[.B118]" office:value-type="float" office:value="-2.10346055632591" calcext:value-type="float">
            <text:p>-2,10</text:p>
          </table:table-cell>
          <table:table-cell table:formula="of:=100*([.B119]-[.B107])/[.B107]" office:value-type="float" office:value="22.4581291527255" calcext:value-type="float">
            <text:p>22,46</text:p>
          </table:table-cell>
          <table:table-cell table:formula="of:=MAX(0;MIN(100;100*([.H119]+6.33)/11.67))" office:value-type="float" office:value="100" calcext:value-type="float">
            <text:p>100,00</text:p>
          </table:table-cell>
          <table:table-cell table:formula="of:=[.J118]+[.J118]*(0-0*[.I118]/100)+[.J118]*([.G119]/100)*[.I118]/100" office:value-type="float" office:value="1695.21966758971" calcext:value-type="float">
            <text:p>1695,22</text:p>
          </table:table-cell>
          <table:table-cell table:style-name="ce11" table:formula="of:=[.K118]+[.K118]*(0-0*[.L118]/100)+[.K118]*([.G119]/100)*[.L118]/100" office:value-type="float" office:value="2028.34424026194" calcext:value-type="float">
            <text:p>2028,34</text:p>
          </table:table-cell>
          <table:table-cell table:style-name="ce10" table:formula="of:=MAX(0;MIN(100;100*([.G119]+4)/7))" office:value-type="float" office:value="27.0934206239155" calcext:value-type="float">
            <text:p>27,09</text:p>
          </table:table-cell>
        </table:table-row>
        <table:table-row table:style-name="ro1">
          <table:table-cell table:style-name="ce2" office:value-type="string" calcext:value-type="string">
            <text:p>01/06/1997</text:p>
          </table:table-cell>
          <table:table-cell table:style-name="ce6" office:value-type="float" office:value="2858.26" calcext:value-type="float">
            <text:p>2858,26</text:p>
          </table:table-cell>
          <table:table-cell table:style-name="ce6" office:value-type="float" office:value="2512.62" calcext:value-type="float">
            <text:p>2512,62</text:p>
          </table:table-cell>
          <table:table-cell table:style-name="ce6" office:value-type="float" office:value="2903.18" calcext:value-type="float">
            <text:p>2903,18</text:p>
          </table:table-cell>
          <table:table-cell table:style-name="ce6" office:value-type="float" office:value="2498.75" calcext:value-type="float">
            <text:p>2498,75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20]-[.B119])/[.B119]" office:value-type="float" office:value="10.6163455807797" calcext:value-type="float">
            <text:p>10,62</text:p>
          </table:table-cell>
          <table:table-cell table:formula="of:=100*([.B120]-[.B108])/[.B108]" office:value-type="float" office:value="34.5886895512549" calcext:value-type="float">
            <text:p>34,59</text:p>
          </table:table-cell>
          <table:table-cell table:formula="of:=MAX(0;MIN(100;100*([.H120]+6.33)/11.67))" office:value-type="float" office:value="100" calcext:value-type="float">
            <text:p>100,00</text:p>
          </table:table-cell>
          <table:table-cell table:formula="of:=[.J119]+[.J119]*(0-0*[.I119]/100)+[.J119]*([.G120]/100)*[.I119]/100" office:value-type="float" office:value="1875.19004585438" calcext:value-type="float">
            <text:p>1875,19</text:p>
          </table:table-cell>
          <table:table-cell table:style-name="ce11" table:formula="of:=[.K119]+[.K119]*(0-0*[.L119]/100)+[.K119]*([.G120]/100)*[.L119]/100" office:value-type="float" office:value="2086.68613773932" calcext:value-type="float">
            <text:p>2086,69</text:p>
          </table:table-cell>
          <table:table-cell table:style-name="ce10" table:formula="of:=MAX(0;MIN(100;100*([.G120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7/1997</text:p>
          </table:table-cell>
          <table:table-cell table:style-name="ce6" office:value-type="float" office:value="3075.67" calcext:value-type="float">
            <text:p>3075,67</text:p>
          </table:table-cell>
          <table:table-cell table:style-name="ce6" office:value-type="float" office:value="2866.1" calcext:value-type="float">
            <text:p>2866,1</text:p>
          </table:table-cell>
          <table:table-cell table:style-name="ce6" office:value-type="float" office:value="3107.31" calcext:value-type="float">
            <text:p>3107,31</text:p>
          </table:table-cell>
          <table:table-cell table:style-name="ce6" office:value-type="float" office:value="2830.68" calcext:value-type="float">
            <text:p>2830,68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21]-[.B120])/[.B120]" office:value-type="float" office:value="7.60637590702035" calcext:value-type="float">
            <text:p>7,61</text:p>
          </table:table-cell>
          <table:table-cell table:formula="of:=100*([.B121]-[.B109])/[.B109]" office:value-type="float" office:value="54.1001758613952" calcext:value-type="float">
            <text:p>54,10</text:p>
          </table:table-cell>
          <table:table-cell table:formula="of:=MAX(0;MIN(100;100*([.H121]+6.33)/11.67))" office:value-type="float" office:value="100" calcext:value-type="float">
            <text:p>100,00</text:p>
          </table:table-cell>
          <table:table-cell table:formula="of:=[.J120]+[.J120]*(0-0*[.I120]/100)+[.J120]*([.G121]/100)*[.I120]/100" office:value-type="float" office:value="2017.82404971309" calcext:value-type="float">
            <text:p>2017,82</text:p>
          </table:table-cell>
          <table:table-cell table:style-name="ce11" table:formula="of:=[.K120]+[.K120]*(0-0*[.L120]/100)+[.K120]*([.G121]/100)*[.L120]/100" office:value-type="float" office:value="2245.40732937545" calcext:value-type="float">
            <text:p>2245,41</text:p>
          </table:table-cell>
          <table:table-cell table:style-name="ce10" table:formula="of:=MAX(0;MIN(100;100*([.G121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8/1997</text:p>
          </table:table-cell>
          <table:table-cell table:style-name="ce6" office:value-type="float" office:value="2770.49" calcext:value-type="float">
            <text:p>2770,49</text:p>
          </table:table-cell>
          <table:table-cell table:number-columns-repeated="2" table:style-name="ce6" office:value-type="float" office:value="3097.19" calcext:value-type="float">
            <text:p>3097,19</text:p>
          </table:table-cell>
          <table:table-cell table:style-name="ce6" office:value-type="float" office:value="2764.1" calcext:value-type="float">
            <text:p>2764,1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22]-[.B121])/[.B121]" office:value-type="float" office:value="-9.92239089369147" calcext:value-type="float">
            <text:p>-9,92</text:p>
          </table:table-cell>
          <table:table-cell table:formula="of:=100*([.B122]-[.B110])/[.B110]" office:value-type="float" office:value="40.5904770604026" calcext:value-type="float">
            <text:p>40,59</text:p>
          </table:table-cell>
          <table:table-cell table:formula="of:=MAX(0;MIN(100;100*([.H122]+6.33)/11.67))" office:value-type="float" office:value="100" calcext:value-type="float">
            <text:p>100,00</text:p>
          </table:table-cell>
          <table:table-cell table:formula="of:=[.J121]+[.J121]*(0-0*[.I121]/100)+[.J121]*([.G122]/100)*[.I121]/100" office:value-type="float" office:value="1817.60765995364" calcext:value-type="float">
            <text:p>1817,61</text:p>
          </table:table-cell>
          <table:table-cell table:style-name="ce11" table:formula="of:=[.K121]+[.K121]*(0-0*[.L121]/100)+[.K121]*([.G122]/100)*[.L121]/100" office:value-type="float" office:value="2022.60923699922" calcext:value-type="float">
            <text:p>2022,61</text:p>
          </table:table-cell>
          <table:table-cell table:style-name="ce10" table:formula="of:=MAX(0;MIN(100;100*([.G122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9/1997</text:p>
          </table:table-cell>
          <table:table-cell table:style-name="ce6" office:value-type="float" office:value="3008.26" calcext:value-type="float">
            <text:p>3008,26</text:p>
          </table:table-cell>
          <table:table-cell table:style-name="ce6" office:value-type="float" office:value="2796.39" calcext:value-type="float">
            <text:p>2796,39</text:p>
          </table:table-cell>
          <table:table-cell table:style-name="ce6" office:value-type="float" office:value="3027.9" calcext:value-type="float">
            <text:p>3027,9</text:p>
          </table:table-cell>
          <table:table-cell table:style-name="ce6" office:value-type="float" office:value="2781.39" calcext:value-type="float">
            <text:p>2781,39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23]-[.B122])/[.B122]" office:value-type="float" office:value="8.58223635530179" calcext:value-type="float">
            <text:p>8,58</text:p>
          </table:table-cell>
          <table:table-cell table:formula="of:=100*([.B123]-[.B111])/[.B111]" office:value-type="float" office:value="41.0467880401911" calcext:value-type="float">
            <text:p>41,05</text:p>
          </table:table-cell>
          <table:table-cell table:formula="of:=MAX(0;MIN(100;100*([.H123]+6.33)/11.67))" office:value-type="float" office:value="100" calcext:value-type="float">
            <text:p>100,00</text:p>
          </table:table-cell>
          <table:table-cell table:formula="of:=[.J122]+[.J122]*(0-0*[.I122]/100)+[.J122]*([.G123]/100)*[.I122]/100" office:value-type="float" office:value="1973.59904534294" calcext:value-type="float">
            <text:p>1973,60</text:p>
          </table:table-cell>
          <table:table-cell table:style-name="ce11" table:formula="of:=[.K122]+[.K122]*(0-0*[.L122]/100)+[.K122]*([.G123]/100)*[.L122]/100" office:value-type="float" office:value="2022.60923699922" calcext:value-type="float">
            <text:p>2022,61</text:p>
          </table:table-cell>
          <table:table-cell table:style-name="ce10" table:formula="of:=MAX(0;MIN(100;100*([.G123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10/1997</text:p>
          </table:table-cell>
          <table:table-cell table:style-name="ce6" office:value-type="float" office:value="2739.3" calcext:value-type="float">
            <text:p>2739,3</text:p>
          </table:table-cell>
          <table:table-cell table:style-name="ce6" office:value-type="float" office:value="2999.12" calcext:value-type="float">
            <text:p>2999,12</text:p>
          </table:table-cell>
          <table:table-cell table:style-name="ce6" office:value-type="float" office:value="3114" calcext:value-type="float">
            <text:p>3114</text:p>
          </table:table-cell>
          <table:table-cell table:style-name="ce6" office:value-type="float" office:value="2475.01" calcext:value-type="float">
            <text:p>2475,01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24]-[.B123])/[.B123]" office:value-type="float" office:value="-8.94071656040369" calcext:value-type="float">
            <text:p>-8,94</text:p>
          </table:table-cell>
          <table:table-cell table:formula="of:=100*([.B124]-[.B112])/[.B112]" office:value-type="float" office:value="27.9741743790031" calcext:value-type="float">
            <text:p>27,97</text:p>
          </table:table-cell>
          <table:table-cell table:formula="of:=MAX(0;MIN(100;100*([.H124]+6.33)/11.67))" office:value-type="float" office:value="100" calcext:value-type="float">
            <text:p>100,00</text:p>
          </table:table-cell>
          <table:table-cell table:formula="of:=[.J123]+[.J123]*(0-0*[.I123]/100)+[.J123]*([.G124]/100)*[.I123]/100" office:value-type="float" office:value="1797.14514865999" calcext:value-type="float">
            <text:p>1797,15</text:p>
          </table:table-cell>
          <table:table-cell table:style-name="ce11" table:formula="of:=[.K123]+[.K123]*(0-0*[.L123]/100)+[.K123]*([.G124]/100)*[.L123]/100" office:value-type="float" office:value="1841.77347799458" calcext:value-type="float">
            <text:p>1841,77</text:p>
          </table:table-cell>
          <table:table-cell table:style-name="ce10" table:formula="of:=MAX(0;MIN(100;100*([.G124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11/1997</text:p>
          </table:table-cell>
          <table:table-cell table:style-name="ce6" office:value-type="float" office:value="2859.19" calcext:value-type="float">
            <text:p>2859,19</text:p>
          </table:table-cell>
          <table:table-cell table:style-name="ce6" office:value-type="float" office:value="2746.02" calcext:value-type="float">
            <text:p>2746,02</text:p>
          </table:table-cell>
          <table:table-cell table:style-name="ce6" office:value-type="float" office:value="2876.33" calcext:value-type="float">
            <text:p>2876,33</text:p>
          </table:table-cell>
          <table:table-cell table:style-name="ce6" office:value-type="float" office:value="2649.51" calcext:value-type="float">
            <text:p>2649,51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25]-[.B124])/[.B124]" office:value-type="float" office:value="4.37666557149636" calcext:value-type="float">
            <text:p>4,38</text:p>
          </table:table-cell>
          <table:table-cell table:formula="of:=100*([.B125]-[.B113])/[.B113]" office:value-type="float" office:value="23.4719259304043" calcext:value-type="float">
            <text:p>23,47</text:p>
          </table:table-cell>
          <table:table-cell table:formula="of:=MAX(0;MIN(100;100*([.H125]+6.33)/11.67))" office:value-type="float" office:value="100" calcext:value-type="float">
            <text:p>100,00</text:p>
          </table:table-cell>
          <table:table-cell table:formula="of:=[.J124]+[.J124]*(0-0*[.I124]/100)+[.J124]*([.G125]/100)*[.I124]/100" office:value-type="float" office:value="1875.80018165121" calcext:value-type="float">
            <text:p>1875,80</text:p>
          </table:table-cell>
          <table:table-cell table:style-name="ce11" table:formula="of:=[.K124]+[.K124]*(0-0*[.L124]/100)+[.K124]*([.G125]/100)*[.L124]/100" office:value-type="float" office:value="1841.77347799458" calcext:value-type="float">
            <text:p>1841,77</text:p>
          </table:table-cell>
          <table:table-cell table:style-name="ce10" table:formula="of:=MAX(0;MIN(100;100*([.G125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12/1997</text:p>
          </table:table-cell>
          <table:table-cell table:style-name="ce6" office:value-type="float" office:value="2998.91" calcext:value-type="float">
            <text:p>2998,91</text:p>
          </table:table-cell>
          <table:table-cell table:style-name="ce6" office:value-type="float" office:value="2878.35" calcext:value-type="float">
            <text:p>2878,35</text:p>
          </table:table-cell>
          <table:table-cell table:style-name="ce6" office:value-type="float" office:value="3007.28" calcext:value-type="float">
            <text:p>3007,28</text:p>
          </table:table-cell>
          <table:table-cell table:style-name="ce6" office:value-type="float" office:value="2815.69" calcext:value-type="float">
            <text:p>2815,69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26]-[.B125])/[.B125]" office:value-type="float" office:value="4.88669868039549" calcext:value-type="float">
            <text:p>4,89</text:p>
          </table:table-cell>
          <table:table-cell table:formula="of:=100*([.B126]-[.B114])/[.B114]" office:value-type="float" office:value="29.5017122030634" calcext:value-type="float">
            <text:p>29,50</text:p>
          </table:table-cell>
          <table:table-cell table:formula="of:=MAX(0;MIN(100;100*([.H126]+6.33)/11.67))" office:value-type="float" office:value="100" calcext:value-type="float">
            <text:p>100,00</text:p>
          </table:table-cell>
          <table:table-cell table:formula="of:=[.J125]+[.J125]*(0-0*[.I125]/100)+[.J125]*([.G126]/100)*[.I125]/100" office:value-type="float" office:value="1967.46488437481" calcext:value-type="float">
            <text:p>1967,46</text:p>
          </table:table-cell>
          <table:table-cell table:style-name="ce11" table:formula="of:=[.K125]+[.K125]*(0-0*[.L125]/100)+[.K125]*([.G126]/100)*[.L125]/100" office:value-type="float" office:value="1931.77539823961" calcext:value-type="float">
            <text:p>1931,78</text:p>
          </table:table-cell>
          <table:table-cell table:style-name="ce10" table:formula="of:=MAX(0;MIN(100;100*([.G126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1/1998</text:p>
          </table:table-cell>
          <table:table-cell table:style-name="ce6" office:value-type="float" office:value="3172.14" calcext:value-type="float">
            <text:p>3172,14</text:p>
          </table:table-cell>
          <table:table-cell table:style-name="ce6" office:value-type="float" office:value="3012.01" calcext:value-type="float">
            <text:p>3012,01</text:p>
          </table:table-cell>
          <table:table-cell table:style-name="ce6" office:value-type="float" office:value="3173.98" calcext:value-type="float">
            <text:p>3173,98</text:p>
          </table:table-cell>
          <table:table-cell table:style-name="ce6" office:value-type="float" office:value="2809.73" calcext:value-type="float">
            <text:p>2809,73</text:p>
          </table:table-cell>
          <table:table-cell table:style-name="ce6" office:value-type="string" calcext:value-type="string">
            <text:p>345,10M</text:p>
          </table:table-cell>
          <table:table-cell table:style-name="ce9" table:formula="of:=100*([.B127]-[.B126])/[.B126]" office:value-type="float" office:value="5.77643210366433" calcext:value-type="float">
            <text:p>5,78</text:p>
          </table:table-cell>
          <table:table-cell table:formula="of:=100*([.B127]-[.B115])/[.B115]" office:value-type="float" office:value="26.0506405569508" calcext:value-type="float">
            <text:p>26,05</text:p>
          </table:table-cell>
          <table:table-cell table:formula="of:=MAX(0;MIN(100;100*([.H127]+6.33)/11.67))" office:value-type="float" office:value="100" calcext:value-type="float">
            <text:p>100,00</text:p>
          </table:table-cell>
          <table:table-cell table:formula="of:=[.J126]+[.J126]*(0-0*[.I126]/100)+[.J126]*([.G127]/100)*[.I126]/100" office:value-type="float" office:value="2081.11415758416" calcext:value-type="float">
            <text:p>2081,11</text:p>
          </table:table-cell>
          <table:table-cell table:style-name="ce11" table:formula="of:=[.K126]+[.K126]*(0-0*[.L126]/100)+[.K126]*([.G127]/100)*[.L126]/100" office:value-type="float" office:value="2043.36309251422" calcext:value-type="float">
            <text:p>2043,36</text:p>
          </table:table-cell>
          <table:table-cell table:style-name="ce10" table:formula="of:=MAX(0;MIN(100;100*([.G127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2/1998</text:p>
          </table:table-cell>
          <table:table-cell table:style-name="ce6" office:value-type="float" office:value="3421.92" calcext:value-type="float">
            <text:p>3421,92</text:p>
          </table:table-cell>
          <table:table-cell table:style-name="ce6" office:value-type="float" office:value="3206.29" calcext:value-type="float">
            <text:p>3206,29</text:p>
          </table:table-cell>
          <table:table-cell table:style-name="ce6" office:value-type="float" office:value="3431.45" calcext:value-type="float">
            <text:p>3431,45</text:p>
          </table:table-cell>
          <table:table-cell table:style-name="ce6" office:value-type="float" office:value="3147.8" calcext:value-type="float">
            <text:p>3147,8</text:p>
          </table:table-cell>
          <table:table-cell table:style-name="ce6" office:value-type="string" calcext:value-type="string">
            <text:p>357,12M</text:p>
          </table:table-cell>
          <table:table-cell table:style-name="ce9" table:formula="of:=100*([.B128]-[.B127])/[.B127]" office:value-type="float" office:value="7.87417957593297" calcext:value-type="float">
            <text:p>7,87</text:p>
          </table:table-cell>
          <table:table-cell table:formula="of:=100*([.B128]-[.B116])/[.B116]" office:value-type="float" office:value="31.2312323828881" calcext:value-type="float">
            <text:p>31,23</text:p>
          </table:table-cell>
          <table:table-cell table:formula="of:=MAX(0;MIN(100;100*([.H128]+6.33)/11.67))" office:value-type="float" office:value="100" calcext:value-type="float">
            <text:p>100,00</text:p>
          </table:table-cell>
          <table:table-cell table:formula="of:=[.J127]+[.J127]*(0-0*[.I127]/100)+[.J127]*([.G128]/100)*[.I127]/100" office:value-type="float" office:value="2244.98482353251" calcext:value-type="float">
            <text:p>2244,98</text:p>
          </table:table-cell>
          <table:table-cell table:style-name="ce11" table:formula="of:=[.K127]+[.K127]*(0-0*[.L127]/100)+[.K127]*([.G128]/100)*[.L127]/100" office:value-type="float" office:value="2204.26117180712" calcext:value-type="float">
            <text:p>2204,26</text:p>
          </table:table-cell>
          <table:table-cell table:style-name="ce10" table:formula="of:=MAX(0;MIN(100;100*([.G128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3/1998</text:p>
          </table:table-cell>
          <table:table-cell table:style-name="ce6" office:value-type="float" office:value="3875.81" calcext:value-type="float">
            <text:p>3875,81</text:p>
          </table:table-cell>
          <table:table-cell table:style-name="ce6" office:value-type="float" office:value="3420.81" calcext:value-type="float">
            <text:p>3420,81</text:p>
          </table:table-cell>
          <table:table-cell table:style-name="ce6" office:value-type="float" office:value="3886.06" calcext:value-type="float">
            <text:p>3886,06</text:p>
          </table:table-cell>
          <table:table-cell table:style-name="ce6" office:value-type="float" office:value="3329.4" calcext:value-type="float">
            <text:p>3329,4</text:p>
          </table:table-cell>
          <table:table-cell table:style-name="ce6" office:value-type="string" calcext:value-type="string">
            <text:p>396,64M</text:p>
          </table:table-cell>
          <table:table-cell table:style-name="ce9" table:formula="of:=100*([.B129]-[.B128])/[.B128]" office:value-type="float" office:value="13.2641908636087" calcext:value-type="float">
            <text:p>13,26</text:p>
          </table:table-cell>
          <table:table-cell table:formula="of:=100*([.B129]-[.B117])/[.B117]" office:value-type="float" office:value="45.8892301669753" calcext:value-type="float">
            <text:p>45,89</text:p>
          </table:table-cell>
          <table:table-cell table:formula="of:=MAX(0;MIN(100;100*([.H129]+6.33)/11.67))" office:value-type="float" office:value="100" calcext:value-type="float">
            <text:p>100,00</text:p>
          </table:table-cell>
          <table:table-cell table:formula="of:=[.J128]+[.J128]*(0-0*[.I128]/100)+[.J128]*([.G129]/100)*[.I128]/100" office:value-type="float" office:value="2542.76389538491" calcext:value-type="float">
            <text:p>2542,76</text:p>
          </table:table-cell>
          <table:table-cell table:style-name="ce11" table:formula="of:=[.K128]+[.K128]*(0-0*[.L128]/100)+[.K128]*([.G129]/100)*[.L128]/100" office:value-type="float" office:value="2496.63858076804" calcext:value-type="float">
            <text:p>2496,64</text:p>
          </table:table-cell>
          <table:table-cell table:style-name="ce10" table:formula="of:=MAX(0;MIN(100;100*([.G129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4/1998</text:p>
          </table:table-cell>
          <table:table-cell table:style-name="ce6" office:value-type="float" office:value="3880.92" calcext:value-type="float">
            <text:p>3880,92</text:p>
          </table:table-cell>
          <table:table-cell table:style-name="ce6" office:value-type="float" office:value="3885.26" calcext:value-type="float">
            <text:p>3885,26</text:p>
          </table:table-cell>
          <table:table-cell table:style-name="ce6" office:value-type="float" office:value="3992.2" calcext:value-type="float">
            <text:p>3992,2</text:p>
          </table:table-cell>
          <table:table-cell table:style-name="ce6" office:value-type="float" office:value="3667" calcext:value-type="float">
            <text:p>3667</text:p>
          </table:table-cell>
          <table:table-cell table:style-name="ce6" office:value-type="string" calcext:value-type="string">
            <text:p>320,57M</text:p>
          </table:table-cell>
          <table:table-cell table:style-name="ce9" table:formula="of:=100*([.B130]-[.B129])/[.B129]" office:value-type="float" office:value="0.131843408216608" calcext:value-type="float">
            <text:p>0,13</text:p>
          </table:table-cell>
          <table:table-cell table:formula="of:=100*([.B130]-[.B118])/[.B118]" office:value-type="float" office:value="47.0346207178741" calcext:value-type="float">
            <text:p>47,03</text:p>
          </table:table-cell>
          <table:table-cell table:formula="of:=MAX(0;MIN(100;100*([.H130]+6.33)/11.67))" office:value-type="float" office:value="100" calcext:value-type="float">
            <text:p>100,00</text:p>
          </table:table-cell>
          <table:table-cell table:formula="of:=[.J129]+[.J129]*(0-0*[.I129]/100)+[.J129]*([.G130]/100)*[.I129]/100" office:value-type="float" office:value="2546.11636196748" calcext:value-type="float">
            <text:p>2546,12</text:p>
          </table:table-cell>
          <table:table-cell table:style-name="ce11" table:formula="of:=[.K129]+[.K129]*(0-0*[.L129]/100)+[.K129]*([.G130]/100)*[.L129]/100" office:value-type="float" office:value="2499.93023416377" calcext:value-type="float">
            <text:p>2499,93</text:p>
          </table:table-cell>
          <table:table-cell table:style-name="ce10" table:formula="of:=MAX(0;MIN(100;100*([.G130]+4)/7))" office:value-type="float" office:value="59.0263344030944" calcext:value-type="float">
            <text:p>59,03</text:p>
          </table:table-cell>
        </table:table-row>
        <table:table-row table:style-name="ro1">
          <table:table-cell table:style-name="ce2" office:value-type="string" calcext:value-type="string">
            <text:p>01/05/1998</text:p>
          </table:table-cell>
          <table:table-cell table:style-name="ce6" office:value-type="float" office:value="4041.16" calcext:value-type="float">
            <text:p>4041,16</text:p>
          </table:table-cell>
          <table:table-cell table:style-name="ce6" office:value-type="float" office:value="3948.47" calcext:value-type="float">
            <text:p>3948,47</text:p>
          </table:table-cell>
          <table:table-cell table:style-name="ce6" office:value-type="float" office:value="4146.79" calcext:value-type="float">
            <text:p>4146,79</text:p>
          </table:table-cell>
          <table:table-cell table:style-name="ce6" office:value-type="float" office:value="3900.17" calcext:value-type="float">
            <text:p>3900,17</text:p>
          </table:table-cell>
          <table:table-cell table:style-name="ce6" office:value-type="string" calcext:value-type="string">
            <text:p>304,32M</text:p>
          </table:table-cell>
          <table:table-cell table:style-name="ce9" table:formula="of:=100*([.B131]-[.B130])/[.B130]" office:value-type="float" office:value="4.12891788544984" calcext:value-type="float">
            <text:p>4,13</text:p>
          </table:table-cell>
          <table:table-cell table:formula="of:=100*([.B131]-[.B119])/[.B119]" office:value-type="float" office:value="56.3952723360449" calcext:value-type="float">
            <text:p>56,40</text:p>
          </table:table-cell>
          <table:table-cell table:formula="of:=MAX(0;MIN(100;100*([.H131]+6.33)/11.67))" office:value-type="float" office:value="100" calcext:value-type="float">
            <text:p>100,00</text:p>
          </table:table-cell>
          <table:table-cell table:formula="of:=[.J130]+[.J130]*(0-0*[.I130]/100)+[.J130]*([.G131]/100)*[.I130]/100" office:value-type="float" office:value="2651.24341582112" calcext:value-type="float">
            <text:p>2651,24</text:p>
          </table:table-cell>
          <table:table-cell table:style-name="ce11" table:formula="of:=[.K130]+[.K130]*(0-0*[.L130]/100)+[.K130]*([.G131]/100)*[.L130]/100" office:value-type="float" office:value="2560.85725582385" calcext:value-type="float">
            <text:p>2560,86</text:p>
          </table:table-cell>
          <table:table-cell table:style-name="ce10" table:formula="of:=MAX(0;MIN(100;100*([.G131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6/1998</text:p>
          </table:table-cell>
          <table:table-cell table:style-name="ce6" office:value-type="float" office:value="4203.45" calcext:value-type="float">
            <text:p>4203,45</text:p>
          </table:table-cell>
          <table:table-cell table:style-name="ce6" office:value-type="float" office:value="4061.94" calcext:value-type="float">
            <text:p>4061,94</text:p>
          </table:table-cell>
          <table:table-cell table:style-name="ce6" office:value-type="float" office:value="4263.61" calcext:value-type="float">
            <text:p>4263,61</text:p>
          </table:table-cell>
          <table:table-cell table:style-name="ce6" office:value-type="float" office:value="3947.94" calcext:value-type="float">
            <text:p>3947,94</text:p>
          </table:table-cell>
          <table:table-cell table:style-name="ce6" office:value-type="string" calcext:value-type="string">
            <text:p>347,58M</text:p>
          </table:table-cell>
          <table:table-cell table:style-name="ce9" table:formula="of:=100*([.B132]-[.B131])/[.B131]" office:value-type="float" office:value="4.01592612022291" calcext:value-type="float">
            <text:p>4,02</text:p>
          </table:table-cell>
          <table:table-cell table:formula="of:=100*([.B132]-[.B120])/[.B120]" office:value-type="float" office:value="47.0632482699264" calcext:value-type="float">
            <text:p>47,06</text:p>
          </table:table-cell>
          <table:table-cell table:formula="of:=MAX(0;MIN(100;100*([.H132]+6.33)/11.67))" office:value-type="float" office:value="100" calcext:value-type="float">
            <text:p>100,00</text:p>
          </table:table-cell>
          <table:table-cell table:formula="of:=[.J131]+[.J131]*(0-0*[.I131]/100)+[.J131]*([.G132]/100)*[.I131]/100" office:value-type="float" office:value="2757.71539266777" calcext:value-type="float">
            <text:p>2757,72</text:p>
          </table:table-cell>
          <table:table-cell table:style-name="ce11" table:formula="of:=[.K131]+[.K131]*(0-0*[.L131]/100)+[.K131]*([.G132]/100)*[.L131]/100" office:value-type="float" office:value="2663.6993912621" calcext:value-type="float">
            <text:p>2663,70</text:p>
          </table:table-cell>
          <table:table-cell table:style-name="ce10" table:formula="of:=MAX(0;MIN(100;100*([.G132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7/1998</text:p>
          </table:table-cell>
          <table:table-cell table:style-name="ce6" office:value-type="float" office:value="4177.31" calcext:value-type="float">
            <text:p>4177,31</text:p>
          </table:table-cell>
          <table:table-cell table:style-name="ce6" office:value-type="float" office:value="4260.74" calcext:value-type="float">
            <text:p>4260,74</text:p>
          </table:table-cell>
          <table:table-cell table:style-name="ce6" office:value-type="float" office:value="4404.94" calcext:value-type="float">
            <text:p>4404,94</text:p>
          </table:table-cell>
          <table:table-cell table:style-name="ce6" office:value-type="float" office:value="4094.89" calcext:value-type="float">
            <text:p>4094,89</text:p>
          </table:table-cell>
          <table:table-cell table:style-name="ce6" office:value-type="string" calcext:value-type="string">
            <text:p>312,55M</text:p>
          </table:table-cell>
          <table:table-cell table:style-name="ce9" table:formula="of:=100*([.B133]-[.B132])/[.B132]" office:value-type="float" office:value="-0.621870130488038" calcext:value-type="float">
            <text:p>-0,62</text:p>
          </table:table-cell>
          <table:table-cell table:formula="of:=100*([.B133]-[.B121])/[.B121]" office:value-type="float" office:value="35.8178868344133" calcext:value-type="float">
            <text:p>35,82</text:p>
          </table:table-cell>
          <table:table-cell table:formula="of:=MAX(0;MIN(100;100*([.H133]+6.33)/11.67))" office:value-type="float" office:value="100" calcext:value-type="float">
            <text:p>100,00</text:p>
          </table:table-cell>
          <table:table-cell table:formula="of:=[.J132]+[.J132]*(0-0*[.I132]/100)+[.J132]*([.G133]/100)*[.I132]/100" office:value-type="float" office:value="2740.5659843569" calcext:value-type="float">
            <text:p>2740,57</text:p>
          </table:table-cell>
          <table:table-cell table:style-name="ce11" table:formula="of:=[.K132]+[.K132]*(0-0*[.L132]/100)+[.K132]*([.G133]/100)*[.L132]/100" office:value-type="float" office:value="2647.13464038185" calcext:value-type="float">
            <text:p>2647,13</text:p>
          </table:table-cell>
          <table:table-cell table:style-name="ce10" table:formula="of:=MAX(0;MIN(100;100*([.G133]+4)/7))" office:value-type="float" office:value="48.2589981358852" calcext:value-type="float">
            <text:p>48,26</text:p>
          </table:table-cell>
        </table:table-row>
        <table:table-row table:style-name="ro1">
          <table:table-cell table:style-name="ce2" office:value-type="string" calcext:value-type="string">
            <text:p>01/08/1998</text:p>
          </table:table-cell>
          <table:table-cell table:style-name="ce6" office:value-type="float" office:value="3651.85" calcext:value-type="float">
            <text:p>3651,85</text:p>
          </table:table-cell>
          <table:table-cell table:style-name="ce6" office:value-type="float" office:value="4091.62" calcext:value-type="float">
            <text:p>4091,62</text:p>
          </table:table-cell>
          <table:table-cell table:style-name="ce6" office:value-type="float" office:value="4159.7" calcext:value-type="float">
            <text:p>4159,7</text:p>
          </table:table-cell>
          <table:table-cell table:style-name="ce6" office:value-type="float" office:value="3584.26" calcext:value-type="float">
            <text:p>3584,26</text:p>
          </table:table-cell>
          <table:table-cell table:style-name="ce6" office:value-type="string" calcext:value-type="string">
            <text:p>302,67M</text:p>
          </table:table-cell>
          <table:table-cell table:style-name="ce9" table:formula="of:=100*([.B134]-[.B133])/[.B133]" office:value-type="float" office:value="-12.5789084362904" calcext:value-type="float">
            <text:p>-12,58</text:p>
          </table:table-cell>
          <table:table-cell table:formula="of:=100*([.B134]-[.B122])/[.B122]" office:value-type="float" office:value="31.8124230731748" calcext:value-type="float">
            <text:p>31,81</text:p>
          </table:table-cell>
          <table:table-cell table:formula="of:=MAX(0;MIN(100;100*([.H134]+6.33)/11.67))" office:value-type="float" office:value="100" calcext:value-type="float">
            <text:p>100,00</text:p>
          </table:table-cell>
          <table:table-cell table:formula="of:=[.J133]+[.J133]*(0-0*[.I133]/100)+[.J133]*([.G134]/100)*[.I133]/100" office:value-type="float" office:value="2395.83269854853" calcext:value-type="float">
            <text:p>2395,83</text:p>
          </table:table-cell>
          <table:table-cell table:style-name="ce11" table:formula="of:=[.K133]+[.K133]*(0-0*[.L133]/100)+[.K133]*([.G134]/100)*[.L133]/100" office:value-type="float" office:value="2486.44151827716" calcext:value-type="float">
            <text:p>2486,44</text:p>
          </table:table-cell>
          <table:table-cell table:style-name="ce10" table:formula="of:=MAX(0;MIN(100;100*([.G134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9/1998</text:p>
          </table:table-cell>
          <table:table-cell table:style-name="ce6" office:value-type="float" office:value="3197.95" calcext:value-type="float">
            <text:p>3197,95</text:p>
          </table:table-cell>
          <table:table-cell table:style-name="ce6" office:value-type="float" office:value="3563.51" calcext:value-type="float">
            <text:p>3563,51</text:p>
          </table:table-cell>
          <table:table-cell table:style-name="ce6" office:value-type="float" office:value="3822.91" calcext:value-type="float">
            <text:p>3822,91</text:p>
          </table:table-cell>
          <table:table-cell table:style-name="ce6" office:value-type="float" office:value="3185.51" calcext:value-type="float">
            <text:p>3185,51</text:p>
          </table:table-cell>
          <table:table-cell table:style-name="ce6" office:value-type="string" calcext:value-type="string">
            <text:p>502,71M</text:p>
          </table:table-cell>
          <table:table-cell table:style-name="ce9" table:formula="of:=100*([.B135]-[.B134])/[.B134]" office:value-type="float" office:value="-12.4293166477265" calcext:value-type="float">
            <text:p>-12,43</text:p>
          </table:table-cell>
          <table:table-cell table:formula="of:=100*([.B135]-[.B123])/[.B123]" office:value-type="float" office:value="6.30563847539773" calcext:value-type="float">
            <text:p>6,31</text:p>
          </table:table-cell>
          <table:table-cell table:formula="of:=MAX(0;MIN(100;100*([.H135]+6.33)/11.67))" office:value-type="float" office:value="100" calcext:value-type="float">
            <text:p>100,00</text:p>
          </table:table-cell>
          <table:table-cell table:formula="of:=[.J134]+[.J134]*(0-0*[.I134]/100)+[.J134]*([.G135]/100)*[.I134]/100" office:value-type="float" office:value="2098.04706609616" calcext:value-type="float">
            <text:p>2098,05</text:p>
          </table:table-cell>
          <table:table-cell table:style-name="ce11" table:formula="of:=[.K134]+[.K134]*(0-0*[.L134]/100)+[.K134]*([.G135]/100)*[.L134]/100" office:value-type="float" office:value="2486.44151827716" calcext:value-type="float">
            <text:p>2486,44</text:p>
          </table:table-cell>
          <table:table-cell table:style-name="ce10" table:formula="of:=MAX(0;MIN(100;100*([.G135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10/1998</text:p>
          </table:table-cell>
          <table:table-cell table:style-name="ce6" office:value-type="float" office:value="3522.93" calcext:value-type="float">
            <text:p>3522,93</text:p>
          </table:table-cell>
          <table:table-cell table:style-name="ce6" office:value-type="float" office:value="3129.34" calcext:value-type="float">
            <text:p>3129,34</text:p>
          </table:table-cell>
          <table:table-cell table:style-name="ce6" office:value-type="float" office:value="3560.03" calcext:value-type="float">
            <text:p>3560,03</text:p>
          </table:table-cell>
          <table:table-cell table:style-name="ce6" office:value-type="float" office:value="2881.21" calcext:value-type="float">
            <text:p>2881,21</text:p>
          </table:table-cell>
          <table:table-cell table:style-name="ce6" office:value-type="string" calcext:value-type="string">
            <text:p>429,16M</text:p>
          </table:table-cell>
          <table:table-cell table:style-name="ce9" table:formula="of:=100*([.B136]-[.B135])/[.B135]" office:value-type="float" office:value="10.1621351178098" calcext:value-type="float">
            <text:p>10,16</text:p>
          </table:table-cell>
          <table:table-cell table:formula="of:=100*([.B136]-[.B124])/[.B124]" office:value-type="float" office:value="28.6069433796955" calcext:value-type="float">
            <text:p>28,61</text:p>
          </table:table-cell>
          <table:table-cell table:formula="of:=MAX(0;MIN(100;100*([.H136]+6.33)/11.67))" office:value-type="float" office:value="100" calcext:value-type="float">
            <text:p>100,00</text:p>
          </table:table-cell>
          <table:table-cell table:formula="of:=[.J135]+[.J135]*(0-0*[.I135]/100)+[.J135]*([.G136]/100)*[.I135]/100" office:value-type="float" office:value="2311.2534437881" calcext:value-type="float">
            <text:p>2311,25</text:p>
          </table:table-cell>
          <table:table-cell table:style-name="ce11" table:formula="of:=[.K135]+[.K135]*(0-0*[.L135]/100)+[.K135]*([.G136]/100)*[.L135]/100" office:value-type="float" office:value="2486.44151827716" calcext:value-type="float">
            <text:p>2486,44</text:p>
          </table:table-cell>
          <table:table-cell table:style-name="ce10" table:formula="of:=MAX(0;MIN(100;100*([.G136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11/1998</text:p>
          </table:table-cell>
          <table:table-cell table:style-name="ce6" office:value-type="float" office:value="3843.38" calcext:value-type="float">
            <text:p>3843,38</text:p>
          </table:table-cell>
          <table:table-cell table:style-name="ce6" office:value-type="float" office:value="3552.45" calcext:value-type="float">
            <text:p>3552,45</text:p>
          </table:table-cell>
          <table:table-cell table:style-name="ce6" office:value-type="float" office:value="3983.25" calcext:value-type="float">
            <text:p>3983,25</text:p>
          </table:table-cell>
          <table:table-cell table:style-name="ce6" office:value-type="float" office:value="3502.76" calcext:value-type="float">
            <text:p>3502,76</text:p>
          </table:table-cell>
          <table:table-cell table:style-name="ce6" office:value-type="string" calcext:value-type="string">
            <text:p>356,81M</text:p>
          </table:table-cell>
          <table:table-cell table:style-name="ce9" table:formula="of:=100*([.B137]-[.B136])/[.B136]" office:value-type="float" office:value="9.096121694158" calcext:value-type="float">
            <text:p>9,10</text:p>
          </table:table-cell>
          <table:table-cell table:formula="of:=100*([.B137]-[.B125])/[.B125]" office:value-type="float" office:value="34.4219866465677" calcext:value-type="float">
            <text:p>34,42</text:p>
          </table:table-cell>
          <table:table-cell table:formula="of:=MAX(0;MIN(100;100*([.H137]+6.33)/11.67))" office:value-type="float" office:value="100" calcext:value-type="float">
            <text:p>100,00</text:p>
          </table:table-cell>
          <table:table-cell table:formula="of:=[.J136]+[.J136]*(0-0*[.I136]/100)+[.J136]*([.G137]/100)*[.I136]/100" office:value-type="float" office:value="2521.48786969548" calcext:value-type="float">
            <text:p>2521,49</text:p>
          </table:table-cell>
          <table:table-cell table:style-name="ce11" table:formula="of:=[.K136]+[.K136]*(0-0*[.L136]/100)+[.K136]*([.G137]/100)*[.L136]/100" office:value-type="float" office:value="2712.61126463372" calcext:value-type="float">
            <text:p>2712,61</text:p>
          </table:table-cell>
          <table:table-cell table:style-name="ce10" table:formula="of:=MAX(0;MIN(100;100*([.G137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12/1998</text:p>
          </table:table-cell>
          <table:table-cell table:style-name="ce6" office:value-type="float" office:value="3942.66" calcext:value-type="float">
            <text:p>3942,66</text:p>
          </table:table-cell>
          <table:table-cell table:style-name="ce6" office:value-type="float" office:value="3756.98" calcext:value-type="float">
            <text:p>3756,98</text:p>
          </table:table-cell>
          <table:table-cell table:style-name="ce6" office:value-type="float" office:value="3942.66" calcext:value-type="float">
            <text:p>3942,66</text:p>
          </table:table-cell>
          <table:table-cell table:style-name="ce6" office:value-type="float" office:value="3584.42" calcext:value-type="float">
            <text:p>3584,42</text:p>
          </table:table-cell>
          <table:table-cell table:style-name="ce6" office:value-type="string" calcext:value-type="string">
            <text:p>338,99M</text:p>
          </table:table-cell>
          <table:table-cell table:style-name="ce9" table:formula="of:=100*([.B138]-[.B137])/[.B137]" office:value-type="float" office:value="2.5831429627047" calcext:value-type="float">
            <text:p>2,58</text:p>
          </table:table-cell>
          <table:table-cell table:formula="of:=100*([.B138]-[.B126])/[.B126]" office:value-type="float" office:value="31.4697673488034" calcext:value-type="float">
            <text:p>31,47</text:p>
          </table:table-cell>
          <table:table-cell table:formula="of:=MAX(0;MIN(100;100*([.H138]+6.33)/11.67))" office:value-type="float" office:value="100" calcext:value-type="float">
            <text:p>100,00</text:p>
          </table:table-cell>
          <table:table-cell table:formula="of:=[.J137]+[.J137]*(0-0*[.I137]/100)+[.J137]*([.G138]/100)*[.I137]/100" office:value-type="float" office:value="2586.62150615697" calcext:value-type="float">
            <text:p>2586,62</text:p>
          </table:table-cell>
          <table:table-cell table:style-name="ce11" table:formula="of:=[.K137]+[.K137]*(0-0*[.L137]/100)+[.K137]*([.G138]/100)*[.L137]/100" office:value-type="float" office:value="2782.68189162164" calcext:value-type="float">
            <text:p>2782,68</text:p>
          </table:table-cell>
          <table:table-cell table:style-name="ce10" table:formula="of:=MAX(0;MIN(100;100*([.G138]+4)/7))" office:value-type="float" office:value="94.04489946721" calcext:value-type="float">
            <text:p>94,04</text:p>
          </table:table-cell>
        </table:table-row>
        <table:table-row table:style-name="ro1">
          <table:table-cell table:style-name="ce2" office:value-type="string" calcext:value-type="string">
            <text:p>01/01/1999</text:p>
          </table:table-cell>
          <table:table-cell table:style-name="ce6" office:value-type="float" office:value="4251.8" calcext:value-type="float">
            <text:p>4251,8</text:p>
          </table:table-cell>
          <table:table-cell table:style-name="ce6" office:value-type="float" office:value="4030.44" calcext:value-type="float">
            <text:p>4030,44</text:p>
          </table:table-cell>
          <table:table-cell table:style-name="ce6" office:value-type="float" office:value="4320.52" calcext:value-type="float">
            <text:p>4320,52</text:p>
          </table:table-cell>
          <table:table-cell table:style-name="ce6" office:value-type="float" office:value="3845.77" calcext:value-type="float">
            <text:p>3845,77</text:p>
          </table:table-cell>
          <table:table-cell table:style-name="ce6" office:value-type="string" calcext:value-type="string">
            <text:p>431,93M</text:p>
          </table:table-cell>
          <table:table-cell table:style-name="ce9" table:formula="of:=100*([.B139]-[.B138])/[.B138]" office:value-type="float" office:value="7.84089929134139" calcext:value-type="float">
            <text:p>7,84</text:p>
          </table:table-cell>
          <table:table-cell table:formula="of:=100*([.B139]-[.B127])/[.B127]" office:value-type="float" office:value="34.0356982983097" calcext:value-type="float">
            <text:p>34,04</text:p>
          </table:table-cell>
          <table:table-cell table:formula="of:=MAX(0;MIN(100;100*([.H139]+6.33)/11.67))" office:value-type="float" office:value="100" calcext:value-type="float">
            <text:p>100,00</text:p>
          </table:table-cell>
          <table:table-cell table:formula="of:=[.J138]+[.J138]*(0-0*[.I138]/100)+[.J138]*([.G139]/100)*[.I138]/100" office:value-type="float" office:value="2789.43589350292" calcext:value-type="float">
            <text:p>2789,44</text:p>
          </table:table-cell>
          <table:table-cell table:style-name="ce11" table:formula="of:=[.K138]+[.K138]*(0-0*[.L138]/100)+[.K138]*([.G139]/100)*[.L138]/100" office:value-type="float" office:value="2987.87590418722" calcext:value-type="float">
            <text:p>2987,88</text:p>
          </table:table-cell>
          <table:table-cell table:style-name="ce10" table:formula="of:=MAX(0;MIN(100;100*([.G139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2/1999</text:p>
          </table:table-cell>
          <table:table-cell table:style-name="ce6" office:value-type="float" office:value="4092.94" calcext:value-type="float">
            <text:p>4092,94</text:p>
          </table:table-cell>
          <table:table-cell table:style-name="ce6" office:value-type="float" office:value="4310.69" calcext:value-type="float">
            <text:p>4310,69</text:p>
          </table:table-cell>
          <table:table-cell table:style-name="ce6" office:value-type="float" office:value="4354.29" calcext:value-type="float">
            <text:p>4354,29</text:p>
          </table:table-cell>
          <table:table-cell table:style-name="ce6" office:value-type="float" office:value="3954.56" calcext:value-type="float">
            <text:p>3954,56</text:p>
          </table:table-cell>
          <table:table-cell table:style-name="ce6" office:value-type="string" calcext:value-type="string">
            <text:p>382,63M</text:p>
          </table:table-cell>
          <table:table-cell table:style-name="ce9" table:formula="of:=100*([.B140]-[.B139])/[.B139]" office:value-type="float" office:value="-3.73629992003387" calcext:value-type="float">
            <text:p>-3,74</text:p>
          </table:table-cell>
          <table:table-cell table:formula="of:=100*([.B140]-[.B128])/[.B128]" office:value-type="float" office:value="19.60945901716" calcext:value-type="float">
            <text:p>19,61</text:p>
          </table:table-cell>
          <table:table-cell table:formula="of:=MAX(0;MIN(100;100*([.H140]+6.33)/11.67))" office:value-type="float" office:value="100" calcext:value-type="float">
            <text:p>100,00</text:p>
          </table:table-cell>
          <table:table-cell table:formula="of:=[.J139]+[.J139]*(0-0*[.I139]/100)+[.J139]*([.G140]/100)*[.I139]/100" office:value-type="float" office:value="2685.21420244457" calcext:value-type="float">
            <text:p>2685,21</text:p>
          </table:table-cell>
          <table:table-cell table:style-name="ce11" table:formula="of:=[.K139]+[.K139]*(0-0*[.L139]/100)+[.K139]*([.G140]/100)*[.L139]/100" office:value-type="float" office:value="2876.23989916836" calcext:value-type="float">
            <text:p>2876,24</text:p>
          </table:table-cell>
          <table:table-cell table:style-name="ce10" table:formula="of:=MAX(0;MIN(100;100*([.G140]+4)/7))" office:value-type="float" office:value="3.76714399951613" calcext:value-type="float">
            <text:p>3,77</text:p>
          </table:table-cell>
        </table:table-row>
        <table:table-row table:style-name="ro1">
          <table:table-cell table:style-name="ce2" office:value-type="string" calcext:value-type="string">
            <text:p>01/03/1999</text:p>
          </table:table-cell>
          <table:table-cell table:style-name="ce6" office:value-type="float" office:value="4197.88" calcext:value-type="float">
            <text:p>4197,88</text:p>
          </table:table-cell>
          <table:table-cell table:style-name="ce6" office:value-type="float" office:value="4096.27" calcext:value-type="float">
            <text:p>4096,27</text:p>
          </table:table-cell>
          <table:table-cell table:style-name="ce6" office:value-type="float" office:value="4262.32" calcext:value-type="float">
            <text:p>4262,32</text:p>
          </table:table-cell>
          <table:table-cell table:style-name="ce6" office:value-type="float" office:value="3986.58" calcext:value-type="float">
            <text:p>3986,58</text:p>
          </table:table-cell>
          <table:table-cell table:style-name="ce6" office:value-type="string" calcext:value-type="string">
            <text:p>435,16M</text:p>
          </table:table-cell>
          <table:table-cell table:style-name="ce9" table:formula="of:=100*([.B141]-[.B140])/[.B140]" office:value-type="float" office:value="2.56392715260913" calcext:value-type="float">
            <text:p>2,56</text:p>
          </table:table-cell>
          <table:table-cell table:formula="of:=100*([.B141]-[.B129])/[.B129]" office:value-type="float" office:value="8.30974686581644" calcext:value-type="float">
            <text:p>8,31</text:p>
          </table:table-cell>
          <table:table-cell table:formula="of:=MAX(0;MIN(100;100*([.H141]+6.33)/11.67))" office:value-type="float" office:value="100" calcext:value-type="float">
            <text:p>100,00</text:p>
          </table:table-cell>
          <table:table-cell table:formula="of:=[.J140]+[.J140]*(0-0*[.I140]/100)+[.J140]*([.G141]/100)*[.I140]/100" office:value-type="float" office:value="2754.06113848677" calcext:value-type="float">
            <text:p>2754,06</text:p>
          </table:table-cell>
          <table:table-cell table:style-name="ce11" table:formula="of:=[.K140]+[.K140]*(0-0*[.L140]/100)+[.K140]*([.G141]/100)*[.L140]/100" office:value-type="float" office:value="2879.01796804923" calcext:value-type="float">
            <text:p>2879,02</text:p>
          </table:table-cell>
          <table:table-cell table:style-name="ce10" table:formula="of:=MAX(0;MIN(100;100*([.G141]+4)/7))" office:value-type="float" office:value="93.7703878944161" calcext:value-type="float">
            <text:p>93,77</text:p>
          </table:table-cell>
        </table:table-row>
        <table:table-row table:style-name="ro1">
          <table:table-cell table:style-name="ce2" office:value-type="string" calcext:value-type="string">
            <text:p>01/04/1999</text:p>
          </table:table-cell>
          <table:table-cell table:style-name="ce6" office:value-type="float" office:value="4405.35" calcext:value-type="float">
            <text:p>4405,35</text:p>
          </table:table-cell>
          <table:table-cell table:style-name="ce6" office:value-type="float" office:value="4154.75" calcext:value-type="float">
            <text:p>4154,75</text:p>
          </table:table-cell>
          <table:table-cell table:style-name="ce6" office:value-type="float" office:value="4432.59" calcext:value-type="float">
            <text:p>4432,59</text:p>
          </table:table-cell>
          <table:table-cell table:style-name="ce6" office:value-type="float" office:value="4150.79" calcext:value-type="float">
            <text:p>4150,79</text:p>
          </table:table-cell>
          <table:table-cell table:style-name="ce6" office:value-type="string" calcext:value-type="string">
            <text:p>348,59M</text:p>
          </table:table-cell>
          <table:table-cell table:style-name="ce9" table:formula="of:=100*([.B142]-[.B141])/[.B141]" office:value-type="float" office:value="4.9422565676008" calcext:value-type="float">
            <text:p>4,94</text:p>
          </table:table-cell>
          <table:table-cell table:formula="of:=100*([.B142]-[.B130])/[.B130]" office:value-type="float" office:value="13.5130329921771" calcext:value-type="float">
            <text:p>13,51</text:p>
          </table:table-cell>
          <table:table-cell table:formula="of:=MAX(0;MIN(100;100*([.H142]+6.33)/11.67))" office:value-type="float" office:value="100" calcext:value-type="float">
            <text:p>100,00</text:p>
          </table:table-cell>
          <table:table-cell table:formula="of:=[.J141]+[.J141]*(0-0*[.I141]/100)+[.J141]*([.G142]/100)*[.I141]/100" office:value-type="float" office:value="2890.17390597937" calcext:value-type="float">
            <text:p>2890,17</text:p>
          </table:table-cell>
          <table:table-cell table:style-name="ce11" table:formula="of:=[.K141]+[.K141]*(0-0*[.L141]/100)+[.K141]*([.G142]/100)*[.L141]/100" office:value-type="float" office:value="3012.44240386442" calcext:value-type="float">
            <text:p>3012,44</text:p>
          </table:table-cell>
          <table:table-cell table:style-name="ce10" table:formula="of:=MAX(0;MIN(100;100*([.G142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5/1999</text:p>
          </table:table-cell>
          <table:table-cell table:style-name="ce6" office:value-type="float" office:value="4351.29" calcext:value-type="float">
            <text:p>4351,29</text:p>
          </table:table-cell>
          <table:table-cell table:style-name="ce6" office:value-type="float" office:value="4413.72" calcext:value-type="float">
            <text:p>4413,72</text:p>
          </table:table-cell>
          <table:table-cell table:style-name="ce6" office:value-type="float" office:value="4483.94" calcext:value-type="float">
            <text:p>4483,94</text:p>
          </table:table-cell>
          <table:table-cell table:style-name="ce6" office:value-type="float" office:value="4243.22" calcext:value-type="float">
            <text:p>4243,22</text:p>
          </table:table-cell>
          <table:table-cell table:style-name="ce6" office:value-type="string" calcext:value-type="string">
            <text:p>332,20M</text:p>
          </table:table-cell>
          <table:table-cell table:style-name="ce9" table:formula="of:=100*([.B143]-[.B142])/[.B142]" office:value-type="float" office:value="-1.22714426776534" calcext:value-type="float">
            <text:p>-1,23</text:p>
          </table:table-cell>
          <table:table-cell table:formula="of:=100*([.B143]-[.B131])/[.B131]" office:value-type="float" office:value="7.6742816419048" calcext:value-type="float">
            <text:p>7,67</text:p>
          </table:table-cell>
          <table:table-cell table:formula="of:=MAX(0;MIN(100;100*([.H143]+6.33)/11.67))" office:value-type="float" office:value="100" calcext:value-type="float">
            <text:p>100,00</text:p>
          </table:table-cell>
          <table:table-cell table:formula="of:=[.J142]+[.J142]*(0-0*[.I142]/100)+[.J142]*([.G143]/100)*[.I142]/100" office:value-type="float" office:value="2854.70730256369" calcext:value-type="float">
            <text:p>2854,71</text:p>
          </table:table-cell>
          <table:table-cell table:style-name="ce11" table:formula="of:=[.K142]+[.K142]*(0-0*[.L142]/100)+[.K142]*([.G143]/100)*[.L142]/100" office:value-type="float" office:value="2975.47538958567" calcext:value-type="float">
            <text:p>2975,48</text:p>
          </table:table-cell>
          <table:table-cell table:style-name="ce10" table:formula="of:=MAX(0;MIN(100;100*([.G143]+4)/7))" office:value-type="float" office:value="39.6122247462094" calcext:value-type="float">
            <text:p>39,61</text:p>
          </table:table-cell>
        </table:table-row>
        <table:table-row table:style-name="ro1">
          <table:table-cell table:style-name="ce2" office:value-type="string" calcext:value-type="string">
            <text:p>01/06/1999</text:p>
          </table:table-cell>
          <table:table-cell table:style-name="ce6" office:value-type="float" office:value="4536.61" calcext:value-type="float">
            <text:p>4536,61</text:p>
          </table:table-cell>
          <table:table-cell table:style-name="ce6" office:value-type="float" office:value="4323.08" calcext:value-type="float">
            <text:p>4323,08</text:p>
          </table:table-cell>
          <table:table-cell table:style-name="ce6" office:value-type="float" office:value="4587.97" calcext:value-type="float">
            <text:p>4587,97</text:p>
          </table:table-cell>
          <table:table-cell table:style-name="ce6" office:value-type="float" office:value="4282.79" calcext:value-type="float">
            <text:p>4282,79</text:p>
          </table:table-cell>
          <table:table-cell table:style-name="ce6" office:value-type="string" calcext:value-type="string">
            <text:p>447,83M</text:p>
          </table:table-cell>
          <table:table-cell table:style-name="ce9" table:formula="of:=100*([.B144]-[.B143])/[.B143]" office:value-type="float" office:value="4.25896688108583" calcext:value-type="float">
            <text:p>4,26</text:p>
          </table:table-cell>
          <table:table-cell table:formula="of:=100*([.B144]-[.B132])/[.B132]" office:value-type="float" office:value="7.92587041596783" calcext:value-type="float">
            <text:p>7,93</text:p>
          </table:table-cell>
          <table:table-cell table:formula="of:=MAX(0;MIN(100;100*([.H144]+6.33)/11.67))" office:value-type="float" office:value="100" calcext:value-type="float">
            <text:p>100,00</text:p>
          </table:table-cell>
          <table:table-cell table:formula="of:=[.J143]+[.J143]*(0-0*[.I143]/100)+[.J143]*([.G144]/100)*[.I143]/100" office:value-type="float" office:value="2976.28834113182" calcext:value-type="float">
            <text:p>2976,29</text:p>
          </table:table-cell>
          <table:table-cell table:style-name="ce11" table:formula="of:=[.K143]+[.K143]*(0-0*[.L143]/100)+[.K143]*([.G144]/100)*[.L143]/100" office:value-type="float" office:value="3025.67378784891" calcext:value-type="float">
            <text:p>3025,67</text:p>
          </table:table-cell>
          <table:table-cell table:style-name="ce10" table:formula="of:=MAX(0;MIN(100;100*([.G144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7/1999</text:p>
          </table:table-cell>
          <table:table-cell table:style-name="ce6" office:value-type="float" office:value="4382.06" calcext:value-type="float">
            <text:p>4382,06</text:p>
          </table:table-cell>
          <table:table-cell table:style-name="ce6" office:value-type="float" office:value="4608.58" calcext:value-type="float">
            <text:p>4608,58</text:p>
          </table:table-cell>
          <table:table-cell table:style-name="ce6" office:value-type="float" office:value="4702.62" calcext:value-type="float">
            <text:p>4702,62</text:p>
          </table:table-cell>
          <table:table-cell table:style-name="ce6" office:value-type="float" office:value="4291.94" calcext:value-type="float">
            <text:p>4291,94</text:p>
          </table:table-cell>
          <table:table-cell table:style-name="ce6" office:value-type="string" calcext:value-type="string">
            <text:p>430,30M</text:p>
          </table:table-cell>
          <table:table-cell table:style-name="ce9" table:formula="of:=100*([.B145]-[.B144])/[.B144]" office:value-type="float" office:value="-3.40672881292417" calcext:value-type="float">
            <text:p>-3,41</text:p>
          </table:table-cell>
          <table:table-cell table:formula="of:=100*([.B145]-[.B133])/[.B133]" office:value-type="float" office:value="4.90147966035559" calcext:value-type="float">
            <text:p>4,90</text:p>
          </table:table-cell>
          <table:table-cell table:formula="of:=MAX(0;MIN(100;100*([.H145]+6.33)/11.67))" office:value-type="float" office:value="96.242327852233" calcext:value-type="float">
            <text:p>96,24</text:p>
          </table:table-cell>
          <table:table-cell table:formula="of:=[.J144]+[.J144]*(0-0*[.I144]/100)+[.J144]*([.G145]/100)*[.I144]/100" office:value-type="float" office:value="2874.89426865878" calcext:value-type="float">
            <text:p>2874,89</text:p>
          </table:table-cell>
          <table:table-cell table:style-name="ce11" table:formula="of:=[.K144]+[.K144]*(0-0*[.L144]/100)+[.K144]*([.G145]/100)*[.L144]/100" office:value-type="float" office:value="2922.59728713317" calcext:value-type="float">
            <text:p>2922,60</text:p>
          </table:table-cell>
          <table:table-cell table:style-name="ce10" table:formula="of:=MAX(0;MIN(100;100*([.G145]+4)/7))" office:value-type="float" office:value="8.47530267251183" calcext:value-type="float">
            <text:p>8,48</text:p>
          </table:table-cell>
        </table:table-row>
        <table:table-row table:style-name="ro1">
          <table:table-cell table:style-name="ce2" office:value-type="string" calcext:value-type="string">
            <text:p>01/08/1999</text:p>
          </table:table-cell>
          <table:table-cell table:style-name="ce6" office:value-type="float" office:value="4589.22" calcext:value-type="float">
            <text:p>4589,22</text:p>
          </table:table-cell>
          <table:table-cell table:style-name="ce6" office:value-type="float" office:value="4321.18" calcext:value-type="float">
            <text:p>4321,18</text:p>
          </table:table-cell>
          <table:table-cell table:style-name="ce6" office:value-type="float" office:value="4671.28" calcext:value-type="float">
            <text:p>4671,28</text:p>
          </table:table-cell>
          <table:table-cell table:style-name="ce6" office:value-type="float" office:value="4197.38" calcext:value-type="float">
            <text:p>4197,38</text:p>
          </table:table-cell>
          <table:table-cell table:style-name="ce6" office:value-type="string" calcext:value-type="string">
            <text:p>410,27M</text:p>
          </table:table-cell>
          <table:table-cell table:style-name="ce9" table:formula="of:=100*([.B146]-[.B145])/[.B145]" office:value-type="float" office:value="4.72745694947125" calcext:value-type="float">
            <text:p>4,73</text:p>
          </table:table-cell>
          <table:table-cell table:formula="of:=100*([.B146]-[.B134])/[.B134]" office:value-type="float" office:value="25.6683598723935" calcext:value-type="float">
            <text:p>25,67</text:p>
          </table:table-cell>
          <table:table-cell table:formula="of:=MAX(0;MIN(100;100*([.H146]+6.33)/11.67))" office:value-type="float" office:value="100" calcext:value-type="float">
            <text:p>100,00</text:p>
          </table:table-cell>
          <table:table-cell table:formula="of:=[.J145]+[.J145]*(0-0*[.I145]/100)+[.J145]*([.G146]/100)*[.I145]/100" office:value-type="float" office:value="3005.69662829978" calcext:value-type="float">
            <text:p>3005,70</text:p>
          </table:table-cell>
          <table:table-cell table:style-name="ce11" table:formula="of:=[.K145]+[.K145]*(0-0*[.L145]/100)+[.K145]*([.G146]/100)*[.L145]/100" office:value-type="float" office:value="2934.30714911431" calcext:value-type="float">
            <text:p>2934,31</text:p>
          </table:table-cell>
          <table:table-cell table:style-name="ce10" table:formula="of:=MAX(0;MIN(100;100*([.G146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9/1999</text:p>
          </table:table-cell>
          <table:table-cell table:style-name="ce6" office:value-type="float" office:value="4591.42" calcext:value-type="float">
            <text:p>4591,42</text:p>
          </table:table-cell>
          <table:table-cell table:style-name="ce6" office:value-type="float" office:value="4606.8" calcext:value-type="float">
            <text:p>4606,8</text:p>
          </table:table-cell>
          <table:table-cell table:style-name="ce6" office:value-type="float" office:value="4773.82" calcext:value-type="float">
            <text:p>4773,82</text:p>
          </table:table-cell>
          <table:table-cell table:style-name="ce6" office:value-type="float" office:value="4499.87" calcext:value-type="float">
            <text:p>4499,87</text:p>
          </table:table-cell>
          <table:table-cell table:style-name="ce6" office:value-type="string" calcext:value-type="string">
            <text:p>554,24M</text:p>
          </table:table-cell>
          <table:table-cell table:style-name="ce9" table:formula="of:=100*([.B147]-[.B146])/[.B146]" office:value-type="float" office:value="0.0479384296242023" calcext:value-type="float">
            <text:p>0,05</text:p>
          </table:table-cell>
          <table:table-cell table:formula="of:=100*([.B147]-[.B135])/[.B135]" office:value-type="float" office:value="43.5738519989368" calcext:value-type="float">
            <text:p>43,57</text:p>
          </table:table-cell>
          <table:table-cell table:formula="of:=MAX(0;MIN(100;100*([.H147]+6.33)/11.67))" office:value-type="float" office:value="100" calcext:value-type="float">
            <text:p>100,00</text:p>
          </table:table-cell>
          <table:table-cell table:formula="of:=[.J146]+[.J146]*(0-0*[.I146]/100)+[.J146]*([.G147]/100)*[.I146]/100" office:value-type="float" office:value="3007.13751206266" calcext:value-type="float">
            <text:p>3007,14</text:p>
          </table:table-cell>
          <table:table-cell table:style-name="ce11" table:formula="of:=[.K146]+[.K146]*(0-0*[.L146]/100)+[.K146]*([.G147]/100)*[.L146]/100" office:value-type="float" office:value="2935.71380988194" calcext:value-type="float">
            <text:p>2935,71</text:p>
          </table:table-cell>
          <table:table-cell table:style-name="ce10" table:formula="of:=MAX(0;MIN(100;100*([.G147]+4)/7))" office:value-type="float" office:value="57.8276918517743" calcext:value-type="float">
            <text:p>57,83</text:p>
          </table:table-cell>
        </table:table-row>
        <table:table-row table:style-name="ro1">
          <table:table-cell table:style-name="ce2" office:value-type="string" calcext:value-type="string">
            <text:p>01/10/1999</text:p>
          </table:table-cell>
          <table:table-cell table:style-name="ce6" office:value-type="float" office:value="4888.62" calcext:value-type="float">
            <text:p>4888,62</text:p>
          </table:table-cell>
          <table:table-cell table:style-name="ce6" office:value-type="float" office:value="4588.8" calcext:value-type="float">
            <text:p>4588,8</text:p>
          </table:table-cell>
          <table:table-cell table:style-name="ce6" office:value-type="float" office:value="4903.43" calcext:value-type="float">
            <text:p>4903,43</text:p>
          </table:table-cell>
          <table:table-cell table:style-name="ce6" office:value-type="float" office:value="4452.93" calcext:value-type="float">
            <text:p>4452,93</text:p>
          </table:table-cell>
          <table:table-cell table:style-name="ce6" office:value-type="string" calcext:value-type="string">
            <text:p>472,06M</text:p>
          </table:table-cell>
          <table:table-cell table:style-name="ce9" table:formula="of:=100*([.B148]-[.B147])/[.B147]" office:value-type="float" office:value="6.4729430110946" calcext:value-type="float">
            <text:p>6,47</text:p>
          </table:table-cell>
          <table:table-cell table:formula="of:=100*([.B148]-[.B136])/[.B136]" office:value-type="float" office:value="38.7657432875476" calcext:value-type="float">
            <text:p>38,77</text:p>
          </table:table-cell>
          <table:table-cell table:formula="of:=MAX(0;MIN(100;100*([.H148]+6.33)/11.67))" office:value-type="float" office:value="100" calcext:value-type="float">
            <text:p>100,00</text:p>
          </table:table-cell>
          <table:table-cell table:formula="of:=[.J147]+[.J147]*(0-0*[.I147]/100)+[.J147]*([.G148]/100)*[.I147]/100" office:value-type="float" office:value="3201.78780948372" calcext:value-type="float">
            <text:p>3201,79</text:p>
          </table:table-cell>
          <table:table-cell table:style-name="ce11" table:formula="of:=[.K147]+[.K147]*(0-0*[.L147]/100)+[.K147]*([.G148]/100)*[.L147]/100" office:value-type="float" office:value="3045.60208522787" calcext:value-type="float">
            <text:p>3045,60</text:p>
          </table:table-cell>
          <table:table-cell table:style-name="ce10" table:formula="of:=MAX(0;MIN(100;100*([.G148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11/1999</text:p>
          </table:table-cell>
          <table:table-cell table:style-name="ce6" office:value-type="float" office:value="5341.62" calcext:value-type="float">
            <text:p>5341,62</text:p>
          </table:table-cell>
          <table:table-cell table:style-name="ce6" office:value-type="float" office:value="4872.88" calcext:value-type="float">
            <text:p>4872,88</text:p>
          </table:table-cell>
          <table:table-cell table:style-name="ce6" office:value-type="float" office:value="5443.23" calcext:value-type="float">
            <text:p>5443,23</text:p>
          </table:table-cell>
          <table:table-cell table:style-name="ce6" office:value-type="float" office:value="4831.82" calcext:value-type="float">
            <text:p>4831,82</text:p>
          </table:table-cell>
          <table:table-cell table:style-name="ce6" office:value-type="string" calcext:value-type="string">
            <text:p>557,72M</text:p>
          </table:table-cell>
          <table:table-cell table:style-name="ce9" table:formula="of:=100*([.B149]-[.B148])/[.B148]" office:value-type="float" office:value="9.26641874394001" calcext:value-type="float">
            <text:p>9,27</text:p>
          </table:table-cell>
          <table:table-cell table:formula="of:=100*([.B149]-[.B137])/[.B137]" office:value-type="float" office:value="38.982354073758" calcext:value-type="float">
            <text:p>38,98</text:p>
          </table:table-cell>
          <table:table-cell table:formula="of:=MAX(0;MIN(100;100*([.H149]+6.33)/11.67))" office:value-type="float" office:value="100" calcext:value-type="float">
            <text:p>100,00</text:p>
          </table:table-cell>
          <table:table-cell table:formula="of:=[.J148]+[.J148]*(0-0*[.I148]/100)+[.J148]*([.G149]/100)*[.I148]/100" office:value-type="float" office:value="3498.47887520291" calcext:value-type="float">
            <text:p>3498,48</text:p>
          </table:table-cell>
          <table:table-cell table:style-name="ce11" table:formula="of:=[.K148]+[.K148]*(0-0*[.L148]/100)+[.K148]*([.G149]/100)*[.L148]/100" office:value-type="float" office:value="3327.82032771925" calcext:value-type="float">
            <text:p>3327,82</text:p>
          </table:table-cell>
          <table:table-cell table:style-name="ce10" table:formula="of:=MAX(0;MIN(100;100*([.G149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12/1999</text:p>
          </table:table-cell>
          <table:table-cell table:style-name="ce6" office:value-type="float" office:value="5958.32" calcext:value-type="float">
            <text:p>5958,32</text:p>
          </table:table-cell>
          <table:table-cell table:style-name="ce6" office:value-type="float" office:value="5315.75" calcext:value-type="float">
            <text:p>5315,75</text:p>
          </table:table-cell>
          <table:table-cell table:style-name="ce6" office:value-type="float" office:value="5979.54" calcext:value-type="float">
            <text:p>5979,54</text:p>
          </table:table-cell>
          <table:table-cell table:style-name="ce6" office:value-type="float" office:value="5312.89" calcext:value-type="float">
            <text:p>5312,89</text:p>
          </table:table-cell>
          <table:table-cell table:style-name="ce6" office:value-type="string" calcext:value-type="string">
            <text:p>510,24M</text:p>
          </table:table-cell>
          <table:table-cell table:style-name="ce9" table:formula="of:=100*([.B150]-[.B149])/[.B149]" office:value-type="float" office:value="11.5451866662174" calcext:value-type="float">
            <text:p>11,55</text:p>
          </table:table-cell>
          <table:table-cell table:formula="of:=100*([.B150]-[.B138])/[.B138]" office:value-type="float" office:value="51.1243678125935" calcext:value-type="float">
            <text:p>51,12</text:p>
          </table:table-cell>
          <table:table-cell table:formula="of:=MAX(0;MIN(100;100*([.H150]+6.33)/11.67))" office:value-type="float" office:value="100" calcext:value-type="float">
            <text:p>100,00</text:p>
          </table:table-cell>
          <table:table-cell table:formula="of:=[.J149]+[.J149]*(0-0*[.I149]/100)+[.J149]*([.G150]/100)*[.I149]/100" office:value-type="float" office:value="3902.38479182326" calcext:value-type="float">
            <text:p>3902,38</text:p>
          </table:table-cell>
          <table:table-cell table:style-name="ce11" table:formula="of:=[.K149]+[.K149]*(0-0*[.L149]/100)+[.K149]*([.G150]/100)*[.L149]/100" office:value-type="float" office:value="3712.02339647077" calcext:value-type="float">
            <text:p>3712,02</text:p>
          </table:table-cell>
          <table:table-cell table:style-name="ce10" table:formula="of:=MAX(0;MIN(100;100*([.G150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1/2000</text:p>
          </table:table-cell>
          <table:table-cell table:style-name="ce6" office:value-type="float" office:value="5659.81" calcext:value-type="float">
            <text:p>5659,81</text:p>
          </table:table-cell>
          <table:table-cell table:style-name="ce6" office:value-type="float" office:value="6024.38" calcext:value-type="float">
            <text:p>6024,38</text:p>
          </table:table-cell>
          <table:table-cell table:style-name="ce6" office:value-type="float" office:value="6102.12" calcext:value-type="float">
            <text:p>6102,12</text:p>
          </table:table-cell>
          <table:table-cell table:style-name="ce6" office:value-type="float" office:value="5388.85" calcext:value-type="float">
            <text:p>5388,85</text:p>
          </table:table-cell>
          <table:table-cell table:style-name="ce6" office:value-type="string" calcext:value-type="string">
            <text:p>637,00M</text:p>
          </table:table-cell>
          <table:table-cell table:style-name="ce9" table:formula="of:=100*([.B151]-[.B150])/[.B150]" office:value-type="float" office:value="-5.00996925307804" calcext:value-type="float">
            <text:p>-5,01</text:p>
          </table:table-cell>
          <table:table-cell table:formula="of:=100*([.B151]-[.B139])/[.B139]" office:value-type="float" office:value="33.115621619079" calcext:value-type="float">
            <text:p>33,12</text:p>
          </table:table-cell>
          <table:table-cell table:formula="of:=MAX(0;MIN(100;100*([.H151]+6.33)/11.67))" office:value-type="float" office:value="100" calcext:value-type="float">
            <text:p>100,00</text:p>
          </table:table-cell>
          <table:table-cell table:formula="of:=[.J150]+[.J150]*(0-0*[.I150]/100)+[.J150]*([.G151]/100)*[.I150]/100" office:value-type="float" office:value="3706.87651361612" calcext:value-type="float">
            <text:p>3706,88</text:p>
          </table:table-cell>
          <table:table-cell table:style-name="ce11" table:formula="of:=[.K150]+[.K150]*(0-0*[.L150]/100)+[.K150]*([.G151]/100)*[.L150]/100" office:value-type="float" office:value="3526.05216564052" calcext:value-type="float">
            <text:p>3526,05</text:p>
          </table:table-cell>
          <table:table-cell table:style-name="ce10" table:formula="of:=MAX(0;MIN(100;100*([.G151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2/2000</text:p>
          </table:table-cell>
          <table:table-cell table:style-name="ce6" office:value-type="float" office:value="6190.96" calcext:value-type="float">
            <text:p>6190,96</text:p>
          </table:table-cell>
          <table:table-cell table:style-name="ce6" office:value-type="float" office:value="5700.87" calcext:value-type="float">
            <text:p>5700,87</text:p>
          </table:table-cell>
          <table:table-cell table:style-name="ce6" office:value-type="float" office:value="6396.97" calcext:value-type="float">
            <text:p>6396,97</text:p>
          </table:table-cell>
          <table:table-cell table:style-name="ce6" office:value-type="float" office:value="5700.87" calcext:value-type="float">
            <text:p>5700,87</text:p>
          </table:table-cell>
          <table:table-cell table:style-name="ce6" office:value-type="string" calcext:value-type="string">
            <text:p>649,73M</text:p>
          </table:table-cell>
          <table:table-cell table:style-name="ce9" table:formula="of:=100*([.B152]-[.B151])/[.B151]" office:value-type="float" office:value="9.38459064880269" calcext:value-type="float">
            <text:p>9,38</text:p>
          </table:table-cell>
          <table:table-cell table:formula="of:=100*([.B152]-[.B140])/[.B140]" office:value-type="float" office:value="51.2594858463598" calcext:value-type="float">
            <text:p>51,26</text:p>
          </table:table-cell>
          <table:table-cell table:formula="of:=MAX(0;MIN(100;100*([.H152]+6.33)/11.67))" office:value-type="float" office:value="100" calcext:value-type="float">
            <text:p>100,00</text:p>
          </table:table-cell>
          <table:table-cell table:formula="of:=[.J151]+[.J151]*(0-0*[.I151]/100)+[.J151]*([.G152]/100)*[.I151]/100" office:value-type="float" office:value="4054.75170027561" calcext:value-type="float">
            <text:p>4054,75</text:p>
          </table:table-cell>
          <table:table-cell table:style-name="ce11" table:formula="of:=[.K151]+[.K151]*(0-0*[.L151]/100)+[.K151]*([.G152]/100)*[.L151]/100" office:value-type="float" office:value="3526.05216564052" calcext:value-type="float">
            <text:p>3526,05</text:p>
          </table:table-cell>
          <table:table-cell table:style-name="ce10" table:formula="of:=MAX(0;MIN(100;100*([.G152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3/2000</text:p>
          </table:table-cell>
          <table:table-cell table:style-name="ce6" office:value-type="float" office:value="6286.05" calcext:value-type="float">
            <text:p>6286,05</text:p>
          </table:table-cell>
          <table:table-cell table:style-name="ce6" office:value-type="float" office:value="6272.13" calcext:value-type="float">
            <text:p>6272,13</text:p>
          </table:table-cell>
          <table:table-cell table:style-name="ce6" office:value-type="float" office:value="6590.35" calcext:value-type="float">
            <text:p>6590,35</text:p>
          </table:table-cell>
          <table:table-cell table:style-name="ce6" office:value-type="float" office:value="6144.07" calcext:value-type="float">
            <text:p>6144,07</text:p>
          </table:table-cell>
          <table:table-cell table:style-name="ce6" office:value-type="string" calcext:value-type="string">
            <text:p>637,75M</text:p>
          </table:table-cell>
          <table:table-cell table:style-name="ce9" table:formula="of:=100*([.B153]-[.B152])/[.B152]" office:value-type="float" office:value="1.5359491904325" calcext:value-type="float">
            <text:p>1,54</text:p>
          </table:table-cell>
          <table:table-cell table:formula="of:=100*([.B153]-[.B141])/[.B141]" office:value-type="float" office:value="49.7434419278302" calcext:value-type="float">
            <text:p>49,74</text:p>
          </table:table-cell>
          <table:table-cell table:formula="of:=MAX(0;MIN(100;100*([.H153]+6.33)/11.67))" office:value-type="float" office:value="100" calcext:value-type="float">
            <text:p>100,00</text:p>
          </table:table-cell>
          <table:table-cell table:formula="of:=[.J152]+[.J152]*(0-0*[.I152]/100)+[.J152]*([.G153]/100)*[.I152]/100" office:value-type="float" office:value="4117.03062619004" calcext:value-type="float">
            <text:p>4117,03</text:p>
          </table:table-cell>
          <table:table-cell table:style-name="ce11" table:formula="of:=[.K152]+[.K152]*(0-0*[.L152]/100)+[.K152]*([.G153]/100)*[.L152]/100" office:value-type="float" office:value="3580.2105353329" calcext:value-type="float">
            <text:p>3580,21</text:p>
          </table:table-cell>
          <table:table-cell table:style-name="ce10" table:formula="of:=MAX(0;MIN(100;100*([.G153]+4)/7))" office:value-type="float" office:value="79.0849884347501" calcext:value-type="float">
            <text:p>79,08</text:p>
          </table:table-cell>
        </table:table-row>
        <table:table-row table:style-name="ro1">
          <table:table-cell table:style-name="ce2" office:value-type="string" calcext:value-type="string">
            <text:p>01/04/2000</text:p>
          </table:table-cell>
          <table:table-cell table:style-name="ce6" office:value-type="float" office:value="6419.72" calcext:value-type="float">
            <text:p>6419,72</text:p>
          </table:table-cell>
          <table:table-cell table:style-name="ce6" office:value-type="float" office:value="6382.28" calcext:value-type="float">
            <text:p>6382,28</text:p>
          </table:table-cell>
          <table:table-cell table:style-name="ce6" office:value-type="float" office:value="6461.52" calcext:value-type="float">
            <text:p>6461,52</text:p>
          </table:table-cell>
          <table:table-cell table:style-name="ce6" office:value-type="float" office:value="5752.44" calcext:value-type="float">
            <text:p>5752,44</text:p>
          </table:table-cell>
          <table:table-cell table:style-name="ce6" office:value-type="string" calcext:value-type="string">
            <text:p>526,10M</text:p>
          </table:table-cell>
          <table:table-cell table:style-name="ce9" table:formula="of:=100*([.B154]-[.B153])/[.B153]" office:value-type="float" office:value="2.12645460981061" calcext:value-type="float">
            <text:p>2,13</text:p>
          </table:table-cell>
          <table:table-cell table:formula="of:=100*([.B154]-[.B142])/[.B142]" office:value-type="float" office:value="45.7255382659721" calcext:value-type="float">
            <text:p>45,73</text:p>
          </table:table-cell>
          <table:table-cell table:formula="of:=MAX(0;MIN(100;100*([.H154]+6.33)/11.67))" office:value-type="float" office:value="100" calcext:value-type="float">
            <text:p>100,00</text:p>
          </table:table-cell>
          <table:table-cell table:formula="of:=[.J153]+[.J153]*(0-0*[.I153]/100)+[.J153]*([.G154]/100)*[.I153]/100" office:value-type="float" office:value="4204.57741372797" calcext:value-type="float">
            <text:p>4204,58</text:p>
          </table:table-cell>
          <table:table-cell table:style-name="ce11" table:formula="of:=[.K153]+[.K153]*(0-0*[.L153]/100)+[.K153]*([.G154]/100)*[.L153]/100" office:value-type="float" office:value="3640.41916440318" calcext:value-type="float">
            <text:p>3640,42</text:p>
          </table:table-cell>
          <table:table-cell table:style-name="ce10" table:formula="of:=MAX(0;MIN(100;100*([.G154]+4)/7))" office:value-type="float" office:value="87.5207801401516" calcext:value-type="float">
            <text:p>87,52</text:p>
          </table:table-cell>
        </table:table-row>
        <table:table-row table:style-name="ro1">
          <table:table-cell table:style-name="ce2" office:value-type="string" calcext:value-type="string">
            <text:p>01/05/2000</text:p>
          </table:table-cell>
          <table:table-cell table:style-name="ce6" office:value-type="float" office:value="6426.26" calcext:value-type="float">
            <text:p>6426,26</text:p>
          </table:table-cell>
          <table:table-cell table:style-name="ce6" office:value-type="float" office:value="6489.04" calcext:value-type="float">
            <text:p>6489,04</text:p>
          </table:table-cell>
          <table:table-cell table:style-name="ce6" office:value-type="float" office:value="6591.44" calcext:value-type="float">
            <text:p>6591,44</text:p>
          </table:table-cell>
          <table:table-cell table:style-name="ce6" office:value-type="float" office:value="6003.9" calcext:value-type="float">
            <text:p>6003,9</text:p>
          </table:table-cell>
          <table:table-cell table:style-name="ce6" office:value-type="string" calcext:value-type="string">
            <text:p>762,17M</text:p>
          </table:table-cell>
          <table:table-cell table:style-name="ce9" table:formula="of:=100*([.B155]-[.B154])/[.B154]" office:value-type="float" office:value="0.101873601963948" calcext:value-type="float">
            <text:p>0,10</text:p>
          </table:table-cell>
          <table:table-cell table:formula="of:=100*([.B155]-[.B143])/[.B143]" office:value-type="float" office:value="47.6863183102023" calcext:value-type="float">
            <text:p>47,69</text:p>
          </table:table-cell>
          <table:table-cell table:formula="of:=MAX(0;MIN(100;100*([.H155]+6.33)/11.67))" office:value-type="float" office:value="100" calcext:value-type="float">
            <text:p>100,00</text:p>
          </table:table-cell>
          <table:table-cell table:formula="of:=[.J154]+[.J154]*(0-0*[.I154]/100)+[.J154]*([.G155]/100)*[.I154]/100" office:value-type="float" office:value="4208.8607681867" calcext:value-type="float">
            <text:p>4208,86</text:p>
          </table:table-cell>
          <table:table-cell table:style-name="ce11" table:formula="of:=[.K154]+[.K154]*(0-0*[.L154]/100)+[.K154]*([.G155]/100)*[.L154]/100" office:value-type="float" office:value="3643.66498292408" calcext:value-type="float">
            <text:p>3643,66</text:p>
          </table:table-cell>
          <table:table-cell table:style-name="ce10" table:formula="of:=MAX(0;MIN(100;100*([.G155]+4)/7))" office:value-type="float" office:value="58.5981943137707" calcext:value-type="float">
            <text:p>58,60</text:p>
          </table:table-cell>
        </table:table-row>
        <table:table-row table:style-name="ro1">
          <table:table-cell table:style-name="ce2" office:value-type="string" calcext:value-type="string">
            <text:p>01/06/2000</text:p>
          </table:table-cell>
          <table:table-cell table:style-name="ce6" office:value-type="float" office:value="6446.54" calcext:value-type="float">
            <text:p>6446,54</text:p>
          </table:table-cell>
          <table:table-cell table:style-name="ce6" office:value-type="float" office:value="6428.46" calcext:value-type="float">
            <text:p>6428,46</text:p>
          </table:table-cell>
          <table:table-cell table:style-name="ce6" office:value-type="float" office:value="6780.66" calcext:value-type="float">
            <text:p>6780,66</text:p>
          </table:table-cell>
          <table:table-cell table:style-name="ce6" office:value-type="float" office:value="6391.64" calcext:value-type="float">
            <text:p>6391,64</text:p>
          </table:table-cell>
          <table:table-cell table:style-name="ce6" office:value-type="string" calcext:value-type="string">
            <text:p>795,40M</text:p>
          </table:table-cell>
          <table:table-cell table:style-name="ce9" table:formula="of:=100*([.B156]-[.B155])/[.B155]" office:value-type="float" office:value="0.315580135257517" calcext:value-type="float">
            <text:p>0,32</text:p>
          </table:table-cell>
          <table:table-cell table:formula="of:=100*([.B156]-[.B144])/[.B144]" office:value-type="float" office:value="42.1003789172973" calcext:value-type="float">
            <text:p>42,10</text:p>
          </table:table-cell>
          <table:table-cell table:formula="of:=MAX(0;MIN(100;100*([.H156]+6.33)/11.67))" office:value-type="float" office:value="100" calcext:value-type="float">
            <text:p>100,00</text:p>
          </table:table-cell>
          <table:table-cell table:formula="of:=[.J155]+[.J155]*(0-0*[.I155]/100)+[.J155]*([.G156]/100)*[.I155]/100" office:value-type="float" office:value="4222.14309669174" calcext:value-type="float">
            <text:p>4222,14</text:p>
          </table:table-cell>
          <table:table-cell table:style-name="ce11" table:formula="of:=[.K155]+[.K155]*(0-0*[.L155]/100)+[.K155]*([.G156]/100)*[.L155]/100" office:value-type="float" office:value="3650.40300346248" calcext:value-type="float">
            <text:p>3650,40</text:p>
          </table:table-cell>
          <table:table-cell table:style-name="ce10" table:formula="of:=MAX(0;MIN(100;100*([.G156]+4)/7))" office:value-type="float" office:value="61.6511447893931" calcext:value-type="float">
            <text:p>61,65</text:p>
          </table:table-cell>
        </table:table-row>
        <table:table-row table:style-name="ro1">
          <table:table-cell table:style-name="ce2" office:value-type="string" calcext:value-type="string">
            <text:p>01/07/2000</text:p>
          </table:table-cell>
          <table:table-cell table:style-name="ce6" office:value-type="float" office:value="6542.49" calcext:value-type="float">
            <text:p>6542,49</text:p>
          </table:table-cell>
          <table:table-cell table:style-name="ce6" office:value-type="float" office:value="6462.03" calcext:value-type="float">
            <text:p>6462,03</text:p>
          </table:table-cell>
          <table:table-cell table:style-name="ce6" office:value-type="float" office:value="6631.48" calcext:value-type="float">
            <text:p>6631,48</text:p>
          </table:table-cell>
          <table:table-cell table:style-name="ce6" office:value-type="float" office:value="6374.52" calcext:value-type="float">
            <text:p>6374,52</text:p>
          </table:table-cell>
          <table:table-cell table:style-name="ce6" office:value-type="string" calcext:value-type="string">
            <text:p>712,38M</text:p>
          </table:table-cell>
          <table:table-cell table:style-name="ce9" table:formula="of:=100*([.B157]-[.B156])/[.B156]" office:value-type="float" office:value="1.48839532524424" calcext:value-type="float">
            <text:p>1,49</text:p>
          </table:table-cell>
          <table:table-cell table:formula="of:=100*([.B157]-[.B145])/[.B145]" office:value-type="float" office:value="49.3016982880198" calcext:value-type="float">
            <text:p>49,30</text:p>
          </table:table-cell>
          <table:table-cell table:formula="of:=MAX(0;MIN(100;100*([.H157]+6.33)/11.67))" office:value-type="float" office:value="100" calcext:value-type="float">
            <text:p>100,00</text:p>
          </table:table-cell>
          <table:table-cell table:formula="of:=[.J156]+[.J156]*(0-0*[.I156]/100)+[.J156]*([.G157]/100)*[.I156]/100" office:value-type="float" office:value="4284.98527716802" calcext:value-type="float">
            <text:p>4284,99</text:p>
          </table:table-cell>
          <table:table-cell table:style-name="ce11" table:formula="of:=[.K156]+[.K156]*(0-0*[.L156]/100)+[.K156]*([.G157]/100)*[.L156]/100" office:value-type="float" office:value="3683.89956710434" calcext:value-type="float">
            <text:p>3683,90</text:p>
          </table:table-cell>
          <table:table-cell table:style-name="ce10" table:formula="of:=MAX(0;MIN(100;100*([.G157]+4)/7))" office:value-type="float" office:value="78.4056475034891" calcext:value-type="float">
            <text:p>78,41</text:p>
          </table:table-cell>
        </table:table-row>
        <table:table-row table:style-name="ro1">
          <table:table-cell table:style-name="ce2" office:value-type="string" calcext:value-type="string">
            <text:p>01/08/2000</text:p>
          </table:table-cell>
          <table:table-cell table:style-name="ce6" office:value-type="float" office:value="6625.42" calcext:value-type="float">
            <text:p>6625,42</text:p>
          </table:table-cell>
          <table:table-cell table:style-name="ce6" office:value-type="float" office:value="6524.67" calcext:value-type="float">
            <text:p>6524,67</text:p>
          </table:table-cell>
          <table:table-cell table:style-name="ce6" office:value-type="float" office:value="6712.3" calcext:value-type="float">
            <text:p>6712,3</text:p>
          </table:table-cell>
          <table:table-cell table:style-name="ce6" office:value-type="float" office:value="6354.93" calcext:value-type="float">
            <text:p>6354,93</text:p>
          </table:table-cell>
          <table:table-cell table:style-name="ce6" office:value-type="string" calcext:value-type="string">
            <text:p>776,51M</text:p>
          </table:table-cell>
          <table:table-cell table:style-name="ce9" table:formula="of:=100*([.B158]-[.B157])/[.B157]" office:value-type="float" office:value="1.26756021025634" calcext:value-type="float">
            <text:p>1,27</text:p>
          </table:table-cell>
          <table:table-cell table:formula="of:=100*([.B158]-[.B146])/[.B146]" office:value-type="float" office:value="44.3691956367313" calcext:value-type="float">
            <text:p>44,37</text:p>
          </table:table-cell>
          <table:table-cell table:formula="of:=MAX(0;MIN(100;100*([.H158]+6.33)/11.67))" office:value-type="float" office:value="100" calcext:value-type="float">
            <text:p>100,00</text:p>
          </table:table-cell>
          <table:table-cell table:formula="of:=[.J157]+[.J157]*(0-0*[.I157]/100)+[.J157]*([.G158]/100)*[.I157]/100" office:value-type="float" office:value="4339.30004555675" calcext:value-type="float">
            <text:p>4339,30</text:p>
          </table:table-cell>
          <table:table-cell table:style-name="ce11" table:formula="of:=[.K157]+[.K157]*(0-0*[.L157]/100)+[.K157]*([.G158]/100)*[.L157]/100" office:value-type="float" office:value="3720.51158999969" calcext:value-type="float">
            <text:p>3720,51</text:p>
          </table:table-cell>
          <table:table-cell table:style-name="ce10" table:formula="of:=MAX(0;MIN(100;100*([.G158]+4)/7))" office:value-type="float" office:value="75.2508601465192" calcext:value-type="float">
            <text:p>75,25</text:p>
          </table:table-cell>
        </table:table-row>
        <table:table-row table:style-name="ro1">
          <table:table-cell table:style-name="ce2" office:value-type="string" calcext:value-type="string">
            <text:p>01/09/2000</text:p>
          </table:table-cell>
          <table:table-cell table:style-name="ce6" office:value-type="float" office:value="6266.63" calcext:value-type="float">
            <text:p>6266,63</text:p>
          </table:table-cell>
          <table:table-cell table:style-name="ce6" office:value-type="float" office:value="6648.64" calcext:value-type="float">
            <text:p>6648,64</text:p>
          </table:table-cell>
          <table:table-cell table:style-name="ce6" office:value-type="float" office:value="6944.77" calcext:value-type="float">
            <text:p>6944,77</text:p>
          </table:table-cell>
          <table:table-cell table:style-name="ce6" office:value-type="float" office:value="6085.4" calcext:value-type="float">
            <text:p>6085,4</text:p>
          </table:table-cell>
          <table:table-cell table:style-name="ce6" office:value-type="string" calcext:value-type="string">
            <text:p>947,65M</text:p>
          </table:table-cell>
          <table:table-cell table:style-name="ce9" table:formula="of:=100*([.B159]-[.B158])/[.B158]" office:value-type="float" office:value="-5.41535480014852" calcext:value-type="float">
            <text:p>-5,42</text:p>
          </table:table-cell>
          <table:table-cell table:formula="of:=100*([.B159]-[.B147])/[.B147]" office:value-type="float" office:value="36.4856623876709" calcext:value-type="float">
            <text:p>36,49</text:p>
          </table:table-cell>
          <table:table-cell table:formula="of:=MAX(0;MIN(100;100*([.H159]+6.33)/11.67))" office:value-type="float" office:value="100" calcext:value-type="float">
            <text:p>100,00</text:p>
          </table:table-cell>
          <table:table-cell table:formula="of:=[.J158]+[.J158]*(0-0*[.I158]/100)+[.J158]*([.G159]/100)*[.I158]/100" office:value-type="float" office:value="4104.31155224684" calcext:value-type="float">
            <text:p>4104,31</text:p>
          </table:table-cell>
          <table:table-cell table:style-name="ce11" table:formula="of:=[.K158]+[.K158]*(0-0*[.L158]/100)+[.K158]*([.G159]/100)*[.L158]/100" office:value-type="float" office:value="3568.89698249412" calcext:value-type="float">
            <text:p>3568,90</text:p>
          </table:table-cell>
          <table:table-cell table:style-name="ce10" table:formula="of:=MAX(0;MIN(100;100*([.G159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10/2000</text:p>
          </table:table-cell>
          <table:table-cell table:style-name="ce6" office:value-type="float" office:value="6397.66" calcext:value-type="float">
            <text:p>6397,66</text:p>
          </table:table-cell>
          <table:table-cell table:style-name="ce6" office:value-type="float" office:value="6150.49" calcext:value-type="float">
            <text:p>6150,49</text:p>
          </table:table-cell>
          <table:table-cell table:style-name="ce6" office:value-type="float" office:value="6434.5" calcext:value-type="float">
            <text:p>6434,5</text:p>
          </table:table-cell>
          <table:table-cell table:style-name="ce6" office:value-type="float" office:value="5828.14" calcext:value-type="float">
            <text:p>5828,14</text:p>
          </table:table-cell>
          <table:table-cell table:style-name="ce6" office:value-type="string" calcext:value-type="string">
            <text:p>1,06B</text:p>
          </table:table-cell>
          <table:table-cell table:style-name="ce9" table:formula="of:=100*([.B160]-[.B159])/[.B159]" office:value-type="float" office:value="2.09091648940499" calcext:value-type="float">
            <text:p>2,09</text:p>
          </table:table-cell>
          <table:table-cell table:formula="of:=100*([.B160]-[.B148])/[.B148]" office:value-type="float" office:value="30.8684250361043" calcext:value-type="float">
            <text:p>30,87</text:p>
          </table:table-cell>
          <table:table-cell table:formula="of:=MAX(0;MIN(100;100*([.H160]+6.33)/11.67))" office:value-type="float" office:value="100" calcext:value-type="float">
            <text:p>100,00</text:p>
          </table:table-cell>
          <table:table-cell table:formula="of:=[.J159]+[.J159]*(0-0*[.I159]/100)+[.J159]*([.G160]/100)*[.I159]/100" office:value-type="float" office:value="4190.12927926933" calcext:value-type="float">
            <text:p>4190,13</text:p>
          </table:table-cell>
          <table:table-cell table:style-name="ce11" table:formula="of:=[.K159]+[.K159]*(0-0*[.L159]/100)+[.K159]*([.G160]/100)*[.L159]/100" office:value-type="float" office:value="3568.89698249412" calcext:value-type="float">
            <text:p>3568,90</text:p>
          </table:table-cell>
          <table:table-cell table:style-name="ce10" table:formula="of:=MAX(0;MIN(100;100*([.G160]+4)/7))" office:value-type="float" office:value="87.0130927057855" calcext:value-type="float">
            <text:p>87,01</text:p>
          </table:table-cell>
        </table:table-row>
        <table:table-row table:style-name="ro1">
          <table:table-cell table:style-name="ce2" office:value-type="string" calcext:value-type="string">
            <text:p>01/11/2000</text:p>
          </table:table-cell>
          <table:table-cell table:style-name="ce6" office:value-type="float" office:value="5928.08" calcext:value-type="float">
            <text:p>5928,08</text:p>
          </table:table-cell>
          <table:table-cell table:style-name="ce6" office:value-type="float" office:value="6434.9" calcext:value-type="float">
            <text:p>6434,9</text:p>
          </table:table-cell>
          <table:table-cell table:style-name="ce6" office:value-type="float" office:value="6459.5" calcext:value-type="float">
            <text:p>6459,5</text:p>
          </table:table-cell>
          <table:table-cell table:style-name="ce6" office:value-type="float" office:value="5893.54" calcext:value-type="float">
            <text:p>5893,54</text:p>
          </table:table-cell>
          <table:table-cell table:style-name="ce6" office:value-type="string" calcext:value-type="string">
            <text:p>1,03B</text:p>
          </table:table-cell>
          <table:table-cell table:style-name="ce9" table:formula="of:=100*([.B161]-[.B160])/[.B160]" office:value-type="float" office:value="-7.3398711403857" calcext:value-type="float">
            <text:p>-7,34</text:p>
          </table:table-cell>
          <table:table-cell table:formula="of:=100*([.B161]-[.B149])/[.B149]" office:value-type="float" office:value="10.979066275774" calcext:value-type="float">
            <text:p>10,98</text:p>
          </table:table-cell>
          <table:table-cell table:formula="of:=MAX(0;MIN(100;100*([.H161]+6.33)/11.67))" office:value-type="float" office:value="100" calcext:value-type="float">
            <text:p>100,00</text:p>
          </table:table-cell>
          <table:table-cell table:formula="of:=[.J160]+[.J160]*(0-0*[.I160]/100)+[.J160]*([.G161]/100)*[.I160]/100" office:value-type="float" office:value="3882.57918955539" calcext:value-type="float">
            <text:p>3882,58</text:p>
          </table:table-cell>
          <table:table-cell table:style-name="ce11" table:formula="of:=[.K160]+[.K160]*(0-0*[.L160]/100)+[.K160]*([.G161]/100)*[.L160]/100" office:value-type="float" office:value="3340.96406333798" calcext:value-type="float">
            <text:p>3340,96</text:p>
          </table:table-cell>
          <table:table-cell table:style-name="ce10" table:formula="of:=MAX(0;MIN(100;100*([.G161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12/2000</text:p>
          </table:table-cell>
          <table:table-cell table:style-name="ce6" office:value-type="float" office:value="5926.42" calcext:value-type="float">
            <text:p>5926,42</text:p>
          </table:table-cell>
          <table:table-cell table:style-name="ce6" office:value-type="float" office:value="5942.36" calcext:value-type="float">
            <text:p>5942,36</text:p>
          </table:table-cell>
          <table:table-cell table:style-name="ce6" office:value-type="float" office:value="6126.41" calcext:value-type="float">
            <text:p>6126,41</text:p>
          </table:table-cell>
          <table:table-cell table:style-name="ce6" office:value-type="float" office:value="5673.87" calcext:value-type="float">
            <text:p>5673,87</text:p>
          </table:table-cell>
          <table:table-cell table:style-name="ce6" office:value-type="string" calcext:value-type="string">
            <text:p>978,58M</text:p>
          </table:table-cell>
          <table:table-cell table:style-name="ce9" table:formula="of:=100*([.B162]-[.B161])/[.B161]" office:value-type="float" office:value="-0.0280023211562572" calcext:value-type="float">
            <text:p>-0,03</text:p>
          </table:table-cell>
          <table:table-cell table:formula="of:=100*([.B162]-[.B150])/[.B150]" office:value-type="float" office:value="-0.535385813450765" calcext:value-type="float">
            <text:p>-0,54</text:p>
          </table:table-cell>
          <table:table-cell table:formula="of:=MAX(0;MIN(100;100*([.H162]+6.33)/11.67))" office:value-type="float" office:value="49.6539347604904" calcext:value-type="float">
            <text:p>49,65</text:p>
          </table:table-cell>
          <table:table-cell table:formula="of:=[.J161]+[.J161]*(0-0*[.I161]/100)+[.J161]*([.G162]/100)*[.I161]/100" office:value-type="float" office:value="3881.49197726158" calcext:value-type="float">
            <text:p>3881,49</text:p>
          </table:table-cell>
          <table:table-cell table:style-name="ce11" table:formula="of:=[.K161]+[.K161]*(0-0*[.L161]/100)+[.K161]*([.G162]/100)*[.L161]/100" office:value-type="float" office:value="3340.96406333798" calcext:value-type="float">
            <text:p>3340,96</text:p>
          </table:table-cell>
          <table:table-cell table:style-name="ce10" table:formula="of:=MAX(0;MIN(100;100*([.G162]+4)/7))" office:value-type="float" office:value="56.742823983482" calcext:value-type="float">
            <text:p>56,74</text:p>
          </table:table-cell>
        </table:table-row>
        <table:table-row table:style-name="ro1">
          <table:table-cell table:style-name="ce2" office:value-type="string" calcext:value-type="string">
            <text:p>01/01/2001</text:p>
          </table:table-cell>
          <table:table-cell table:style-name="ce6" office:value-type="float" office:value="5998.49" calcext:value-type="float">
            <text:p>5998,49</text:p>
          </table:table-cell>
          <table:table-cell table:style-name="ce6" office:value-type="float" office:value="5956.15" calcext:value-type="float">
            <text:p>5956,15</text:p>
          </table:table-cell>
          <table:table-cell table:style-name="ce6" office:value-type="float" office:value="5999.18" calcext:value-type="float">
            <text:p>5999,18</text:p>
          </table:table-cell>
          <table:table-cell table:style-name="ce6" office:value-type="float" office:value="5603.92" calcext:value-type="float">
            <text:p>5603,92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63]-[.B162])/[.B162]" office:value-type="float" office:value="1.21607985934172" calcext:value-type="float">
            <text:p>1,22</text:p>
          </table:table-cell>
          <table:table-cell table:formula="of:=100*([.B163]-[.B151])/[.B151]" office:value-type="float" office:value="5.98394645756659" calcext:value-type="float">
            <text:p>5,98</text:p>
          </table:table-cell>
          <table:table-cell table:formula="of:=MAX(0;MIN(100;100*([.H163]+6.33)/11.67))" office:value-type="float" office:value="100" calcext:value-type="float">
            <text:p>100,00</text:p>
          </table:table-cell>
          <table:table-cell table:formula="of:=[.J162]+[.J162]*(0-0*[.I162]/100)+[.J162]*([.G163]/100)*[.I162]/100" office:value-type="float" office:value="3904.92964848999" calcext:value-type="float">
            <text:p>3904,93</text:p>
          </table:table-cell>
          <table:table-cell table:style-name="ce11" table:formula="of:=[.K162]+[.K162]*(0-0*[.L162]/100)+[.K162]*([.G163]/100)*[.L162]/100" office:value-type="float" office:value="3364.01798674831" calcext:value-type="float">
            <text:p>3364,02</text:p>
          </table:table-cell>
          <table:table-cell table:style-name="ce10" table:formula="of:=MAX(0;MIN(100;100*([.G163]+4)/7))" office:value-type="float" office:value="74.5154265620246" calcext:value-type="float">
            <text:p>74,52</text:p>
          </table:table-cell>
        </table:table-row>
        <table:table-row table:style-name="ro1">
          <table:table-cell table:style-name="ce2" office:value-type="string" calcext:value-type="string">
            <text:p>01/02/2001</text:p>
          </table:table-cell>
          <table:table-cell table:style-name="ce6" office:value-type="float" office:value="5367.48" calcext:value-type="float">
            <text:p>5367,48</text:p>
          </table:table-cell>
          <table:table-cell table:style-name="ce6" office:value-type="float" office:value="5936.31" calcext:value-type="float">
            <text:p>5936,31</text:p>
          </table:table-cell>
          <table:table-cell table:style-name="ce6" office:value-type="float" office:value="5970.3" calcext:value-type="float">
            <text:p>5970,3</text:p>
          </table:table-cell>
          <table:table-cell table:style-name="ce6" office:value-type="float" office:value="5302.79" calcext:value-type="float">
            <text:p>5302,79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64]-[.B163])/[.B163]" office:value-type="float" office:value="-10.5194807359852" calcext:value-type="float">
            <text:p>-10,52</text:p>
          </table:table-cell>
          <table:table-cell table:formula="of:=100*([.B164]-[.B152])/[.B152]" office:value-type="float" office:value="-13.3013296806957" calcext:value-type="float">
            <text:p>-13,30</text:p>
          </table:table-cell>
          <table:table-cell table:formula="of:=MAX(0;MIN(100;100*([.H164]+6.33)/11.67))" office:value-type="float" office:value="0" calcext:value-type="float">
            <text:p>0,00</text:p>
          </table:table-cell>
          <table:table-cell table:formula="of:=[.J163]+[.J163]*(0-0*[.I163]/100)+[.J163]*([.G164]/100)*[.I163]/100" office:value-type="float" office:value="3494.15132636331" calcext:value-type="float">
            <text:p>3494,15</text:p>
          </table:table-cell>
          <table:table-cell table:style-name="ce11" table:formula="of:=[.K163]+[.K163]*(0-0*[.L163]/100)+[.K163]*([.G164]/100)*[.L163]/100" office:value-type="float" office:value="3100.3248637259" calcext:value-type="float">
            <text:p>3100,32</text:p>
          </table:table-cell>
          <table:table-cell table:style-name="ce10" table:formula="of:=MAX(0;MIN(100;100*([.G164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3/2001</text:p>
          </table:table-cell>
          <table:table-cell table:style-name="ce6" office:value-type="float" office:value="5180.45" calcext:value-type="float">
            <text:p>5180,45</text:p>
          </table:table-cell>
          <table:table-cell table:style-name="ce6" office:value-type="float" office:value="5334.23" calcext:value-type="float">
            <text:p>5334,23</text:p>
          </table:table-cell>
          <table:table-cell table:style-name="ce6" office:value-type="float" office:value="5507.26" calcext:value-type="float">
            <text:p>5507,26</text:p>
          </table:table-cell>
          <table:table-cell table:style-name="ce6" office:value-type="float" office:value="4804.4" calcext:value-type="float">
            <text:p>4804,4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65]-[.B164])/[.B164]" office:value-type="float" office:value="-3.48450296973626" calcext:value-type="float">
            <text:p>-3,48</text:p>
          </table:table-cell>
          <table:table-cell table:formula="of:=100*([.B165]-[.B153])/[.B153]" office:value-type="float" office:value="-17.5881515419063" calcext:value-type="float">
            <text:p>-17,59</text:p>
          </table:table-cell>
          <table:table-cell table:formula="of:=MAX(0;MIN(100;100*([.H165]+6.33)/11.67))" office:value-type="float" office:value="0" calcext:value-type="float">
            <text:p>0,00</text:p>
          </table:table-cell>
          <table:table-cell table:formula="of:=[.J164]+[.J164]*(0-0*[.I164]/100)+[.J164]*([.G165]/100)*[.I164]/100" office:value-type="float" office:value="3494.15132636331" calcext:value-type="float">
            <text:p>3494,15</text:p>
          </table:table-cell>
          <table:table-cell table:style-name="ce11" table:formula="of:=[.K164]+[.K164]*(0-0*[.L164]/100)+[.K164]*([.G165]/100)*[.L164]/100" office:value-type="float" office:value="3100.3248637259" calcext:value-type="float">
            <text:p>3100,32</text:p>
          </table:table-cell>
          <table:table-cell table:style-name="ce10" table:formula="of:=MAX(0;MIN(100;100*([.G165]+4)/7))" office:value-type="float" office:value="7.36424328948201" calcext:value-type="float">
            <text:p>7,36</text:p>
          </table:table-cell>
        </table:table-row>
        <table:table-row table:style-name="ro1">
          <table:table-cell table:style-name="ce2" office:value-type="string" calcext:value-type="string">
            <text:p>01/04/2001</text:p>
          </table:table-cell>
          <table:table-cell table:style-name="ce6" office:value-type="float" office:value="5640.03" calcext:value-type="float">
            <text:p>5640,03</text:p>
          </table:table-cell>
          <table:table-cell table:style-name="ce6" office:value-type="float" office:value="5218.48" calcext:value-type="float">
            <text:p>5218,48</text:p>
          </table:table-cell>
          <table:table-cell table:style-name="ce6" office:value-type="float" office:value="5653.14" calcext:value-type="float">
            <text:p>5653,14</text:p>
          </table:table-cell>
          <table:table-cell table:style-name="ce6" office:value-type="float" office:value="4872.92" calcext:value-type="float">
            <text:p>4872,92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66]-[.B165])/[.B165]" office:value-type="float" office:value="8.87143008811976" calcext:value-type="float">
            <text:p>8,87</text:p>
          </table:table-cell>
          <table:table-cell table:formula="of:=100*([.B166]-[.B154])/[.B154]" office:value-type="float" office:value="-12.1452337485124" calcext:value-type="float">
            <text:p>-12,15</text:p>
          </table:table-cell>
          <table:table-cell table:formula="of:=MAX(0;MIN(100;100*([.H166]+6.33)/11.67))" office:value-type="float" office:value="0" calcext:value-type="float">
            <text:p>0,00</text:p>
          </table:table-cell>
          <table:table-cell table:formula="of:=[.J165]+[.J165]*(0-0*[.I165]/100)+[.J165]*([.G166]/100)*[.I165]/100" office:value-type="float" office:value="3494.15132636331" calcext:value-type="float">
            <text:p>3494,15</text:p>
          </table:table-cell>
          <table:table-cell table:style-name="ce11" table:formula="of:=[.K165]+[.K165]*(0-0*[.L165]/100)+[.K165]*([.G166]/100)*[.L165]/100" office:value-type="float" office:value="3120.57971064842" calcext:value-type="float">
            <text:p>3120,58</text:p>
          </table:table-cell>
          <table:table-cell table:style-name="ce10" table:formula="of:=MAX(0;MIN(100;100*([.G166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5/2001</text:p>
          </table:table-cell>
          <table:table-cell table:style-name="ce6" office:value-type="float" office:value="5454.19" calcext:value-type="float">
            <text:p>5454,19</text:p>
          </table:table-cell>
          <table:table-cell table:style-name="ce6" office:value-type="float" office:value="5661.08" calcext:value-type="float">
            <text:p>5661,08</text:p>
          </table:table-cell>
          <table:table-cell table:style-name="ce6" office:value-type="float" office:value="5728.52" calcext:value-type="float">
            <text:p>5728,52</text:p>
          </table:table-cell>
          <table:table-cell table:style-name="ce6" office:value-type="float" office:value="5378.36" calcext:value-type="float">
            <text:p>5378,36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67]-[.B166])/[.B166]" office:value-type="float" office:value="-3.29501793430177" calcext:value-type="float">
            <text:p>-3,30</text:p>
          </table:table-cell>
          <table:table-cell table:formula="of:=100*([.B167]-[.B155])/[.B155]" office:value-type="float" office:value="-15.1265277159654" calcext:value-type="float">
            <text:p>-15,13</text:p>
          </table:table-cell>
          <table:table-cell table:formula="of:=MAX(0;MIN(100;100*([.H167]+6.33)/11.67))" office:value-type="float" office:value="0" calcext:value-type="float">
            <text:p>0,00</text:p>
          </table:table-cell>
          <table:table-cell table:formula="of:=[.J166]+[.J166]*(0-0*[.I166]/100)+[.J166]*([.G167]/100)*[.I166]/100" office:value-type="float" office:value="3494.15132636331" calcext:value-type="float">
            <text:p>3494,15</text:p>
          </table:table-cell>
          <table:table-cell table:style-name="ce11" table:formula="of:=[.K166]+[.K166]*(0-0*[.L166]/100)+[.K166]*([.G167]/100)*[.L166]/100" office:value-type="float" office:value="3017.75604952838" calcext:value-type="float">
            <text:p>3017,76</text:p>
          </table:table-cell>
          <table:table-cell table:style-name="ce10" table:formula="of:=MAX(0;MIN(100;100*([.G167]+4)/7))" office:value-type="float" office:value="10.0711723671176" calcext:value-type="float">
            <text:p>10,07</text:p>
          </table:table-cell>
        </table:table-row>
        <table:table-row table:style-name="ro1">
          <table:table-cell table:style-name="ce2" office:value-type="string" calcext:value-type="string">
            <text:p>01/06/2001</text:p>
          </table:table-cell>
          <table:table-cell table:style-name="ce6" office:value-type="float" office:value="5225.33" calcext:value-type="float">
            <text:p>5225,33</text:p>
          </table:table-cell>
          <table:table-cell table:style-name="ce6" office:value-type="float" office:value="5453.29" calcext:value-type="float">
            <text:p>5453,29</text:p>
          </table:table-cell>
          <table:table-cell table:style-name="ce6" office:value-type="float" office:value="5546.6" calcext:value-type="float">
            <text:p>5546,6</text:p>
          </table:table-cell>
          <table:table-cell table:style-name="ce6" office:value-type="float" office:value="4967.61" calcext:value-type="float">
            <text:p>4967,61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68]-[.B167])/[.B167]" office:value-type="float" office:value="-4.19604010861374" calcext:value-type="float">
            <text:p>-4,20</text:p>
          </table:table-cell>
          <table:table-cell table:formula="of:=100*([.B168]-[.B156])/[.B156]" office:value-type="float" office:value="-18.9436503923035" calcext:value-type="float">
            <text:p>-18,94</text:p>
          </table:table-cell>
          <table:table-cell table:formula="of:=MAX(0;MIN(100;100*([.H168]+6.33)/11.67))" office:value-type="float" office:value="0" calcext:value-type="float">
            <text:p>0,00</text:p>
          </table:table-cell>
          <table:table-cell table:formula="of:=[.J167]+[.J167]*(0-0*[.I167]/100)+[.J167]*([.G168]/100)*[.I167]/100" office:value-type="float" office:value="3494.15132636331" calcext:value-type="float">
            <text:p>3494,15</text:p>
          </table:table-cell>
          <table:table-cell table:style-name="ce11" table:formula="of:=[.K167]+[.K167]*(0-0*[.L167]/100)+[.K167]*([.G168]/100)*[.L167]/100" office:value-type="float" office:value="3005.00330120402" calcext:value-type="float">
            <text:p>3005,00</text:p>
          </table:table-cell>
          <table:table-cell table:style-name="ce10" table:formula="of:=MAX(0;MIN(100;100*([.G168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7/2001</text:p>
          </table:table-cell>
          <table:table-cell table:style-name="ce6" office:value-type="float" office:value="5085.51" calcext:value-type="float">
            <text:p>5085,51</text:p>
          </table:table-cell>
          <table:table-cell table:style-name="ce6" office:value-type="float" office:value="5215.75" calcext:value-type="float">
            <text:p>5215,75</text:p>
          </table:table-cell>
          <table:table-cell table:style-name="ce6" office:value-type="float" office:value="5299.9" calcext:value-type="float">
            <text:p>5299,9</text:p>
          </table:table-cell>
          <table:table-cell table:style-name="ce6" office:value-type="float" office:value="4773.17" calcext:value-type="float">
            <text:p>4773,17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69]-[.B168])/[.B168]" office:value-type="float" office:value="-2.67581186260006" calcext:value-type="float">
            <text:p>-2,68</text:p>
          </table:table-cell>
          <table:table-cell table:formula="of:=100*([.B169]-[.B157])/[.B157]" office:value-type="float" office:value="-22.2695028956865" calcext:value-type="float">
            <text:p>-22,27</text:p>
          </table:table-cell>
          <table:table-cell table:formula="of:=MAX(0;MIN(100;100*([.H169]+6.33)/11.67))" office:value-type="float" office:value="0" calcext:value-type="float">
            <text:p>0,00</text:p>
          </table:table-cell>
          <table:table-cell table:formula="of:=[.J168]+[.J168]*(0-0*[.I168]/100)+[.J168]*([.G169]/100)*[.I168]/100" office:value-type="float" office:value="3494.15132636331" calcext:value-type="float">
            <text:p>3494,15</text:p>
          </table:table-cell>
          <table:table-cell table:style-name="ce11" table:formula="of:=[.K168]+[.K168]*(0-0*[.L168]/100)+[.K168]*([.G169]/100)*[.L168]/100" office:value-type="float" office:value="3005.00330120402" calcext:value-type="float">
            <text:p>3005,00</text:p>
          </table:table-cell>
          <table:table-cell table:style-name="ce10" table:formula="of:=MAX(0;MIN(100;100*([.G169]+4)/7))" office:value-type="float" office:value="18.9169733914277" calcext:value-type="float">
            <text:p>18,92</text:p>
          </table:table-cell>
        </table:table-row>
        <table:table-row table:style-name="ro1">
          <table:table-cell table:style-name="ce2" office:value-type="string" calcext:value-type="string">
            <text:p>01/08/2001</text:p>
          </table:table-cell>
          <table:table-cell table:style-name="ce6" office:value-type="float" office:value="4689.34" calcext:value-type="float">
            <text:p>4689,34</text:p>
          </table:table-cell>
          <table:table-cell table:style-name="ce6" office:value-type="float" office:value="5073.75" calcext:value-type="float">
            <text:p>5073,75</text:p>
          </table:table-cell>
          <table:table-cell table:style-name="ce6" office:value-type="float" office:value="5204.2" calcext:value-type="float">
            <text:p>5204,2</text:p>
          </table:table-cell>
          <table:table-cell table:style-name="ce6" office:value-type="float" office:value="4668.19" calcext:value-type="float">
            <text:p>4668,19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70]-[.B169])/[.B169]" office:value-type="float" office:value="-7.79017247041103" calcext:value-type="float">
            <text:p>-7,79</text:p>
          </table:table-cell>
          <table:table-cell table:formula="of:=100*([.B170]-[.B158])/[.B158]" office:value-type="float" office:value="-29.2219964922978" calcext:value-type="float">
            <text:p>-29,22</text:p>
          </table:table-cell>
          <table:table-cell table:formula="of:=MAX(0;MIN(100;100*([.H170]+6.33)/11.67))" office:value-type="float" office:value="0" calcext:value-type="float">
            <text:p>0,00</text:p>
          </table:table-cell>
          <table:table-cell table:formula="of:=[.J169]+[.J169]*(0-0*[.I169]/100)+[.J169]*([.G170]/100)*[.I169]/100" office:value-type="float" office:value="3494.15132636331" calcext:value-type="float">
            <text:p>3494,15</text:p>
          </table:table-cell>
          <table:table-cell table:style-name="ce11" table:formula="of:=[.K169]+[.K169]*(0-0*[.L169]/100)+[.K169]*([.G170]/100)*[.L169]/100" office:value-type="float" office:value="2960.71962371145" calcext:value-type="float">
            <text:p>2960,72</text:p>
          </table:table-cell>
          <table:table-cell table:style-name="ce10" table:formula="of:=MAX(0;MIN(100;100*([.G170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9/2001</text:p>
          </table:table-cell>
          <table:table-cell table:style-name="ce6" office:value-type="float" office:value="4079.02" calcext:value-type="float">
            <text:p>4079,02</text:p>
          </table:table-cell>
          <table:table-cell table:number-columns-repeated="2" table:style-name="ce6" office:value-type="float" office:value="4712.09" calcext:value-type="float">
            <text:p>4712,09</text:p>
          </table:table-cell>
          <table:table-cell table:style-name="ce6" office:value-type="float" office:value="3463.07" calcext:value-type="float">
            <text:p>3463,07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71]-[.B170])/[.B170]" office:value-type="float" office:value="-13.0150511585852" calcext:value-type="float">
            <text:p>-13,02</text:p>
          </table:table-cell>
          <table:table-cell table:formula="of:=100*([.B171]-[.B159])/[.B159]" office:value-type="float" office:value="-34.9088744668187" calcext:value-type="float">
            <text:p>-34,91</text:p>
          </table:table-cell>
          <table:table-cell table:formula="of:=MAX(0;MIN(100;100*([.H171]+6.33)/11.67))" office:value-type="float" office:value="0" calcext:value-type="float">
            <text:p>0,00</text:p>
          </table:table-cell>
          <table:table-cell table:formula="of:=[.J170]+[.J170]*(0-0*[.I170]/100)+[.J170]*([.G171]/100)*[.I170]/100" office:value-type="float" office:value="3494.15132636331" calcext:value-type="float">
            <text:p>3494,15</text:p>
          </table:table-cell>
          <table:table-cell table:style-name="ce11" table:formula="of:=[.K170]+[.K170]*(0-0*[.L170]/100)+[.K170]*([.G171]/100)*[.L170]/100" office:value-type="float" office:value="2960.71962371145" calcext:value-type="float">
            <text:p>2960,72</text:p>
          </table:table-cell>
          <table:table-cell table:style-name="ce10" table:formula="of:=MAX(0;MIN(100;100*([.G171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10/2001</text:p>
          </table:table-cell>
          <table:table-cell table:style-name="ce6" office:value-type="float" office:value="4341.29" calcext:value-type="float">
            <text:p>4341,29</text:p>
          </table:table-cell>
          <table:table-cell table:style-name="ce6" office:value-type="float" office:value="4097.22" calcext:value-type="float">
            <text:p>4097,22</text:p>
          </table:table-cell>
          <table:table-cell table:style-name="ce6" office:value-type="float" office:value="4546.42" calcext:value-type="float">
            <text:p>4546,42</text:p>
          </table:table-cell>
          <table:table-cell table:style-name="ce6" office:value-type="float" office:value="3914.39" calcext:value-type="float">
            <text:p>3914,39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72]-[.B171])/[.B171]" office:value-type="float" office:value="6.42973067060225" calcext:value-type="float">
            <text:p>6,43</text:p>
          </table:table-cell>
          <table:table-cell table:formula="of:=100*([.B172]-[.B160])/[.B160]" office:value-type="float" office:value="-32.1425333637611" calcext:value-type="float">
            <text:p>-32,14</text:p>
          </table:table-cell>
          <table:table-cell table:formula="of:=MAX(0;MIN(100;100*([.H172]+6.33)/11.67))" office:value-type="float" office:value="0" calcext:value-type="float">
            <text:p>0,00</text:p>
          </table:table-cell>
          <table:table-cell table:formula="of:=[.J171]+[.J171]*(0-0*[.I171]/100)+[.J171]*([.G172]/100)*[.I171]/100" office:value-type="float" office:value="3494.15132636331" calcext:value-type="float">
            <text:p>3494,15</text:p>
          </table:table-cell>
          <table:table-cell table:style-name="ce11" table:formula="of:=[.K171]+[.K171]*(0-0*[.L171]/100)+[.K171]*([.G172]/100)*[.L171]/100" office:value-type="float" office:value="2960.71962371145" calcext:value-type="float">
            <text:p>2960,72</text:p>
          </table:table-cell>
          <table:table-cell table:style-name="ce10" table:formula="of:=MAX(0;MIN(100;100*([.G172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11/2001</text:p>
          </table:table-cell>
          <table:table-cell table:style-name="ce6" office:value-type="float" office:value="4476.06" calcext:value-type="float">
            <text:p>4476,06</text:p>
          </table:table-cell>
          <table:table-cell table:style-name="ce6" office:value-type="float" office:value="4325.19" calcext:value-type="float">
            <text:p>4325,19</text:p>
          </table:table-cell>
          <table:table-cell table:style-name="ce6" office:value-type="float" office:value="4686.62" calcext:value-type="float">
            <text:p>4686,62</text:p>
          </table:table-cell>
          <table:table-cell table:style-name="ce6" office:value-type="float" office:value="4276.61" calcext:value-type="float">
            <text:p>4276,61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73]-[.B172])/[.B172]" office:value-type="float" office:value="3.10437680965797" calcext:value-type="float">
            <text:p>3,10</text:p>
          </table:table-cell>
          <table:table-cell table:formula="of:=100*([.B173]-[.B161])/[.B161]" office:value-type="float" office:value="-24.4939339550073" calcext:value-type="float">
            <text:p>-24,49</text:p>
          </table:table-cell>
          <table:table-cell table:formula="of:=MAX(0;MIN(100;100*([.H173]+6.33)/11.67))" office:value-type="float" office:value="0" calcext:value-type="float">
            <text:p>0,00</text:p>
          </table:table-cell>
          <table:table-cell table:formula="of:=[.J172]+[.J172]*(0-0*[.I172]/100)+[.J172]*([.G173]/100)*[.I172]/100" office:value-type="float" office:value="3494.15132636331" calcext:value-type="float">
            <text:p>3494,15</text:p>
          </table:table-cell>
          <table:table-cell table:style-name="ce11" table:formula="of:=[.K172]+[.K172]*(0-0*[.L172]/100)+[.K172]*([.G173]/100)*[.L172]/100" office:value-type="float" office:value="3052.63151710894" calcext:value-type="float">
            <text:p>3052,63</text:p>
          </table:table-cell>
          <table:table-cell table:style-name="ce10" table:formula="of:=MAX(0;MIN(100;100*([.G173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12/2001</text:p>
          </table:table-cell>
          <table:table-cell table:style-name="ce6" office:value-type="float" office:value="4624.58" calcext:value-type="float">
            <text:p>4624,58</text:p>
          </table:table-cell>
          <table:table-cell table:style-name="ce6" office:value-type="float" office:value="4439.55" calcext:value-type="float">
            <text:p>4439,55</text:p>
          </table:table-cell>
          <table:table-cell table:style-name="ce6" office:value-type="float" office:value="4735.21" calcext:value-type="float">
            <text:p>4735,21</text:p>
          </table:table-cell>
          <table:table-cell table:style-name="ce6" office:value-type="float" office:value="4328.77" calcext:value-type="float">
            <text:p>4328,77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74]-[.B173])/[.B173]" office:value-type="float" office:value="3.31809671898946" calcext:value-type="float">
            <text:p>3,32</text:p>
          </table:table-cell>
          <table:table-cell table:formula="of:=100*([.B174]-[.B162])/[.B162]" office:value-type="float" office:value="-21.966718524843" calcext:value-type="float">
            <text:p>-21,97</text:p>
          </table:table-cell>
          <table:table-cell table:formula="of:=MAX(0;MIN(100;100*([.H174]+6.33)/11.67))" office:value-type="float" office:value="0" calcext:value-type="float">
            <text:p>0,00</text:p>
          </table:table-cell>
          <table:table-cell table:formula="of:=[.J173]+[.J173]*(0-0*[.I173]/100)+[.J173]*([.G174]/100)*[.I173]/100" office:value-type="float" office:value="3494.15132636331" calcext:value-type="float">
            <text:p>3494,15</text:p>
          </table:table-cell>
          <table:table-cell table:style-name="ce11" table:formula="of:=[.K173]+[.K173]*(0-0*[.L173]/100)+[.K173]*([.G174]/100)*[.L173]/100" office:value-type="float" office:value="3153.92078332097" calcext:value-type="float">
            <text:p>3153,92</text:p>
          </table:table-cell>
          <table:table-cell table:style-name="ce10" table:formula="of:=MAX(0;MIN(100;100*([.G174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1/2002</text:p>
          </table:table-cell>
          <table:table-cell table:style-name="ce6" office:value-type="float" office:value="4461.87" calcext:value-type="float">
            <text:p>4461,87</text:p>
          </table:table-cell>
          <table:table-cell table:style-name="ce6" office:value-type="float" office:value="4617.95" calcext:value-type="float">
            <text:p>4617,95</text:p>
          </table:table-cell>
          <table:table-cell table:style-name="ce6" office:value-type="float" office:value="4720.04" calcext:value-type="float">
            <text:p>4720,04</text:p>
          </table:table-cell>
          <table:table-cell table:style-name="ce6" office:value-type="float" office:value="4385.57" calcext:value-type="float">
            <text:p>4385,57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75]-[.B174])/[.B174]" office:value-type="float" office:value="-3.51837356040981" calcext:value-type="float">
            <text:p>-3,52</text:p>
          </table:table-cell>
          <table:table-cell table:formula="of:=100*([.B175]-[.B163])/[.B163]" office:value-type="float" office:value="-25.6167802230228" calcext:value-type="float">
            <text:p>-25,62</text:p>
          </table:table-cell>
          <table:table-cell table:formula="of:=MAX(0;MIN(100;100*([.H175]+6.33)/11.67))" office:value-type="float" office:value="0" calcext:value-type="float">
            <text:p>0,00</text:p>
          </table:table-cell>
          <table:table-cell table:formula="of:=[.J174]+[.J174]*(0-0*[.I174]/100)+[.J174]*([.G175]/100)*[.I174]/100" office:value-type="float" office:value="3494.15132636331" calcext:value-type="float">
            <text:p>3494,15</text:p>
          </table:table-cell>
          <table:table-cell table:style-name="ce11" table:formula="of:=[.K174]+[.K174]*(0-0*[.L174]/100)+[.K174]*([.G175]/100)*[.L174]/100" office:value-type="float" office:value="3042.95406836434" calcext:value-type="float">
            <text:p>3042,95</text:p>
          </table:table-cell>
          <table:table-cell table:style-name="ce10" table:formula="of:=MAX(0;MIN(100;100*([.G175]+4)/7))" office:value-type="float" office:value="6.88037770843127" calcext:value-type="float">
            <text:p>6,88</text:p>
          </table:table-cell>
        </table:table-row>
        <table:table-row table:style-name="ro1">
          <table:table-cell table:style-name="ce2" office:value-type="string" calcext:value-type="string">
            <text:p>01/02/2002</text:p>
          </table:table-cell>
          <table:table-cell table:style-name="ce6" office:value-type="float" office:value="4462.99" calcext:value-type="float">
            <text:p>4462,99</text:p>
          </table:table-cell>
          <table:table-cell table:style-name="ce6" office:value-type="float" office:value="4483.9" calcext:value-type="float">
            <text:p>4483,9</text:p>
          </table:table-cell>
          <table:table-cell table:style-name="ce6" office:value-type="float" office:value="4499.68" calcext:value-type="float">
            <text:p>4499,68</text:p>
          </table:table-cell>
          <table:table-cell table:style-name="ce6" office:value-type="float" office:value="4210.3" calcext:value-type="float">
            <text:p>4210,3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76]-[.B175])/[.B175]" office:value-type="float" office:value="0.0251015829685735" calcext:value-type="float">
            <text:p>0,03</text:p>
          </table:table-cell>
          <table:table-cell table:formula="of:=100*([.B176]-[.B164])/[.B164]" office:value-type="float" office:value="-16.8512970705061" calcext:value-type="float">
            <text:p>-16,85</text:p>
          </table:table-cell>
          <table:table-cell table:formula="of:=MAX(0;MIN(100;100*([.H176]+6.33)/11.67))" office:value-type="float" office:value="0" calcext:value-type="float">
            <text:p>0,00</text:p>
          </table:table-cell>
          <table:table-cell table:formula="of:=[.J175]+[.J175]*(0-0*[.I175]/100)+[.J175]*([.G176]/100)*[.I175]/100" office:value-type="float" office:value="3494.15132636331" calcext:value-type="float">
            <text:p>3494,15</text:p>
          </table:table-cell>
          <table:table-cell table:style-name="ce11" table:formula="of:=[.K175]+[.K175]*(0-0*[.L175]/100)+[.K175]*([.G176]/100)*[.L175]/100" office:value-type="float" office:value="3043.00662272863" calcext:value-type="float">
            <text:p>3043,01</text:p>
          </table:table-cell>
          <table:table-cell table:style-name="ce10" table:formula="of:=MAX(0;MIN(100;100*([.G176]+4)/7))" office:value-type="float" office:value="57.5014511852653" calcext:value-type="float">
            <text:p>57,50</text:p>
          </table:table-cell>
        </table:table-row>
        <table:table-row table:style-name="ro1">
          <table:table-cell table:style-name="ce2" office:value-type="string" calcext:value-type="string">
            <text:p>01/03/2002</text:p>
          </table:table-cell>
          <table:table-cell table:style-name="ce6" office:value-type="float" office:value="4688.02" calcext:value-type="float">
            <text:p>4688,02</text:p>
          </table:table-cell>
          <table:table-cell table:style-name="ce6" office:value-type="float" office:value="4442.4" calcext:value-type="float">
            <text:p>4442,4</text:p>
          </table:table-cell>
          <table:table-cell table:style-name="ce6" office:value-type="float" office:value="4696.18" calcext:value-type="float">
            <text:p>4696,18</text:p>
          </table:table-cell>
          <table:table-cell table:style-name="ce6" office:value-type="float" office:value="4436.94" calcext:value-type="float">
            <text:p>4436,94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77]-[.B176])/[.B176]" office:value-type="float" office:value="5.04213542938704" calcext:value-type="float">
            <text:p>5,04</text:p>
          </table:table-cell>
          <table:table-cell table:formula="of:=100*([.B177]-[.B165])/[.B165]" office:value-type="float" office:value="-9.50554488509684" calcext:value-type="float">
            <text:p>-9,51</text:p>
          </table:table-cell>
          <table:table-cell table:formula="of:=MAX(0;MIN(100;100*([.H177]+6.33)/11.67))" office:value-type="float" office:value="0" calcext:value-type="float">
            <text:p>0,00</text:p>
          </table:table-cell>
          <table:table-cell table:formula="of:=[.J176]+[.J176]*(0-0*[.I176]/100)+[.J176]*([.G177]/100)*[.I176]/100" office:value-type="float" office:value="3494.15132636331" calcext:value-type="float">
            <text:p>3494,15</text:p>
          </table:table-cell>
          <table:table-cell table:style-name="ce11" table:formula="of:=[.K176]+[.K176]*(0-0*[.L176]/100)+[.K176]*([.G177]/100)*[.L176]/100" office:value-type="float" office:value="3131.23254546852" calcext:value-type="float">
            <text:p>3131,23</text:p>
          </table:table-cell>
          <table:table-cell table:style-name="ce10" table:formula="of:=MAX(0;MIN(100;100*([.G177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4/2002</text:p>
          </table:table-cell>
          <table:table-cell table:style-name="ce6" office:value-type="float" office:value="4462.74" calcext:value-type="float">
            <text:p>4462,74</text:p>
          </table:table-cell>
          <table:table-cell table:style-name="ce6" office:value-type="float" office:value="4673.03" calcext:value-type="float">
            <text:p>4673,03</text:p>
          </table:table-cell>
          <table:table-cell table:style-name="ce6" office:value-type="float" office:value="4688.16" calcext:value-type="float">
            <text:p>4688,16</text:p>
          </table:table-cell>
          <table:table-cell table:style-name="ce6" office:value-type="float" office:value="4390.98" calcext:value-type="float">
            <text:p>4390,98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78]-[.B177])/[.B177]" office:value-type="float" office:value="-4.8054402498283" calcext:value-type="float">
            <text:p>-4,81</text:p>
          </table:table-cell>
          <table:table-cell table:formula="of:=100*([.B178]-[.B166])/[.B166]" office:value-type="float" office:value="-20.873825139228" calcext:value-type="float">
            <text:p>-20,87</text:p>
          </table:table-cell>
          <table:table-cell table:formula="of:=MAX(0;MIN(100;100*([.H178]+6.33)/11.67))" office:value-type="float" office:value="0" calcext:value-type="float">
            <text:p>0,00</text:p>
          </table:table-cell>
          <table:table-cell table:formula="of:=[.J177]+[.J177]*(0-0*[.I177]/100)+[.J177]*([.G178]/100)*[.I177]/100" office:value-type="float" office:value="3494.15132636331" calcext:value-type="float">
            <text:p>3494,15</text:p>
          </table:table-cell>
          <table:table-cell table:style-name="ce11" table:formula="of:=[.K177]+[.K177]*(0-0*[.L177]/100)+[.K177]*([.G178]/100)*[.L177]/100" office:value-type="float" office:value="2980.76303641285" calcext:value-type="float">
            <text:p>2980,76</text:p>
          </table:table-cell>
          <table:table-cell table:style-name="ce10" table:formula="of:=MAX(0;MIN(100;100*([.G178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5/2002</text:p>
          </table:table-cell>
          <table:table-cell table:style-name="ce6" office:value-type="float" office:value="4274.64" calcext:value-type="float">
            <text:p>4274,64</text:p>
          </table:table-cell>
          <table:table-cell table:style-name="ce6" office:value-type="float" office:value="4474.63" calcext:value-type="float">
            <text:p>4474,63</text:p>
          </table:table-cell>
          <table:table-cell table:style-name="ce6" office:value-type="float" office:value="4497.46" calcext:value-type="float">
            <text:p>4497,46</text:p>
          </table:table-cell>
          <table:table-cell table:style-name="ce6" office:value-type="float" office:value="4239.72" calcext:value-type="float">
            <text:p>4239,72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79]-[.B178])/[.B178]" office:value-type="float" office:value="-4.21489936675673" calcext:value-type="float">
            <text:p>-4,21</text:p>
          </table:table-cell>
          <table:table-cell table:formula="of:=100*([.B179]-[.B167])/[.B167]" office:value-type="float" office:value="-21.6264926597716" calcext:value-type="float">
            <text:p>-21,63</text:p>
          </table:table-cell>
          <table:table-cell table:formula="of:=MAX(0;MIN(100;100*([.H179]+6.33)/11.67))" office:value-type="float" office:value="0" calcext:value-type="float">
            <text:p>0,00</text:p>
          </table:table-cell>
          <table:table-cell table:formula="of:=[.J178]+[.J178]*(0-0*[.I178]/100)+[.J178]*([.G179]/100)*[.I178]/100" office:value-type="float" office:value="3494.15132636331" calcext:value-type="float">
            <text:p>3494,15</text:p>
          </table:table-cell>
          <table:table-cell table:style-name="ce11" table:formula="of:=[.K178]+[.K178]*(0-0*[.L178]/100)+[.K178]*([.G179]/100)*[.L178]/100" office:value-type="float" office:value="2980.76303641285" calcext:value-type="float">
            <text:p>2980,76</text:p>
          </table:table-cell>
          <table:table-cell table:style-name="ce10" table:formula="of:=MAX(0;MIN(100;100*([.G179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6/2002</text:p>
          </table:table-cell>
          <table:table-cell table:style-name="ce6" office:value-type="float" office:value="3897.99" calcext:value-type="float">
            <text:p>3897,99</text:p>
          </table:table-cell>
          <table:table-cell table:style-name="ce6" office:value-type="float" office:value="4247.58" calcext:value-type="float">
            <text:p>4247,58</text:p>
          </table:table-cell>
          <table:table-cell table:style-name="ce6" office:value-type="float" office:value="4294.5" calcext:value-type="float">
            <text:p>4294,5</text:p>
          </table:table-cell>
          <table:table-cell table:style-name="ce6" office:value-type="float" office:value="3561.24" calcext:value-type="float">
            <text:p>3561,24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80]-[.B179])/[.B179]" office:value-type="float" office:value="-8.811268317332" calcext:value-type="float">
            <text:p>-8,81</text:p>
          </table:table-cell>
          <table:table-cell table:formula="of:=100*([.B180]-[.B168])/[.B168]" office:value-type="float" office:value="-25.4020320247716" calcext:value-type="float">
            <text:p>-25,40</text:p>
          </table:table-cell>
          <table:table-cell table:formula="of:=MAX(0;MIN(100;100*([.H180]+6.33)/11.67))" office:value-type="float" office:value="0" calcext:value-type="float">
            <text:p>0,00</text:p>
          </table:table-cell>
          <table:table-cell table:formula="of:=[.J179]+[.J179]*(0-0*[.I179]/100)+[.J179]*([.G180]/100)*[.I179]/100" office:value-type="float" office:value="3494.15132636331" calcext:value-type="float">
            <text:p>3494,15</text:p>
          </table:table-cell>
          <table:table-cell table:style-name="ce11" table:formula="of:=[.K179]+[.K179]*(0-0*[.L179]/100)+[.K179]*([.G180]/100)*[.L179]/100" office:value-type="float" office:value="2980.76303641285" calcext:value-type="float">
            <text:p>2980,76</text:p>
          </table:table-cell>
          <table:table-cell table:style-name="ce10" table:formula="of:=MAX(0;MIN(100;100*([.G180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7/2002</text:p>
          </table:table-cell>
          <table:table-cell table:style-name="ce6" office:value-type="float" office:value="3415.38" calcext:value-type="float">
            <text:p>3415,38</text:p>
          </table:table-cell>
          <table:table-cell table:style-name="ce6" office:value-type="float" office:value="3886.12" calcext:value-type="float">
            <text:p>3886,12</text:p>
          </table:table-cell>
          <table:table-cell table:style-name="ce6" office:value-type="float" office:value="3973.93" calcext:value-type="float">
            <text:p>3973,93</text:p>
          </table:table-cell>
          <table:table-cell table:style-name="ce6" office:value-type="float" office:value="2898.6" calcext:value-type="float">
            <text:p>2898,6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81]-[.B180])/[.B180]" office:value-type="float" office:value="-12.3809963596623" calcext:value-type="float">
            <text:p>-12,38</text:p>
          </table:table-cell>
          <table:table-cell table:formula="of:=100*([.B181]-[.B169])/[.B169]" office:value-type="float" office:value="-32.8409540046131" calcext:value-type="float">
            <text:p>-32,84</text:p>
          </table:table-cell>
          <table:table-cell table:formula="of:=MAX(0;MIN(100;100*([.H181]+6.33)/11.67))" office:value-type="float" office:value="0" calcext:value-type="float">
            <text:p>0,00</text:p>
          </table:table-cell>
          <table:table-cell table:formula="of:=[.J180]+[.J180]*(0-0*[.I180]/100)+[.J180]*([.G181]/100)*[.I180]/100" office:value-type="float" office:value="3494.15132636331" calcext:value-type="float">
            <text:p>3494,15</text:p>
          </table:table-cell>
          <table:table-cell table:style-name="ce11" table:formula="of:=[.K180]+[.K180]*(0-0*[.L180]/100)+[.K180]*([.G181]/100)*[.L180]/100" office:value-type="float" office:value="2980.76303641285" calcext:value-type="float">
            <text:p>2980,76</text:p>
          </table:table-cell>
          <table:table-cell table:style-name="ce10" table:formula="of:=MAX(0;MIN(100;100*([.G181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8/2002</text:p>
          </table:table-cell>
          <table:table-cell table:style-name="ce6" office:value-type="float" office:value="3366.21" calcext:value-type="float">
            <text:p>3366,21</text:p>
          </table:table-cell>
          <table:table-cell table:style-name="ce6" office:value-type="float" office:value="3426.94" calcext:value-type="float">
            <text:p>3426,94</text:p>
          </table:table-cell>
          <table:table-cell table:style-name="ce6" office:value-type="float" office:value="3601.41" calcext:value-type="float">
            <text:p>3601,41</text:p>
          </table:table-cell>
          <table:table-cell table:style-name="ce6" office:value-type="float" office:value="3013.8" calcext:value-type="float">
            <text:p>3013,8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82]-[.B181])/[.B181]" office:value-type="float" office:value="-1.4396641076542" calcext:value-type="float">
            <text:p>-1,44</text:p>
          </table:table-cell>
          <table:table-cell table:formula="of:=100*([.B182]-[.B170])/[.B170]" office:value-type="float" office:value="-28.2156977314505" calcext:value-type="float">
            <text:p>-28,22</text:p>
          </table:table-cell>
          <table:table-cell table:formula="of:=MAX(0;MIN(100;100*([.H182]+6.33)/11.67))" office:value-type="float" office:value="0" calcext:value-type="float">
            <text:p>0,00</text:p>
          </table:table-cell>
          <table:table-cell table:formula="of:=[.J181]+[.J181]*(0-0*[.I181]/100)+[.J181]*([.G182]/100)*[.I181]/100" office:value-type="float" office:value="3494.15132636331" calcext:value-type="float">
            <text:p>3494,15</text:p>
          </table:table-cell>
          <table:table-cell table:style-name="ce11" table:formula="of:=[.K181]+[.K181]*(0-0*[.L181]/100)+[.K181]*([.G182]/100)*[.L181]/100" office:value-type="float" office:value="2980.76303641285" calcext:value-type="float">
            <text:p>2980,76</text:p>
          </table:table-cell>
          <table:table-cell table:style-name="ce10" table:formula="of:=MAX(0;MIN(100;100*([.G182]+4)/7))" office:value-type="float" office:value="36.5762270335114" calcext:value-type="float">
            <text:p>36,58</text:p>
          </table:table-cell>
        </table:table-row>
        <table:table-row table:style-name="ro1">
          <table:table-cell table:style-name="ce2" office:value-type="string" calcext:value-type="string">
            <text:p>01/09/2002</text:p>
          </table:table-cell>
          <table:table-cell table:style-name="ce6" office:value-type="float" office:value="2777.45" calcext:value-type="float">
            <text:p>2777,45</text:p>
          </table:table-cell>
          <table:table-cell table:style-name="ce6" office:value-type="float" office:value="3345.64" calcext:value-type="float">
            <text:p>3345,64</text:p>
          </table:table-cell>
          <table:table-cell table:style-name="ce6" office:value-type="float" office:value="3402.3" calcext:value-type="float">
            <text:p>3402,3</text:p>
          </table:table-cell>
          <table:table-cell table:style-name="ce6" office:value-type="float" office:value="2666.04" calcext:value-type="float">
            <text:p>2666,04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83]-[.B182])/[.B182]" office:value-type="float" office:value="-17.4902932377956" calcext:value-type="float">
            <text:p>-17,49</text:p>
          </table:table-cell>
          <table:table-cell table:formula="of:=100*([.B183]-[.B171])/[.B171]" office:value-type="float" office:value="-31.9088898804125" calcext:value-type="float">
            <text:p>-31,91</text:p>
          </table:table-cell>
          <table:table-cell table:formula="of:=MAX(0;MIN(100;100*([.H183]+6.33)/11.67))" office:value-type="float" office:value="0" calcext:value-type="float">
            <text:p>0,00</text:p>
          </table:table-cell>
          <table:table-cell table:formula="of:=[.J182]+[.J182]*(0-0*[.I182]/100)+[.J182]*([.G183]/100)*[.I182]/100" office:value-type="float" office:value="3494.15132636331" calcext:value-type="float">
            <text:p>3494,15</text:p>
          </table:table-cell>
          <table:table-cell table:style-name="ce11" table:formula="of:=[.K182]+[.K182]*(0-0*[.L182]/100)+[.K182]*([.G183]/100)*[.L182]/100" office:value-type="float" office:value="2790.07499973378" calcext:value-type="float">
            <text:p>2790,07</text:p>
          </table:table-cell>
          <table:table-cell table:style-name="ce10" table:formula="of:=MAX(0;MIN(100;100*([.G183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10/2002</text:p>
          </table:table-cell>
          <table:table-cell table:style-name="ce6" office:value-type="float" office:value="3150.04" calcext:value-type="float">
            <text:p>3150,04</text:p>
          </table:table-cell>
          <table:table-cell table:style-name="ce6" office:value-type="float" office:value="2789.69" calcext:value-type="float">
            <text:p>2789,69</text:p>
          </table:table-cell>
          <table:table-cell table:style-name="ce6" office:value-type="float" office:value="3236.15" calcext:value-type="float">
            <text:p>3236,15</text:p>
          </table:table-cell>
          <table:table-cell table:style-name="ce6" office:value-type="float" office:value="2612.03" calcext:value-type="float">
            <text:p>2612,03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84]-[.B183])/[.B183]" office:value-type="float" office:value="13.414822949108" calcext:value-type="float">
            <text:p>13,41</text:p>
          </table:table-cell>
          <table:table-cell table:formula="of:=100*([.B184]-[.B172])/[.B172]" office:value-type="float" office:value="-27.4400005528311" calcext:value-type="float">
            <text:p>-27,44</text:p>
          </table:table-cell>
          <table:table-cell table:formula="of:=MAX(0;MIN(100;100*([.H184]+6.33)/11.67))" office:value-type="float" office:value="0" calcext:value-type="float">
            <text:p>0,00</text:p>
          </table:table-cell>
          <table:table-cell table:formula="of:=[.J183]+[.J183]*(0-0*[.I183]/100)+[.J183]*([.G184]/100)*[.I183]/100" office:value-type="float" office:value="3494.15132636331" calcext:value-type="float">
            <text:p>3494,15</text:p>
          </table:table-cell>
          <table:table-cell table:style-name="ce11" table:formula="of:=[.K183]+[.K183]*(0-0*[.L183]/100)+[.K183]*([.G184]/100)*[.L183]/100" office:value-type="float" office:value="2790.07499973378" calcext:value-type="float">
            <text:p>2790,07</text:p>
          </table:table-cell>
          <table:table-cell table:style-name="ce10" table:formula="of:=MAX(0;MIN(100;100*([.G184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11/2002</text:p>
          </table:table-cell>
          <table:table-cell table:style-name="ce6" office:value-type="float" office:value="3326.65" calcext:value-type="float">
            <text:p>3326,65</text:p>
          </table:table-cell>
          <table:table-cell table:style-name="ce6" office:value-type="float" office:value="3125.2" calcext:value-type="float">
            <text:p>3125,2</text:p>
          </table:table-cell>
          <table:table-cell table:style-name="ce6" office:value-type="float" office:value="3360.29" calcext:value-type="float">
            <text:p>3360,29</text:p>
          </table:table-cell>
          <table:table-cell table:style-name="ce6" office:value-type="float" office:value="2979.43" calcext:value-type="float">
            <text:p>2979,43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85]-[.B184])/[.B184]" office:value-type="float" office:value="5.60659547180354" calcext:value-type="float">
            <text:p>5,61</text:p>
          </table:table-cell>
          <table:table-cell table:formula="of:=100*([.B185]-[.B173])/[.B173]" office:value-type="float" office:value="-25.6790570278325" calcext:value-type="float">
            <text:p>-25,68</text:p>
          </table:table-cell>
          <table:table-cell table:formula="of:=MAX(0;MIN(100;100*([.H185]+6.33)/11.67))" office:value-type="float" office:value="0" calcext:value-type="float">
            <text:p>0,00</text:p>
          </table:table-cell>
          <table:table-cell table:formula="of:=[.J184]+[.J184]*(0-0*[.I184]/100)+[.J184]*([.G185]/100)*[.I184]/100" office:value-type="float" office:value="3494.15132636331" calcext:value-type="float">
            <text:p>3494,15</text:p>
          </table:table-cell>
          <table:table-cell table:style-name="ce11" table:formula="of:=[.K184]+[.K184]*(0-0*[.L184]/100)+[.K184]*([.G185]/100)*[.L184]/100" office:value-type="float" office:value="2946.50321832877" calcext:value-type="float">
            <text:p>2946,50</text:p>
          </table:table-cell>
          <table:table-cell table:style-name="ce10" table:formula="of:=MAX(0;MIN(100;100*([.G185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12/2002</text:p>
          </table:table-cell>
          <table:table-cell table:style-name="ce6" office:value-type="float" office:value="3063.91" calcext:value-type="float">
            <text:p>3063,91</text:p>
          </table:table-cell>
          <table:table-cell table:style-name="ce6" office:value-type="float" office:value="3327.07" calcext:value-type="float">
            <text:p>3327,07</text:p>
          </table:table-cell>
          <table:table-cell table:style-name="ce6" office:value-type="float" office:value="3393.04" calcext:value-type="float">
            <text:p>3393,04</text:p>
          </table:table-cell>
          <table:table-cell table:style-name="ce6" office:value-type="float" office:value="2984.02" calcext:value-type="float">
            <text:p>2984,02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86]-[.B185])/[.B185]" office:value-type="float" office:value="-7.89803556130041" calcext:value-type="float">
            <text:p>-7,90</text:p>
          </table:table-cell>
          <table:table-cell table:formula="of:=100*([.B186]-[.B174])/[.B174]" office:value-type="float" office:value="-33.7472808341514" calcext:value-type="float">
            <text:p>-33,75</text:p>
          </table:table-cell>
          <table:table-cell table:formula="of:=MAX(0;MIN(100;100*([.H186]+6.33)/11.67))" office:value-type="float" office:value="0" calcext:value-type="float">
            <text:p>0,00</text:p>
          </table:table-cell>
          <table:table-cell table:formula="of:=[.J185]+[.J185]*(0-0*[.I185]/100)+[.J185]*([.G186]/100)*[.I185]/100" office:value-type="float" office:value="3494.15132636331" calcext:value-type="float">
            <text:p>3494,15</text:p>
          </table:table-cell>
          <table:table-cell table:style-name="ce11" table:formula="of:=[.K185]+[.K185]*(0-0*[.L185]/100)+[.K185]*([.G186]/100)*[.L185]/100" office:value-type="float" office:value="2713.78734633031" calcext:value-type="float">
            <text:p>2713,79</text:p>
          </table:table-cell>
          <table:table-cell table:style-name="ce10" table:formula="of:=MAX(0;MIN(100;100*([.G186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1/2003</text:p>
          </table:table-cell>
          <table:table-cell table:style-name="ce6" office:value-type="float" office:value="2937.88" calcext:value-type="float">
            <text:p>2937,88</text:p>
          </table:table-cell>
          <table:table-cell table:style-name="ce6" office:value-type="float" office:value="3057.06" calcext:value-type="float">
            <text:p>3057,06</text:p>
          </table:table-cell>
          <table:table-cell table:style-name="ce6" office:value-type="float" office:value="3232.34" calcext:value-type="float">
            <text:p>3232,34</text:p>
          </table:table-cell>
          <table:table-cell table:style-name="ce6" office:value-type="float" office:value="2733.51" calcext:value-type="float">
            <text:p>2733,51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87]-[.B186])/[.B186]" office:value-type="float" office:value="-4.1133714763162" calcext:value-type="float">
            <text:p>-4,11</text:p>
          </table:table-cell>
          <table:table-cell table:formula="of:=100*([.B187]-[.B175])/[.B175]" office:value-type="float" office:value="-34.1558584181072" calcext:value-type="float">
            <text:p>-34,16</text:p>
          </table:table-cell>
          <table:table-cell table:formula="of:=MAX(0;MIN(100;100*([.H187]+6.33)/11.67))" office:value-type="float" office:value="0" calcext:value-type="float">
            <text:p>0,00</text:p>
          </table:table-cell>
          <table:table-cell table:formula="of:=[.J186]+[.J186]*(0-0*[.I186]/100)+[.J186]*([.G187]/100)*[.I186]/100" office:value-type="float" office:value="3494.15132636331" calcext:value-type="float">
            <text:p>3494,15</text:p>
          </table:table-cell>
          <table:table-cell table:style-name="ce11" table:formula="of:=[.K186]+[.K186]*(0-0*[.L186]/100)+[.K186]*([.G187]/100)*[.L186]/100" office:value-type="float" office:value="2713.78734633031" calcext:value-type="float">
            <text:p>2713,79</text:p>
          </table:table-cell>
          <table:table-cell table:style-name="ce10" table:formula="of:=MAX(0;MIN(100;100*([.G187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2/2003</text:p>
          </table:table-cell>
          <table:table-cell table:style-name="ce6" office:value-type="float" office:value="2754.07" calcext:value-type="float">
            <text:p>2754,07</text:p>
          </table:table-cell>
          <table:table-cell table:style-name="ce6" office:value-type="float" office:value="2973.93" calcext:value-type="float">
            <text:p>2973,93</text:p>
          </table:table-cell>
          <table:table-cell table:style-name="ce6" office:value-type="float" office:value="2983.99" calcext:value-type="float">
            <text:p>2983,99</text:p>
          </table:table-cell>
          <table:table-cell table:style-name="ce6" office:value-type="float" office:value="2633.19" calcext:value-type="float">
            <text:p>2633,19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88]-[.B187])/[.B187]" office:value-type="float" office:value="-6.256552343867" calcext:value-type="float">
            <text:p>-6,26</text:p>
          </table:table-cell>
          <table:table-cell table:formula="of:=100*([.B188]-[.B176])/[.B176]" office:value-type="float" office:value="-38.2909215570727" calcext:value-type="float">
            <text:p>-38,29</text:p>
          </table:table-cell>
          <table:table-cell table:formula="of:=MAX(0;MIN(100;100*([.H188]+6.33)/11.67))" office:value-type="float" office:value="0" calcext:value-type="float">
            <text:p>0,00</text:p>
          </table:table-cell>
          <table:table-cell table:formula="of:=[.J187]+[.J187]*(0-0*[.I187]/100)+[.J187]*([.G188]/100)*[.I187]/100" office:value-type="float" office:value="3494.15132636331" calcext:value-type="float">
            <text:p>3494,15</text:p>
          </table:table-cell>
          <table:table-cell table:style-name="ce11" table:formula="of:=[.K187]+[.K187]*(0-0*[.L187]/100)+[.K187]*([.G188]/100)*[.L187]/100" office:value-type="float" office:value="2713.78734633031" calcext:value-type="float">
            <text:p>2713,79</text:p>
          </table:table-cell>
          <table:table-cell table:style-name="ce10" table:formula="of:=MAX(0;MIN(100;100*([.G188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3/2003</text:p>
          </table:table-cell>
          <table:table-cell table:style-name="ce6" office:value-type="float" office:value="2618.46" calcext:value-type="float">
            <text:p>2618,46</text:p>
          </table:table-cell>
          <table:table-cell table:style-name="ce6" office:value-type="float" office:value="2770.68" calcext:value-type="float">
            <text:p>2770,68</text:p>
          </table:table-cell>
          <table:table-cell table:style-name="ce6" office:value-type="float" office:value="2909.96" calcext:value-type="float">
            <text:p>2909,96</text:p>
          </table:table-cell>
          <table:table-cell table:style-name="ce6" office:value-type="float" office:value="2401.15" calcext:value-type="float">
            <text:p>2401,15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89]-[.B188])/[.B188]" office:value-type="float" office:value="-4.92398522913361" calcext:value-type="float">
            <text:p>-4,92</text:p>
          </table:table-cell>
          <table:table-cell table:formula="of:=100*([.B189]-[.B177])/[.B177]" office:value-type="float" office:value="-44.1457161018938" calcext:value-type="float">
            <text:p>-44,15</text:p>
          </table:table-cell>
          <table:table-cell table:formula="of:=MAX(0;MIN(100;100*([.H189]+6.33)/11.67))" office:value-type="float" office:value="0" calcext:value-type="float">
            <text:p>0,00</text:p>
          </table:table-cell>
          <table:table-cell table:formula="of:=[.J188]+[.J188]*(0-0*[.I188]/100)+[.J188]*([.G189]/100)*[.I188]/100" office:value-type="float" office:value="3494.15132636331" calcext:value-type="float">
            <text:p>3494,15</text:p>
          </table:table-cell>
          <table:table-cell table:style-name="ce11" table:formula="of:=[.K188]+[.K188]*(0-0*[.L188]/100)+[.K188]*([.G189]/100)*[.L188]/100" office:value-type="float" office:value="2713.78734633031" calcext:value-type="float">
            <text:p>2713,79</text:p>
          </table:table-cell>
          <table:table-cell table:style-name="ce10" table:formula="of:=MAX(0;MIN(100;100*([.G189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4/2003</text:p>
          </table:table-cell>
          <table:table-cell table:style-name="ce6" office:value-type="float" office:value="2953.67" calcext:value-type="float">
            <text:p>2953,67</text:p>
          </table:table-cell>
          <table:table-cell table:style-name="ce6" office:value-type="float" office:value="2627.72" calcext:value-type="float">
            <text:p>2627,72</text:p>
          </table:table-cell>
          <table:table-cell table:style-name="ce6" office:value-type="float" office:value="3015.42" calcext:value-type="float">
            <text:p>3015,42</text:p>
          </table:table-cell>
          <table:table-cell table:style-name="ce6" office:value-type="float" office:value="2599.28" calcext:value-type="float">
            <text:p>2599,28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90]-[.B189])/[.B189]" office:value-type="float" office:value="12.8017995310221" calcext:value-type="float">
            <text:p>12,80</text:p>
          </table:table-cell>
          <table:table-cell table:formula="of:=100*([.B190]-[.B178])/[.B178]" office:value-type="float" office:value="-33.8148760626879" calcext:value-type="float">
            <text:p>-33,81</text:p>
          </table:table-cell>
          <table:table-cell table:formula="of:=MAX(0;MIN(100;100*([.H190]+6.33)/11.67))" office:value-type="float" office:value="0" calcext:value-type="float">
            <text:p>0,00</text:p>
          </table:table-cell>
          <table:table-cell table:formula="of:=[.J189]+[.J189]*(0-0*[.I189]/100)+[.J189]*([.G190]/100)*[.I189]/100" office:value-type="float" office:value="3494.15132636331" calcext:value-type="float">
            <text:p>3494,15</text:p>
          </table:table-cell>
          <table:table-cell table:style-name="ce11" table:formula="of:=[.K189]+[.K189]*(0-0*[.L189]/100)+[.K189]*([.G190]/100)*[.L189]/100" office:value-type="float" office:value="2713.78734633031" calcext:value-type="float">
            <text:p>2713,79</text:p>
          </table:table-cell>
          <table:table-cell table:style-name="ce10" table:formula="of:=MAX(0;MIN(100;100*([.G190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5/2003</text:p>
          </table:table-cell>
          <table:table-cell table:style-name="ce6" office:value-type="float" office:value="2991.75" calcext:value-type="float">
            <text:p>2991,75</text:p>
          </table:table-cell>
          <table:table-cell table:style-name="ce6" office:value-type="float" office:value="2945.41" calcext:value-type="float">
            <text:p>2945,41</text:p>
          </table:table-cell>
          <table:table-cell table:style-name="ce6" office:value-type="float" office:value="3070.62" calcext:value-type="float">
            <text:p>3070,62</text:p>
          </table:table-cell>
          <table:table-cell table:style-name="ce6" office:value-type="float" office:value="2814.34" calcext:value-type="float">
            <text:p>2814,34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91]-[.B190])/[.B190]" office:value-type="float" office:value="1.28924355124303" calcext:value-type="float">
            <text:p>1,29</text:p>
          </table:table-cell>
          <table:table-cell table:formula="of:=100*([.B191]-[.B179])/[.B179]" office:value-type="float" office:value="-30.0116501038684" calcext:value-type="float">
            <text:p>-30,01</text:p>
          </table:table-cell>
          <table:table-cell table:formula="of:=MAX(0;MIN(100;100*([.H191]+6.33)/11.67))" office:value-type="float" office:value="0" calcext:value-type="float">
            <text:p>0,00</text:p>
          </table:table-cell>
          <table:table-cell table:formula="of:=[.J190]+[.J190]*(0-0*[.I190]/100)+[.J190]*([.G191]/100)*[.I190]/100" office:value-type="float" office:value="3494.15132636331" calcext:value-type="float">
            <text:p>3494,15</text:p>
          </table:table-cell>
          <table:table-cell table:style-name="ce11" table:formula="of:=[.K190]+[.K190]*(0-0*[.L190]/100)+[.K190]*([.G191]/100)*[.L190]/100" office:value-type="float" office:value="2748.77467468732" calcext:value-type="float">
            <text:p>2748,77</text:p>
          </table:table-cell>
          <table:table-cell table:style-name="ce10" table:formula="of:=MAX(0;MIN(100;100*([.G191]+4)/7))" office:value-type="float" office:value="75.5606221606147" calcext:value-type="float">
            <text:p>75,56</text:p>
          </table:table-cell>
        </table:table-row>
        <table:table-row table:style-name="ro1">
          <table:table-cell table:style-name="ce2" office:value-type="string" calcext:value-type="string">
            <text:p>01/06/2003</text:p>
          </table:table-cell>
          <table:table-cell table:style-name="ce6" office:value-type="float" office:value="3084.1" calcext:value-type="float">
            <text:p>3084,1</text:p>
          </table:table-cell>
          <table:table-cell table:style-name="ce6" office:value-type="float" office:value="3018.66" calcext:value-type="float">
            <text:p>3018,66</text:p>
          </table:table-cell>
          <table:table-cell table:style-name="ce6" office:value-type="float" office:value="3228.6" calcext:value-type="float">
            <text:p>3228,6</text:p>
          </table:table-cell>
          <table:table-cell table:style-name="ce6" office:value-type="float" office:value="2990.32" calcext:value-type="float">
            <text:p>2990,32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92]-[.B191])/[.B191]" office:value-type="float" office:value="3.08682209409208" calcext:value-type="float">
            <text:p>3,09</text:p>
          </table:table-cell>
          <table:table-cell table:formula="of:=100*([.B192]-[.B180])/[.B180]" office:value-type="float" office:value="-20.8797354534003" calcext:value-type="float">
            <text:p>-20,88</text:p>
          </table:table-cell>
          <table:table-cell table:formula="of:=MAX(0;MIN(100;100*([.H192]+6.33)/11.67))" office:value-type="float" office:value="0" calcext:value-type="float">
            <text:p>0,00</text:p>
          </table:table-cell>
          <table:table-cell table:formula="of:=[.J191]+[.J191]*(0-0*[.I191]/100)+[.J191]*([.G192]/100)*[.I191]/100" office:value-type="float" office:value="3494.15132636331" calcext:value-type="float">
            <text:p>3494,15</text:p>
          </table:table-cell>
          <table:table-cell table:style-name="ce11" table:formula="of:=[.K191]+[.K191]*(0-0*[.L191]/100)+[.K191]*([.G192]/100)*[.L191]/100" office:value-type="float" office:value="2812.88769936081" calcext:value-type="float">
            <text:p>2812,89</text:p>
          </table:table-cell>
          <table:table-cell table:style-name="ce10" table:formula="of:=MAX(0;MIN(100;100*([.G192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7/2003</text:p>
          </table:table-cell>
          <table:table-cell table:style-name="ce6" office:value-type="float" office:value="3210.27" calcext:value-type="float">
            <text:p>3210,27</text:p>
          </table:table-cell>
          <table:table-cell table:style-name="ce6" office:value-type="float" office:value="3085.59" calcext:value-type="float">
            <text:p>3085,59</text:p>
          </table:table-cell>
          <table:table-cell table:style-name="ce6" office:value-type="float" office:value="3220.55" calcext:value-type="float">
            <text:p>3220,55</text:p>
          </table:table-cell>
          <table:table-cell table:style-name="ce6" office:value-type="float" office:value="3008.72" calcext:value-type="float">
            <text:p>3008,72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193]-[.B192])/[.B192]" office:value-type="float" office:value="4.09098278265945" calcext:value-type="float">
            <text:p>4,09</text:p>
          </table:table-cell>
          <table:table-cell table:formula="of:=100*([.B193]-[.B181])/[.B181]" office:value-type="float" office:value="-6.00548108848796" calcext:value-type="float">
            <text:p>-6,01</text:p>
          </table:table-cell>
          <table:table-cell table:formula="of:=MAX(0;MIN(100;100*([.H193]+6.33)/11.67))" office:value-type="float" office:value="2.7807961569155" calcext:value-type="float">
            <text:p>2,78</text:p>
          </table:table-cell>
          <table:table-cell table:formula="of:=[.J192]+[.J192]*(0-0*[.I192]/100)+[.J192]*([.G193]/100)*[.I192]/100" office:value-type="float" office:value="3494.15132636331" calcext:value-type="float">
            <text:p>3494,15</text:p>
          </table:table-cell>
          <table:table-cell table:style-name="ce11" table:formula="of:=[.K192]+[.K192]*(0-0*[.L192]/100)+[.K192]*([.G193]/100)*[.L192]/100" office:value-type="float" office:value="2927.9624508372" calcext:value-type="float">
            <text:p>2927,96</text:p>
          </table:table-cell>
          <table:table-cell table:style-name="ce10" table:formula="of:=MAX(0;MIN(100;100*([.G193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8/2003</text:p>
          </table:table-cell>
          <table:table-cell table:style-name="ce6" office:value-type="float" office:value="3311.42" calcext:value-type="float">
            <text:p>3311,42</text:p>
          </table:table-cell>
          <table:table-cell table:style-name="ce6" office:value-type="float" office:value="3200.81" calcext:value-type="float">
            <text:p>3200,81</text:p>
          </table:table-cell>
          <table:table-cell table:style-name="ce6" office:value-type="float" office:value="3353.94" calcext:value-type="float">
            <text:p>3353,94</text:p>
          </table:table-cell>
          <table:table-cell table:style-name="ce6" office:value-type="float" office:value="3105.37" calcext:value-type="float">
            <text:p>3105,37</text:p>
          </table:table-cell>
          <table:table-cell table:style-name="ce6" office:value-type="string" calcext:value-type="string">
            <text:p>1,75B</text:p>
          </table:table-cell>
          <table:table-cell table:style-name="ce9" table:formula="of:=100*([.B194]-[.B193])/[.B193]" office:value-type="float" office:value="3.15082531998866" calcext:value-type="float">
            <text:p>3,15</text:p>
          </table:table-cell>
          <table:table-cell table:formula="of:=100*([.B194]-[.B182])/[.B182]" office:value-type="float" office:value="-1.62764652235006" calcext:value-type="float">
            <text:p>-1,63</text:p>
          </table:table-cell>
          <table:table-cell table:formula="of:=MAX(0;MIN(100;100*([.H194]+6.33)/11.67))" office:value-type="float" office:value="40.2943742729215" calcext:value-type="float">
            <text:p>40,29</text:p>
          </table:table-cell>
          <table:table-cell table:formula="of:=[.J193]+[.J193]*(0-0*[.I193]/100)+[.J193]*([.G194]/100)*[.I193]/100" office:value-type="float" office:value="3497.21283290005" calcext:value-type="float">
            <text:p>3497,21</text:p>
          </table:table-cell>
          <table:table-cell table:style-name="ce11" table:formula="of:=[.K193]+[.K193]*(0-0*[.L193]/100)+[.K193]*([.G194]/100)*[.L193]/100" office:value-type="float" office:value="3020.21743309794" calcext:value-type="float">
            <text:p>3020,22</text:p>
          </table:table-cell>
          <table:table-cell table:style-name="ce10" table:formula="of:=MAX(0;MIN(100;100*([.G194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9/2003</text:p>
          </table:table-cell>
          <table:table-cell table:style-name="ce6" office:value-type="float" office:value="3134.99" calcext:value-type="float">
            <text:p>3134,99</text:p>
          </table:table-cell>
          <table:table-cell table:style-name="ce6" office:value-type="float" office:value="3335.98" calcext:value-type="float">
            <text:p>3335,98</text:p>
          </table:table-cell>
          <table:table-cell table:style-name="ce6" office:value-type="float" office:value="3435.79" calcext:value-type="float">
            <text:p>3435,79</text:p>
          </table:table-cell>
          <table:table-cell table:style-name="ce6" office:value-type="float" office:value="3110.93" calcext:value-type="float">
            <text:p>3110,93</text:p>
          </table:table-cell>
          <table:table-cell table:style-name="ce6" office:value-type="string" calcext:value-type="string">
            <text:p>2,70B</text:p>
          </table:table-cell>
          <table:table-cell table:style-name="ce9" table:formula="of:=100*([.B195]-[.B194])/[.B194]" office:value-type="float" office:value="-5.32792578410471" calcext:value-type="float">
            <text:p>-5,33</text:p>
          </table:table-cell>
          <table:table-cell table:formula="of:=100*([.B195]-[.B183])/[.B183]" office:value-type="float" office:value="12.8729590091631" calcext:value-type="float">
            <text:p>12,87</text:p>
          </table:table-cell>
          <table:table-cell table:formula="of:=MAX(0;MIN(100;100*([.H195]+6.33)/11.67))" office:value-type="float" office:value="100" calcext:value-type="float">
            <text:p>100,00</text:p>
          </table:table-cell>
          <table:table-cell table:formula="of:=[.J194]+[.J194]*(0-0*[.I194]/100)+[.J194]*([.G195]/100)*[.I194]/100" office:value-type="float" office:value="3422.13276684328" calcext:value-type="float">
            <text:p>3422,13</text:p>
          </table:table-cell>
          <table:table-cell table:style-name="ce11" table:formula="of:=[.K194]+[.K194]*(0-0*[.L194]/100)+[.K194]*([.G195]/100)*[.L194]/100" office:value-type="float" office:value="2859.30248974389" calcext:value-type="float">
            <text:p>2859,30</text:p>
          </table:table-cell>
          <table:table-cell table:style-name="ce10" table:formula="of:=MAX(0;MIN(100;100*([.G195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10/2003</text:p>
          </table:table-cell>
          <table:table-cell table:style-name="ce6" office:value-type="float" office:value="3373.2" calcext:value-type="float">
            <text:p>3373,2</text:p>
          </table:table-cell>
          <table:table-cell table:style-name="ce6" office:value-type="float" office:value="3137.1" calcext:value-type="float">
            <text:p>3137,1</text:p>
          </table:table-cell>
          <table:table-cell table:style-name="ce6" office:value-type="float" office:value="3417.64" calcext:value-type="float">
            <text:p>3417,64</text:p>
          </table:table-cell>
          <table:table-cell table:style-name="ce6" office:value-type="float" office:value="3122.36" calcext:value-type="float">
            <text:p>3122,36</text:p>
          </table:table-cell>
          <table:table-cell table:style-name="ce6" office:value-type="string" calcext:value-type="string">
            <text:p>2,15B</text:p>
          </table:table-cell>
          <table:table-cell table:style-name="ce9" table:formula="of:=100*([.B196]-[.B195])/[.B195]" office:value-type="float" office:value="7.59842934108243" calcext:value-type="float">
            <text:p>7,60</text:p>
          </table:table-cell>
          <table:table-cell table:formula="of:=100*([.B196]-[.B184])/[.B184]" office:value-type="float" office:value="7.0843544843875" calcext:value-type="float">
            <text:p>7,08</text:p>
          </table:table-cell>
          <table:table-cell table:formula="of:=MAX(0;MIN(100;100*([.H196]+6.33)/11.67))" office:value-type="float" office:value="100" calcext:value-type="float">
            <text:p>100,00</text:p>
          </table:table-cell>
          <table:table-cell table:formula="of:=[.J195]+[.J195]*(0-0*[.I195]/100)+[.J195]*([.G196]/100)*[.I195]/100" office:value-type="float" office:value="3682.1611070899" calcext:value-type="float">
            <text:p>3682,16</text:p>
          </table:table-cell>
          <table:table-cell table:style-name="ce11" table:formula="of:=[.K195]+[.K195]*(0-0*[.L195]/100)+[.K195]*([.G196]/100)*[.L195]/100" office:value-type="float" office:value="2859.30248974389" calcext:value-type="float">
            <text:p>2859,30</text:p>
          </table:table-cell>
          <table:table-cell table:style-name="ce10" table:formula="of:=MAX(0;MIN(100;100*([.G196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11/2003</text:p>
          </table:table-cell>
          <table:table-cell table:style-name="ce6" office:value-type="float" office:value="3424.79" calcext:value-type="float">
            <text:p>3424,79</text:p>
          </table:table-cell>
          <table:table-cell table:style-name="ce6" office:value-type="float" office:value="3381.98" calcext:value-type="float">
            <text:p>3381,98</text:p>
          </table:table-cell>
          <table:table-cell table:style-name="ce6" office:value-type="float" office:value="3472.83" calcext:value-type="float">
            <text:p>3472,83</text:p>
          </table:table-cell>
          <table:table-cell table:style-name="ce6" office:value-type="float" office:value="3287.93" calcext:value-type="float">
            <text:p>3287,93</text:p>
          </table:table-cell>
          <table:table-cell table:style-name="ce6" office:value-type="string" calcext:value-type="string">
            <text:p>2,01B</text:p>
          </table:table-cell>
          <table:table-cell table:style-name="ce9" table:formula="of:=100*([.B197]-[.B196])/[.B196]" office:value-type="float" office:value="1.529408277007" calcext:value-type="float">
            <text:p>1,53</text:p>
          </table:table-cell>
          <table:table-cell table:formula="of:=100*([.B197]-[.B185])/[.B185]" office:value-type="float" office:value="2.95011498053597" calcext:value-type="float">
            <text:p>2,95</text:p>
          </table:table-cell>
          <table:table-cell table:formula="of:=MAX(0;MIN(100;100*([.H197]+6.33)/11.67))" office:value-type="float" office:value="79.5211223696313" calcext:value-type="float">
            <text:p>79,52</text:p>
          </table:table-cell>
          <table:table-cell table:formula="of:=[.J196]+[.J196]*(0-0*[.I196]/100)+[.J196]*([.G197]/100)*[.I196]/100" office:value-type="float" office:value="3738.47638383446" calcext:value-type="float">
            <text:p>3738,48</text:p>
          </table:table-cell>
          <table:table-cell table:style-name="ce11" table:formula="of:=[.K196]+[.K196]*(0-0*[.L196]/100)+[.K196]*([.G197]/100)*[.L196]/100" office:value-type="float" office:value="2903.0328986867" calcext:value-type="float">
            <text:p>2903,03</text:p>
          </table:table-cell>
          <table:table-cell table:style-name="ce10" table:formula="of:=MAX(0;MIN(100;100*([.G197]+4)/7))" office:value-type="float" office:value="78.9915468143857" calcext:value-type="float">
            <text:p>78,99</text:p>
          </table:table-cell>
        </table:table-row>
        <table:table-row table:style-name="ro1">
          <table:table-cell table:style-name="ce2" office:value-type="string" calcext:value-type="string">
            <text:p>01/12/2003</text:p>
          </table:table-cell>
          <table:table-cell table:style-name="ce6" office:value-type="float" office:value="3557.9" calcext:value-type="float">
            <text:p>3557,9</text:p>
          </table:table-cell>
          <table:table-cell table:style-name="ce6" office:value-type="float" office:value="3450.66" calcext:value-type="float">
            <text:p>3450,66</text:p>
          </table:table-cell>
          <table:table-cell table:style-name="ce6" office:value-type="float" office:value="3566.76" calcext:value-type="float">
            <text:p>3566,76</text:p>
          </table:table-cell>
          <table:table-cell table:style-name="ce6" office:value-type="float" office:value="3417.56" calcext:value-type="float">
            <text:p>3417,56</text:p>
          </table:table-cell>
          <table:table-cell table:style-name="ce6" office:value-type="string" calcext:value-type="string">
            <text:p>1,69B</text:p>
          </table:table-cell>
          <table:table-cell table:style-name="ce9" table:formula="of:=100*([.B198]-[.B197])/[.B197]" office:value-type="float" office:value="3.88666166392684" calcext:value-type="float">
            <text:p>3,89</text:p>
          </table:table-cell>
          <table:table-cell table:formula="of:=100*([.B198]-[.B186])/[.B186]" office:value-type="float" office:value="16.1228626167218" calcext:value-type="float">
            <text:p>16,12</text:p>
          </table:table-cell>
          <table:table-cell table:formula="of:=MAX(0;MIN(100;100*([.H198]+6.33)/11.67))" office:value-type="float" office:value="100" calcext:value-type="float">
            <text:p>100,00</text:p>
          </table:table-cell>
          <table:table-cell table:formula="of:=[.J197]+[.J197]*(0-0*[.I197]/100)+[.J197]*([.G198]/100)*[.I197]/100" office:value-type="float" office:value="3854.0221081431" calcext:value-type="float">
            <text:p>3854,02</text:p>
          </table:table-cell>
          <table:table-cell table:style-name="ce11" table:formula="of:=[.K197]+[.K197]*(0-0*[.L197]/100)+[.K197]*([.G198]/100)*[.L197]/100" office:value-type="float" office:value="2992.15990361111" calcext:value-type="float">
            <text:p>2992,16</text:p>
          </table:table-cell>
          <table:table-cell table:style-name="ce10" table:formula="of:=MAX(0;MIN(100;100*([.G198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1/2004</text:p>
          </table:table-cell>
          <table:table-cell table:style-name="ce6" office:value-type="float" office:value="3638.44" calcext:value-type="float">
            <text:p>3638,44</text:p>
          </table:table-cell>
          <table:table-cell table:style-name="ce6" office:value-type="float" office:value="3563.39" calcext:value-type="float">
            <text:p>3563,39</text:p>
          </table:table-cell>
          <table:table-cell table:style-name="ce6" office:value-type="float" office:value="3724.29" calcext:value-type="float">
            <text:p>3724,29</text:p>
          </table:table-cell>
          <table:table-cell table:style-name="ce6" office:value-type="float" office:value="3548.18" calcext:value-type="float">
            <text:p>3548,18</text:p>
          </table:table-cell>
          <table:table-cell table:style-name="ce6" office:value-type="string" calcext:value-type="string">
            <text:p>2,30B</text:p>
          </table:table-cell>
          <table:table-cell table:style-name="ce9" table:formula="of:=100*([.B199]-[.B198])/[.B198]" office:value-type="float" office:value="2.26369487619101" calcext:value-type="float">
            <text:p>2,26</text:p>
          </table:table-cell>
          <table:table-cell table:formula="of:=100*([.B199]-[.B187])/[.B187]" office:value-type="float" office:value="23.8457663349082" calcext:value-type="float">
            <text:p>23,85</text:p>
          </table:table-cell>
          <table:table-cell table:formula="of:=MAX(0;MIN(100;100*([.H199]+6.33)/11.67))" office:value-type="float" office:value="100" calcext:value-type="float">
            <text:p>100,00</text:p>
          </table:table-cell>
          <table:table-cell table:formula="of:=[.J198]+[.J198]*(0-0*[.I198]/100)+[.J198]*([.G199]/100)*[.I198]/100" office:value-type="float" office:value="3941.26540913241" calcext:value-type="float">
            <text:p>3941,27</text:p>
          </table:table-cell>
          <table:table-cell table:style-name="ce11" table:formula="of:=[.K198]+[.K198]*(0-0*[.L198]/100)+[.K198]*([.G199]/100)*[.L198]/100" office:value-type="float" office:value="3059.89327403659" calcext:value-type="float">
            <text:p>3059,89</text:p>
          </table:table-cell>
          <table:table-cell table:style-name="ce10" table:formula="of:=MAX(0;MIN(100;100*([.G199]+4)/7))" office:value-type="float" office:value="89.4813553741573" calcext:value-type="float">
            <text:p>89,48</text:p>
          </table:table-cell>
        </table:table-row>
        <table:table-row table:style-name="ro1">
          <table:table-cell table:style-name="ce2" office:value-type="string" calcext:value-type="string">
            <text:p>01/02/2004</text:p>
          </table:table-cell>
          <table:table-cell table:style-name="ce6" office:value-type="float" office:value="3725.44" calcext:value-type="float">
            <text:p>3725,44</text:p>
          </table:table-cell>
          <table:table-cell table:style-name="ce6" office:value-type="float" office:value="3660.29" calcext:value-type="float">
            <text:p>3660,29</text:p>
          </table:table-cell>
          <table:table-cell table:style-name="ce6" office:value-type="float" office:value="3765.66" calcext:value-type="float">
            <text:p>3765,66</text:p>
          </table:table-cell>
          <table:table-cell table:style-name="ce6" office:value-type="float" office:value="3594.71" calcext:value-type="float">
            <text:p>3594,71</text:p>
          </table:table-cell>
          <table:table-cell table:style-name="ce6" office:value-type="string" calcext:value-type="string">
            <text:p>1,96B</text:p>
          </table:table-cell>
          <table:table-cell table:style-name="ce9" table:formula="of:=100*([.B200]-[.B199])/[.B199]" office:value-type="float" office:value="2.39113466210794" calcext:value-type="float">
            <text:p>2,39</text:p>
          </table:table-cell>
          <table:table-cell table:formula="of:=100*([.B200]-[.B188])/[.B188]" office:value-type="float" office:value="35.2703453434372" calcext:value-type="float">
            <text:p>35,27</text:p>
          </table:table-cell>
          <table:table-cell table:formula="of:=MAX(0;MIN(100;100*([.H200]+6.33)/11.67))" office:value-type="float" office:value="100" calcext:value-type="float">
            <text:p>100,00</text:p>
          </table:table-cell>
          <table:table-cell table:formula="of:=[.J199]+[.J199]*(0-0*[.I199]/100)+[.J199]*([.G200]/100)*[.I199]/100" office:value-type="float" office:value="4035.50637245584" calcext:value-type="float">
            <text:p>4035,51</text:p>
          </table:table-cell>
          <table:table-cell table:style-name="ce11" table:formula="of:=[.K199]+[.K199]*(0-0*[.L199]/100)+[.K199]*([.G200]/100)*[.L199]/100" office:value-type="float" office:value="3125.3633534638" calcext:value-type="float">
            <text:p>3125,36</text:p>
          </table:table-cell>
          <table:table-cell table:style-name="ce10" table:formula="of:=MAX(0;MIN(100;100*([.G200]+4)/7))" office:value-type="float" office:value="91.3019237443991" calcext:value-type="float">
            <text:p>91,30</text:p>
          </table:table-cell>
        </table:table-row>
        <table:table-row table:style-name="ro1">
          <table:table-cell table:style-name="ce2" office:value-type="string" calcext:value-type="string">
            <text:p>01/03/2004</text:p>
          </table:table-cell>
          <table:table-cell table:style-name="ce6" office:value-type="float" office:value="3625.23" calcext:value-type="float">
            <text:p>3625,23</text:p>
          </table:table-cell>
          <table:table-cell table:style-name="ce6" office:value-type="float" office:value="3735.3" calcext:value-type="float">
            <text:p>3735,3</text:p>
          </table:table-cell>
          <table:table-cell table:style-name="ce6" office:value-type="float" office:value="3789.33" calcext:value-type="float">
            <text:p>3789,33</text:p>
          </table:table-cell>
          <table:table-cell table:style-name="ce6" office:value-type="float" office:value="3489.53" calcext:value-type="float">
            <text:p>3489,53</text:p>
          </table:table-cell>
          <table:table-cell table:style-name="ce6" office:value-type="string" calcext:value-type="string">
            <text:p>2,53B</text:p>
          </table:table-cell>
          <table:table-cell table:style-name="ce9" table:formula="of:=100*([.B201]-[.B200])/[.B200]" office:value-type="float" office:value="-2.68988361106339" calcext:value-type="float">
            <text:p>-2,69</text:p>
          </table:table-cell>
          <table:table-cell table:formula="of:=100*([.B201]-[.B189])/[.B189]" office:value-type="float" office:value="38.4489356339222" calcext:value-type="float">
            <text:p>38,45</text:p>
          </table:table-cell>
          <table:table-cell table:formula="of:=MAX(0;MIN(100;100*([.H201]+6.33)/11.67))" office:value-type="float" office:value="100" calcext:value-type="float">
            <text:p>100,00</text:p>
          </table:table-cell>
          <table:table-cell table:formula="of:=[.J200]+[.J200]*(0-0*[.I200]/100)+[.J200]*([.G201]/100)*[.I200]/100" office:value-type="float" office:value="3926.95594791973" calcext:value-type="float">
            <text:p>3926,96</text:p>
          </table:table-cell>
          <table:table-cell table:style-name="ce11" table:formula="of:=[.K200]+[.K200]*(0-0*[.L200]/100)+[.K200]*([.G201]/100)*[.L200]/100" office:value-type="float" office:value="3048.607070954" calcext:value-type="float">
            <text:p>3048,61</text:p>
          </table:table-cell>
          <table:table-cell table:style-name="ce10" table:formula="of:=MAX(0;MIN(100;100*([.G201]+4)/7))" office:value-type="float" office:value="18.7159484133801" calcext:value-type="float">
            <text:p>18,72</text:p>
          </table:table-cell>
        </table:table-row>
        <table:table-row table:style-name="ro1">
          <table:table-cell table:style-name="ce2" office:value-type="string" calcext:value-type="string">
            <text:p>01/04/2004</text:p>
          </table:table-cell>
          <table:table-cell table:style-name="ce6" office:value-type="float" office:value="3674.28" calcext:value-type="float">
            <text:p>3674,28</text:p>
          </table:table-cell>
          <table:table-cell table:style-name="ce6" office:value-type="float" office:value="3647.96" calcext:value-type="float">
            <text:p>3647,96</text:p>
          </table:table-cell>
          <table:table-cell table:style-name="ce6" office:value-type="float" office:value="3831.54" calcext:value-type="float">
            <text:p>3831,54</text:p>
          </table:table-cell>
          <table:table-cell table:style-name="ce6" office:value-type="float" office:value="3624.19" calcext:value-type="float">
            <text:p>3624,19</text:p>
          </table:table-cell>
          <table:table-cell table:style-name="ce6" office:value-type="string" calcext:value-type="string">
            <text:p>2,27B</text:p>
          </table:table-cell>
          <table:table-cell table:style-name="ce9" table:formula="of:=100*([.B202]-[.B201])/[.B201]" office:value-type="float" office:value="1.35301760164183" calcext:value-type="float">
            <text:p>1,35</text:p>
          </table:table-cell>
          <table:table-cell table:formula="of:=100*([.B202]-[.B190])/[.B190]" office:value-type="float" office:value="24.3971059732468" calcext:value-type="float">
            <text:p>24,40</text:p>
          </table:table-cell>
          <table:table-cell table:formula="of:=MAX(0;MIN(100;100*([.H202]+6.33)/11.67))" office:value-type="float" office:value="100" calcext:value-type="float">
            <text:p>100,00</text:p>
          </table:table-cell>
          <table:table-cell table:formula="of:=[.J201]+[.J201]*(0-0*[.I201]/100)+[.J201]*([.G202]/100)*[.I201]/100" office:value-type="float" office:value="3980.08835310381" calcext:value-type="float">
            <text:p>3980,09</text:p>
          </table:table-cell>
          <table:table-cell table:style-name="ce11" table:formula="of:=[.K201]+[.K201]*(0-0*[.L201]/100)+[.K201]*([.G202]/100)*[.L201]/100" office:value-type="float" office:value="3056.32706096731" calcext:value-type="float">
            <text:p>3056,33</text:p>
          </table:table-cell>
          <table:table-cell table:style-name="ce10" table:formula="of:=MAX(0;MIN(100;100*([.G202]+4)/7))" office:value-type="float" office:value="76.4716800234547" calcext:value-type="float">
            <text:p>76,47</text:p>
          </table:table-cell>
        </table:table-row>
        <table:table-row table:style-name="ro1">
          <table:table-cell table:style-name="ce2" office:value-type="string" calcext:value-type="string">
            <text:p>01/05/2004</text:p>
          </table:table-cell>
          <table:table-cell table:style-name="ce6" office:value-type="float" office:value="3669.63" calcext:value-type="float">
            <text:p>3669,63</text:p>
          </table:table-cell>
          <table:table-cell table:style-name="ce6" office:value-type="float" office:value="3652.3" calcext:value-type="float">
            <text:p>3652,3</text:p>
          </table:table-cell>
          <table:table-cell table:style-name="ce6" office:value-type="float" office:value="3734.69" calcext:value-type="float">
            <text:p>3734,69</text:p>
          </table:table-cell>
          <table:table-cell table:style-name="ce6" office:value-type="float" office:value="3520.61" calcext:value-type="float">
            <text:p>3520,61</text:p>
          </table:table-cell>
          <table:table-cell table:style-name="ce6" office:value-type="string" calcext:value-type="string">
            <text:p>2,13B</text:p>
          </table:table-cell>
          <table:table-cell table:style-name="ce9" table:formula="of:=100*([.B203]-[.B202])/[.B202]" office:value-type="float" office:value="-0.126555406773574" calcext:value-type="float">
            <text:p>-0,13</text:p>
          </table:table-cell>
          <table:table-cell table:formula="of:=100*([.B203]-[.B191])/[.B191]" office:value-type="float" office:value="22.6583103534721" calcext:value-type="float">
            <text:p>22,66</text:p>
          </table:table-cell>
          <table:table-cell table:formula="of:=MAX(0;MIN(100;100*([.H203]+6.33)/11.67))" office:value-type="float" office:value="100" calcext:value-type="float">
            <text:p>100,00</text:p>
          </table:table-cell>
          <table:table-cell table:formula="of:=[.J202]+[.J202]*(0-0*[.I202]/100)+[.J202]*([.G203]/100)*[.I202]/100" office:value-type="float" office:value="3975.05133609859" calcext:value-type="float">
            <text:p>3975,05</text:p>
          </table:table-cell>
          <table:table-cell table:style-name="ce11" table:formula="of:=[.K202]+[.K202]*(0-0*[.L202]/100)+[.K202]*([.G203]/100)*[.L202]/100" office:value-type="float" office:value="3053.36917680361" calcext:value-type="float">
            <text:p>3053,37</text:p>
          </table:table-cell>
          <table:table-cell table:style-name="ce10" table:formula="of:=MAX(0;MIN(100;100*([.G203]+4)/7))" office:value-type="float" office:value="55.3349227603775" calcext:value-type="float">
            <text:p>55,33</text:p>
          </table:table-cell>
        </table:table-row>
        <table:table-row table:style-name="ro1">
          <table:table-cell table:style-name="ce2" office:value-type="string" calcext:value-type="string">
            <text:p>01/06/2004</text:p>
          </table:table-cell>
          <table:table-cell table:style-name="ce6" office:value-type="float" office:value="3732.99" calcext:value-type="float">
            <text:p>3732,99</text:p>
          </table:table-cell>
          <table:table-cell table:style-name="ce6" office:value-type="float" office:value="3668.14" calcext:value-type="float">
            <text:p>3668,14</text:p>
          </table:table-cell>
          <table:table-cell table:style-name="ce6" office:value-type="float" office:value="3778.76" calcext:value-type="float">
            <text:p>3778,76</text:p>
          </table:table-cell>
          <table:table-cell table:style-name="ce6" office:value-type="float" office:value="3613.42" calcext:value-type="float">
            <text:p>3613,42</text:p>
          </table:table-cell>
          <table:table-cell table:style-name="ce6" office:value-type="string" calcext:value-type="string">
            <text:p>2,08B</text:p>
          </table:table-cell>
          <table:table-cell table:style-name="ce9" table:formula="of:=100*([.B204]-[.B203])/[.B203]" office:value-type="float" office:value="1.72660458956352" calcext:value-type="float">
            <text:p>1,73</text:p>
          </table:table-cell>
          <table:table-cell table:formula="of:=100*([.B204]-[.B192])/[.B192]" office:value-type="float" office:value="21.0398495509225" calcext:value-type="float">
            <text:p>21,04</text:p>
          </table:table-cell>
          <table:table-cell table:formula="of:=MAX(0;MIN(100;100*([.H204]+6.33)/11.67))" office:value-type="float" office:value="100" calcext:value-type="float">
            <text:p>100,00</text:p>
          </table:table-cell>
          <table:table-cell table:formula="of:=[.J203]+[.J203]*(0-0*[.I203]/100)+[.J203]*([.G204]/100)*[.I203]/100" office:value-type="float" office:value="4043.68475490517" calcext:value-type="float">
            <text:p>4043,68</text:p>
          </table:table-cell>
          <table:table-cell table:style-name="ce11" table:formula="of:=[.K203]+[.K203]*(0-0*[.L203]/100)+[.K203]*([.G204]/100)*[.L203]/100" office:value-type="float" office:value="3082.54153357319" calcext:value-type="float">
            <text:p>3082,54</text:p>
          </table:table-cell>
          <table:table-cell table:style-name="ce10" table:formula="of:=MAX(0;MIN(100;100*([.G204]+4)/7))" office:value-type="float" office:value="81.8086369937645" calcext:value-type="float">
            <text:p>81,81</text:p>
          </table:table-cell>
        </table:table-row>
        <table:table-row table:style-name="ro1">
          <table:table-cell table:style-name="ce2" office:value-type="string" calcext:value-type="string">
            <text:p>01/07/2004</text:p>
          </table:table-cell>
          <table:table-cell table:style-name="ce6" office:value-type="float" office:value="3647.1" calcext:value-type="float">
            <text:p>3647,1</text:p>
          </table:table-cell>
          <table:table-cell table:style-name="ce6" office:value-type="float" office:value="3749.31" calcext:value-type="float">
            <text:p>3749,31</text:p>
          </table:table-cell>
          <table:table-cell table:style-name="ce6" office:value-type="float" office:value="3773.64" calcext:value-type="float">
            <text:p>3773,64</text:p>
          </table:table-cell>
          <table:table-cell table:style-name="ce6" office:value-type="float" office:value="3530.96" calcext:value-type="float">
            <text:p>3530,96</text:p>
          </table:table-cell>
          <table:table-cell table:style-name="ce6" office:value-type="string" calcext:value-type="string">
            <text:p>1,84B</text:p>
          </table:table-cell>
          <table:table-cell table:style-name="ce9" table:formula="of:=100*([.B205]-[.B204])/[.B204]" office:value-type="float" office:value="-2.30083659479398" calcext:value-type="float">
            <text:p>-2,30</text:p>
          </table:table-cell>
          <table:table-cell table:formula="of:=100*([.B205]-[.B193])/[.B193]" office:value-type="float" office:value="13.6072666785037" calcext:value-type="float">
            <text:p>13,61</text:p>
          </table:table-cell>
          <table:table-cell table:formula="of:=MAX(0;MIN(100;100*([.H205]+6.33)/11.67))" office:value-type="float" office:value="100" calcext:value-type="float">
            <text:p>100,00</text:p>
          </table:table-cell>
          <table:table-cell table:formula="of:=[.J204]+[.J204]*(0-0*[.I204]/100)+[.J204]*([.G205]/100)*[.I204]/100" office:value-type="float" office:value="3950.64617628621" calcext:value-type="float">
            <text:p>3950,65</text:p>
          </table:table-cell>
          <table:table-cell table:style-name="ce11" table:formula="of:=[.K204]+[.K204]*(0-0*[.L204]/100)+[.K204]*([.G205]/100)*[.L204]/100" office:value-type="float" office:value="3024.51937654157" calcext:value-type="float">
            <text:p>3024,52</text:p>
          </table:table-cell>
          <table:table-cell table:style-name="ce10" table:formula="of:=MAX(0;MIN(100;100*([.G205]+4)/7))" office:value-type="float" office:value="24.2737629315145" calcext:value-type="float">
            <text:p>24,27</text:p>
          </table:table-cell>
        </table:table-row>
        <table:table-row table:style-name="ro1">
          <table:table-cell table:style-name="ce2" office:value-type="string" calcext:value-type="string">
            <text:p>01/08/2004</text:p>
          </table:table-cell>
          <table:table-cell table:style-name="ce6" office:value-type="float" office:value="3594.28" calcext:value-type="float">
            <text:p>3594,28</text:p>
          </table:table-cell>
          <table:table-cell table:style-name="ce6" office:value-type="float" office:value="3622.85" calcext:value-type="float">
            <text:p>3622,85</text:p>
          </table:table-cell>
          <table:table-cell table:style-name="ce6" office:value-type="float" office:value="3656.57" calcext:value-type="float">
            <text:p>3656,57</text:p>
          </table:table-cell>
          <table:table-cell table:style-name="ce6" office:value-type="float" office:value="3452.41" calcext:value-type="float">
            <text:p>3452,41</text:p>
          </table:table-cell>
          <table:table-cell table:style-name="ce6" office:value-type="string" calcext:value-type="string">
            <text:p>1,72B</text:p>
          </table:table-cell>
          <table:table-cell table:style-name="ce9" table:formula="of:=100*([.B206]-[.B205])/[.B205]" office:value-type="float" office:value="-1.44827397110032" calcext:value-type="float">
            <text:p>-1,45</text:p>
          </table:table-cell>
          <table:table-cell table:formula="of:=100*([.B206]-[.B194])/[.B194]" office:value-type="float" office:value="8.54195481092704" calcext:value-type="float">
            <text:p>8,54</text:p>
          </table:table-cell>
          <table:table-cell table:formula="of:=MAX(0;MIN(100;100*([.H206]+6.33)/11.67))" office:value-type="float" office:value="100" calcext:value-type="float">
            <text:p>100,00</text:p>
          </table:table-cell>
          <table:table-cell table:formula="of:=[.J205]+[.J205]*(0-0*[.I205]/100)+[.J205]*([.G206]/100)*[.I205]/100" office:value-type="float" office:value="3893.42999602479" calcext:value-type="float">
            <text:p>3893,43</text:p>
          </table:table-cell>
          <table:table-cell table:style-name="ce11" table:formula="of:=[.K205]+[.K205]*(0-0*[.L205]/100)+[.K205]*([.G206]/100)*[.L205]/100" office:value-type="float" office:value="3013.88666081828" calcext:value-type="float">
            <text:p>3013,89</text:p>
          </table:table-cell>
          <table:table-cell table:style-name="ce10" table:formula="of:=MAX(0;MIN(100;100*([.G206]+4)/7))" office:value-type="float" office:value="36.4532289842812" calcext:value-type="float">
            <text:p>36,45</text:p>
          </table:table-cell>
        </table:table-row>
        <table:table-row table:style-name="ro1">
          <table:table-cell table:style-name="ce2" office:value-type="string" calcext:value-type="string">
            <text:p>01/09/2004</text:p>
          </table:table-cell>
          <table:table-cell table:style-name="ce6" office:value-type="float" office:value="3640.61" calcext:value-type="float">
            <text:p>3640,61</text:p>
          </table:table-cell>
          <table:table-cell table:style-name="ce6" office:value-type="float" office:value="3609.17" calcext:value-type="float">
            <text:p>3609,17</text:p>
          </table:table-cell>
          <table:table-cell table:style-name="ce6" office:value-type="float" office:value="3740.51" calcext:value-type="float">
            <text:p>3740,51</text:p>
          </table:table-cell>
          <table:table-cell table:style-name="ce6" office:value-type="float" office:value="3601.07" calcext:value-type="float">
            <text:p>3601,07</text:p>
          </table:table-cell>
          <table:table-cell table:style-name="ce6" office:value-type="string" calcext:value-type="string">
            <text:p>2,29B</text:p>
          </table:table-cell>
          <table:table-cell table:style-name="ce9" table:formula="of:=100*([.B207]-[.B206])/[.B206]" office:value-type="float" office:value="1.28899251032195" calcext:value-type="float">
            <text:p>1,29</text:p>
          </table:table-cell>
          <table:table-cell table:formula="of:=100*([.B207]-[.B195])/[.B195]" office:value-type="float" office:value="16.1282811109445" calcext:value-type="float">
            <text:p>16,13</text:p>
          </table:table-cell>
          <table:table-cell table:formula="of:=MAX(0;MIN(100;100*([.H207]+6.33)/11.67))" office:value-type="float" office:value="100" calcext:value-type="float">
            <text:p>100,00</text:p>
          </table:table-cell>
          <table:table-cell table:formula="of:=[.J206]+[.J206]*(0-0*[.I206]/100)+[.J206]*([.G207]/100)*[.I206]/100" office:value-type="float" office:value="3943.61601706817" calcext:value-type="float">
            <text:p>3943,62</text:p>
          </table:table-cell>
          <table:table-cell table:style-name="ce11" table:formula="of:=[.K206]+[.K206]*(0-0*[.L206]/100)+[.K206]*([.G207]/100)*[.L206]/100" office:value-type="float" office:value="3028.04829311695" calcext:value-type="float">
            <text:p>3028,05</text:p>
          </table:table-cell>
          <table:table-cell table:style-name="ce10" table:formula="of:=MAX(0;MIN(100;100*([.G207]+4)/7))" office:value-type="float" office:value="75.5570358617422" calcext:value-type="float">
            <text:p>75,56</text:p>
          </table:table-cell>
        </table:table-row>
        <table:table-row table:style-name="ro1">
          <table:table-cell table:style-name="ce2" office:value-type="string" calcext:value-type="string">
            <text:p>01/10/2004</text:p>
          </table:table-cell>
          <table:table-cell table:style-name="ce6" office:value-type="float" office:value="3706.82" calcext:value-type="float">
            <text:p>3706,82</text:p>
          </table:table-cell>
          <table:table-cell table:style-name="ce6" office:value-type="float" office:value="3656.3" calcext:value-type="float">
            <text:p>3656,3</text:p>
          </table:table-cell>
          <table:table-cell table:style-name="ce6" office:value-type="float" office:value="3787.39" calcext:value-type="float">
            <text:p>3787,39</text:p>
          </table:table-cell>
          <table:table-cell table:style-name="ce6" office:value-type="float" office:value="3599.37" calcext:value-type="float">
            <text:p>3599,37</text:p>
          </table:table-cell>
          <table:table-cell table:style-name="ce6" office:value-type="string" calcext:value-type="string">
            <text:p>2,18B</text:p>
          </table:table-cell>
          <table:table-cell table:style-name="ce9" table:formula="of:=100*([.B208]-[.B207])/[.B207]" office:value-type="float" office:value="1.81865126997948" calcext:value-type="float">
            <text:p>1,82</text:p>
          </table:table-cell>
          <table:table-cell table:formula="of:=100*([.B208]-[.B196])/[.B196]" office:value-type="float" office:value="9.8903118700344" calcext:value-type="float">
            <text:p>9,89</text:p>
          </table:table-cell>
          <table:table-cell table:formula="of:=MAX(0;MIN(100;100*([.H208]+6.33)/11.67))" office:value-type="float" office:value="100" calcext:value-type="float">
            <text:p>100,00</text:p>
          </table:table-cell>
          <table:table-cell table:formula="of:=[.J207]+[.J207]*(0-0*[.I207]/100)+[.J207]*([.G208]/100)*[.I207]/100" office:value-type="float" office:value="4015.3366398457" calcext:value-type="float">
            <text:p>4015,34</text:p>
          </table:table-cell>
          <table:table-cell table:style-name="ce11" table:formula="of:=[.K207]+[.K207]*(0-0*[.L207]/100)+[.K207]*([.G208]/100)*[.L207]/100" office:value-type="float" office:value="3069.65727980743" calcext:value-type="float">
            <text:p>3069,66</text:p>
          </table:table-cell>
          <table:table-cell table:style-name="ce10" table:formula="of:=MAX(0;MIN(100;100*([.G208]+4)/7))" office:value-type="float" office:value="83.1235895711355" calcext:value-type="float">
            <text:p>83,12</text:p>
          </table:table-cell>
        </table:table-row>
        <table:table-row table:style-name="ro1">
          <table:table-cell table:style-name="ce2" office:value-type="string" calcext:value-type="string">
            <text:p>01/11/2004</text:p>
          </table:table-cell>
          <table:table-cell table:style-name="ce6" office:value-type="float" office:value="3753.75" calcext:value-type="float">
            <text:p>3753,75</text:p>
          </table:table-cell>
          <table:table-cell table:style-name="ce6" office:value-type="float" office:value="3697.94" calcext:value-type="float">
            <text:p>3697,94</text:p>
          </table:table-cell>
          <table:table-cell table:style-name="ce6" office:value-type="float" office:value="3856.01" calcext:value-type="float">
            <text:p>3856,01</text:p>
          </table:table-cell>
          <table:table-cell table:style-name="ce6" office:value-type="float" office:value="3697.94" calcext:value-type="float">
            <text:p>3697,94</text:p>
          </table:table-cell>
          <table:table-cell table:style-name="ce6" office:value-type="string" calcext:value-type="string">
            <text:p>2,03B</text:p>
          </table:table-cell>
          <table:table-cell table:style-name="ce9" table:formula="of:=100*([.B209]-[.B208])/[.B208]" office:value-type="float" office:value="1.26604474994739" calcext:value-type="float">
            <text:p>1,27</text:p>
          </table:table-cell>
          <table:table-cell table:formula="of:=100*([.B209]-[.B197])/[.B197]" office:value-type="float" office:value="9.60526046852508" calcext:value-type="float">
            <text:p>9,61</text:p>
          </table:table-cell>
          <table:table-cell table:formula="of:=MAX(0;MIN(100;100*([.H209]+6.33)/11.67))" office:value-type="float" office:value="100" calcext:value-type="float">
            <text:p>100,00</text:p>
          </table:table-cell>
          <table:table-cell table:formula="of:=[.J208]+[.J208]*(0-0*[.I208]/100)+[.J208]*([.G209]/100)*[.I208]/100" office:value-type="float" office:value="4066.17259856718" calcext:value-type="float">
            <text:p>4066,17</text:p>
          </table:table-cell>
          <table:table-cell table:style-name="ce11" table:formula="of:=[.K208]+[.K208]*(0-0*[.L208]/100)+[.K208]*([.G209]/100)*[.L208]/100" office:value-type="float" office:value="3101.96179562356" calcext:value-type="float">
            <text:p>3101,96</text:p>
          </table:table-cell>
          <table:table-cell table:style-name="ce10" table:formula="of:=MAX(0;MIN(100;100*([.G209]+4)/7))" office:value-type="float" office:value="75.2292107135341" calcext:value-type="float">
            <text:p>75,23</text:p>
          </table:table-cell>
        </table:table-row>
        <table:table-row table:style-name="ro1">
          <table:table-cell table:style-name="ce2" office:value-type="string" calcext:value-type="string">
            <text:p>01/12/2004</text:p>
          </table:table-cell>
          <table:table-cell table:style-name="ce6" office:value-type="float" office:value="3821.16" calcext:value-type="float">
            <text:p>3821,16</text:p>
          </table:table-cell>
          <table:table-cell table:style-name="ce6" office:value-type="float" office:value="3751.74" calcext:value-type="float">
            <text:p>3751,74</text:p>
          </table:table-cell>
          <table:table-cell table:style-name="ce6" office:value-type="float" office:value="3838.88" calcext:value-type="float">
            <text:p>3838,88</text:p>
          </table:table-cell>
          <table:table-cell table:style-name="ce6" office:value-type="float" office:value="3735.55" calcext:value-type="float">
            <text:p>3735,55</text:p>
          </table:table-cell>
          <table:table-cell table:style-name="ce6" office:value-type="string" calcext:value-type="string">
            <text:p>1,80B</text:p>
          </table:table-cell>
          <table:table-cell table:style-name="ce9" table:formula="of:=100*([.B210]-[.B209])/[.B209]" office:value-type="float" office:value="1.79580419580419" calcext:value-type="float">
            <text:p>1,80</text:p>
          </table:table-cell>
          <table:table-cell table:formula="of:=100*([.B210]-[.B198])/[.B198]" office:value-type="float" office:value="7.39930858090446" calcext:value-type="float">
            <text:p>7,40</text:p>
          </table:table-cell>
          <table:table-cell table:formula="of:=MAX(0;MIN(100;100*([.H210]+6.33)/11.67))" office:value-type="float" office:value="100" calcext:value-type="float">
            <text:p>100,00</text:p>
          </table:table-cell>
          <table:table-cell table:formula="of:=[.J209]+[.J209]*(0-0*[.I209]/100)+[.J209]*([.G210]/100)*[.I209]/100" office:value-type="float" office:value="4139.19309670089" calcext:value-type="float">
            <text:p>4139,19</text:p>
          </table:table-cell>
          <table:table-cell table:style-name="ce11" table:formula="of:=[.K209]+[.K209]*(0-0*[.L209]/100)+[.K209]*([.G210]/100)*[.L209]/100" office:value-type="float" office:value="3143.86834787699" calcext:value-type="float">
            <text:p>3143,87</text:p>
          </table:table-cell>
          <table:table-cell table:style-name="ce10" table:formula="of:=MAX(0;MIN(100;100*([.G210]+4)/7))" office:value-type="float" office:value="82.7972027972028" calcext:value-type="float">
            <text:p>82,80</text:p>
          </table:table-cell>
        </table:table-row>
        <table:table-row table:style-name="ro1">
          <table:table-cell table:style-name="ce2" office:value-type="string" calcext:value-type="string">
            <text:p>01/01/2005</text:p>
          </table:table-cell>
          <table:table-cell table:style-name="ce6" office:value-type="float" office:value="3913.69" calcext:value-type="float">
            <text:p>3913,69</text:p>
          </table:table-cell>
          <table:table-cell table:style-name="ce6" office:value-type="float" office:value="3830.58" calcext:value-type="float">
            <text:p>3830,58</text:p>
          </table:table-cell>
          <table:table-cell table:style-name="ce6" office:value-type="float" office:value="3913.92" calcext:value-type="float">
            <text:p>3913,92</text:p>
          </table:table-cell>
          <table:table-cell table:style-name="ce6" office:value-type="float" office:value="3804.92" calcext:value-type="float">
            <text:p>3804,92</text:p>
          </table:table-cell>
          <table:table-cell table:style-name="ce6" office:value-type="string" calcext:value-type="string">
            <text:p>1,90B</text:p>
          </table:table-cell>
          <table:table-cell table:style-name="ce9" table:formula="of:=100*([.B211]-[.B210])/[.B210]" office:value-type="float" office:value="2.4215159794408" calcext:value-type="float">
            <text:p>2,42</text:p>
          </table:table-cell>
          <table:table-cell table:formula="of:=100*([.B211]-[.B199])/[.B199]" office:value-type="float" office:value="7.56505535339321" calcext:value-type="float">
            <text:p>7,57</text:p>
          </table:table-cell>
          <table:table-cell table:formula="of:=MAX(0;MIN(100;100*([.H211]+6.33)/11.67))" office:value-type="float" office:value="100" calcext:value-type="float">
            <text:p>100,00</text:p>
          </table:table-cell>
          <table:table-cell table:formula="of:=[.J210]+[.J210]*(0-0*[.I210]/100)+[.J210]*([.G211]/100)*[.I210]/100" office:value-type="float" office:value="4239.42431895741" calcext:value-type="float">
            <text:p>4239,42</text:p>
          </table:table-cell>
          <table:table-cell table:style-name="ce11" table:formula="of:=[.K210]+[.K210]*(0-0*[.L210]/100)+[.K210]*([.G211]/100)*[.L210]/100" office:value-type="float" office:value="3206.9012576036" calcext:value-type="float">
            <text:p>3206,90</text:p>
          </table:table-cell>
          <table:table-cell table:style-name="ce10" table:formula="of:=MAX(0;MIN(100;100*([.G211]+4)/7))" office:value-type="float" office:value="91.7359425634401" calcext:value-type="float">
            <text:p>91,74</text:p>
          </table:table-cell>
        </table:table-row>
        <table:table-row table:style-name="ro1">
          <table:table-cell table:style-name="ce2" office:value-type="string" calcext:value-type="string">
            <text:p>01/02/2005</text:p>
          </table:table-cell>
          <table:table-cell table:style-name="ce6" office:value-type="float" office:value="4027.16" calcext:value-type="float">
            <text:p>4027,16</text:p>
          </table:table-cell>
          <table:table-cell table:style-name="ce6" office:value-type="float" office:value="3914.21" calcext:value-type="float">
            <text:p>3914,21</text:p>
          </table:table-cell>
          <table:table-cell table:style-name="ce6" office:value-type="float" office:value="4056.69" calcext:value-type="float">
            <text:p>4056,69</text:p>
          </table:table-cell>
          <table:table-cell table:style-name="ce6" office:value-type="float" office:value="3908.8" calcext:value-type="float">
            <text:p>3908,8</text:p>
          </table:table-cell>
          <table:table-cell table:style-name="ce6" office:value-type="string" calcext:value-type="string">
            <text:p>2,06B</text:p>
          </table:table-cell>
          <table:table-cell table:style-name="ce9" table:formula="of:=100*([.B212]-[.B211])/[.B211]" office:value-type="float" office:value="2.89930985847116" calcext:value-type="float">
            <text:p>2,90</text:p>
          </table:table-cell>
          <table:table-cell table:formula="of:=100*([.B212]-[.B200])/[.B200]" office:value-type="float" office:value="8.09890912214396" calcext:value-type="float">
            <text:p>8,10</text:p>
          </table:table-cell>
          <table:table-cell table:formula="of:=MAX(0;MIN(100;100*([.H212]+6.33)/11.67))" office:value-type="float" office:value="100" calcext:value-type="float">
            <text:p>100,00</text:p>
          </table:table-cell>
          <table:table-cell table:formula="of:=[.J211]+[.J211]*(0-0*[.I211]/100)+[.J211]*([.G212]/100)*[.I211]/100" office:value-type="float" office:value="4362.33836617937" calcext:value-type="float">
            <text:p>4362,34</text:p>
          </table:table-cell>
          <table:table-cell table:style-name="ce11" table:formula="of:=[.K211]+[.K211]*(0-0*[.L211]/100)+[.K211]*([.G212]/100)*[.L211]/100" office:value-type="float" office:value="3292.19550623693" calcext:value-type="float">
            <text:p>3292,20</text:p>
          </table:table-cell>
          <table:table-cell table:style-name="ce10" table:formula="of:=MAX(0;MIN(100;100*([.G212]+4)/7))" office:value-type="float" office:value="98.5615694067308" calcext:value-type="float">
            <text:p>98,56</text:p>
          </table:table-cell>
        </table:table-row>
        <table:table-row table:style-name="ro1">
          <table:table-cell table:style-name="ce2" office:value-type="string" calcext:value-type="string">
            <text:p>01/03/2005</text:p>
          </table:table-cell>
          <table:table-cell table:style-name="ce6" office:value-type="float" office:value="4067.78" calcext:value-type="float">
            <text:p>4067,78</text:p>
          </table:table-cell>
          <table:table-cell table:style-name="ce6" office:value-type="float" office:value="4025.84" calcext:value-type="float">
            <text:p>4025,84</text:p>
          </table:table-cell>
          <table:table-cell table:style-name="ce6" office:value-type="float" office:value="4108" calcext:value-type="float">
            <text:p>4108</text:p>
          </table:table-cell>
          <table:table-cell table:style-name="ce6" office:value-type="float" office:value="4009.01" calcext:value-type="float">
            <text:p>4009,01</text:p>
          </table:table-cell>
          <table:table-cell table:style-name="ce6" office:value-type="string" calcext:value-type="string">
            <text:p>1,88B</text:p>
          </table:table-cell>
          <table:table-cell table:style-name="ce9" table:formula="of:=100*([.B213]-[.B212])/[.B212]" office:value-type="float" office:value="1.00865125795847" calcext:value-type="float">
            <text:p>1,01</text:p>
          </table:table-cell>
          <table:table-cell table:formula="of:=100*([.B213]-[.B201])/[.B201]" office:value-type="float" office:value="12.2075013171578" calcext:value-type="float">
            <text:p>12,21</text:p>
          </table:table-cell>
          <table:table-cell table:formula="of:=MAX(0;MIN(100;100*([.H213]+6.33)/11.67))" office:value-type="float" office:value="100" calcext:value-type="float">
            <text:p>100,00</text:p>
          </table:table-cell>
          <table:table-cell table:formula="of:=[.J212]+[.J212]*(0-0*[.I212]/100)+[.J212]*([.G213]/100)*[.I212]/100" office:value-type="float" office:value="4406.33914698624" calcext:value-type="float">
            <text:p>4406,34</text:p>
          </table:table-cell>
          <table:table-cell table:style-name="ce11" table:formula="of:=[.K212]+[.K212]*(0-0*[.L212]/100)+[.K212]*([.G213]/100)*[.L212]/100" office:value-type="float" office:value="3324.92462126635" calcext:value-type="float">
            <text:p>3324,92</text:p>
          </table:table-cell>
          <table:table-cell table:style-name="ce10" table:formula="of:=MAX(0;MIN(100;100*([.G213]+4)/7))" office:value-type="float" office:value="71.5521608279782" calcext:value-type="float">
            <text:p>71,55</text:p>
          </table:table-cell>
        </table:table-row>
        <table:table-row table:style-name="ro1">
          <table:table-cell table:style-name="ce2" office:value-type="string" calcext:value-type="string">
            <text:p>01/04/2005</text:p>
          </table:table-cell>
          <table:table-cell table:style-name="ce6" office:value-type="float" office:value="3911.71" calcext:value-type="float">
            <text:p>3911,71</text:p>
          </table:table-cell>
          <table:table-cell table:style-name="ce6" office:value-type="float" office:value="4068" calcext:value-type="float">
            <text:p>4068</text:p>
          </table:table-cell>
          <table:table-cell table:style-name="ce6" office:value-type="float" office:value="4143.93" calcext:value-type="float">
            <text:p>4143,93</text:p>
          </table:table-cell>
          <table:table-cell table:style-name="ce6" office:value-type="float" office:value="3882.42" calcext:value-type="float">
            <text:p>3882,42</text:p>
          </table:table-cell>
          <table:table-cell table:style-name="ce6" office:value-type="string" calcext:value-type="string">
            <text:p>2,17B</text:p>
          </table:table-cell>
          <table:table-cell table:style-name="ce9" table:formula="of:=100*([.B214]-[.B213])/[.B213]" office:value-type="float" office:value="-3.83673650000738" calcext:value-type="float">
            <text:p>-3,84</text:p>
          </table:table-cell>
          <table:table-cell table:formula="of:=100*([.B214]-[.B202])/[.B202]" office:value-type="float" office:value="6.46194628607509" calcext:value-type="float">
            <text:p>6,46</text:p>
          </table:table-cell>
          <table:table-cell table:formula="of:=MAX(0;MIN(100;100*([.H214]+6.33)/11.67))" office:value-type="float" office:value="100" calcext:value-type="float">
            <text:p>100,00</text:p>
          </table:table-cell>
          <table:table-cell table:formula="of:=[.J213]+[.J213]*(0-0*[.I213]/100)+[.J213]*([.G214]/100)*[.I213]/100" office:value-type="float" office:value="4237.27952461971" calcext:value-type="float">
            <text:p>4237,28</text:p>
          </table:table-cell>
          <table:table-cell table:style-name="ce11" table:formula="of:=[.K213]+[.K213]*(0-0*[.L213]/100)+[.K213]*([.G214]/100)*[.L213]/100" office:value-type="float" office:value="3233.64653390273" calcext:value-type="float">
            <text:p>3233,65</text:p>
          </table:table-cell>
          <table:table-cell table:style-name="ce10" table:formula="of:=MAX(0;MIN(100;100*([.G214]+4)/7))" office:value-type="float" office:value="2.3323357141803" calcext:value-type="float">
            <text:p>2,33</text:p>
          </table:table-cell>
        </table:table-row>
        <table:table-row table:style-name="ro1">
          <table:table-cell table:style-name="ce2" office:value-type="string" calcext:value-type="string">
            <text:p>01/05/2005</text:p>
          </table:table-cell>
          <table:table-cell table:style-name="ce6" office:value-type="float" office:value="4120.73" calcext:value-type="float">
            <text:p>4120,73</text:p>
          </table:table-cell>
          <table:table-cell table:style-name="ce6" office:value-type="float" office:value="3928.71" calcext:value-type="float">
            <text:p>3928,71</text:p>
          </table:table-cell>
          <table:table-cell table:style-name="ce6" office:value-type="float" office:value="4142.54" calcext:value-type="float">
            <text:p>4142,54</text:p>
          </table:table-cell>
          <table:table-cell table:style-name="ce6" office:value-type="float" office:value="3920.88" calcext:value-type="float">
            <text:p>3920,88</text:p>
          </table:table-cell>
          <table:table-cell table:style-name="ce6" office:value-type="string" calcext:value-type="string">
            <text:p>1,86B</text:p>
          </table:table-cell>
          <table:table-cell table:style-name="ce9" table:formula="of:=100*([.B215]-[.B214])/[.B214]" office:value-type="float" office:value="5.34344314890418" calcext:value-type="float">
            <text:p>5,34</text:p>
          </table:table-cell>
          <table:table-cell table:formula="of:=100*([.B215]-[.B203])/[.B203]" office:value-type="float" office:value="12.2927924613653" calcext:value-type="float">
            <text:p>12,29</text:p>
          </table:table-cell>
          <table:table-cell table:formula="of:=MAX(0;MIN(100;100*([.H215]+6.33)/11.67))" office:value-type="float" office:value="100" calcext:value-type="float">
            <text:p>100,00</text:p>
          </table:table-cell>
          <table:table-cell table:formula="of:=[.J214]+[.J214]*(0-0*[.I214]/100)+[.J214]*([.G215]/100)*[.I214]/100" office:value-type="float" office:value="4463.69614707792" calcext:value-type="float">
            <text:p>4463,70</text:p>
          </table:table-cell>
          <table:table-cell table:style-name="ce11" table:formula="of:=[.K214]+[.K214]*(0-0*[.L214]/100)+[.K214]*([.G215]/100)*[.L214]/100" office:value-type="float" office:value="3237.67653163334" calcext:value-type="float">
            <text:p>3237,68</text:p>
          </table:table-cell>
          <table:table-cell table:style-name="ce10" table:formula="of:=MAX(0;MIN(100;100*([.G215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6/2005</text:p>
          </table:table-cell>
          <table:table-cell table:style-name="ce6" office:value-type="float" office:value="4229.35" calcext:value-type="float">
            <text:p>4229,35</text:p>
          </table:table-cell>
          <table:table-cell table:style-name="ce6" office:value-type="float" office:value="4125.85" calcext:value-type="float">
            <text:p>4125,85</text:p>
          </table:table-cell>
          <table:table-cell table:style-name="ce6" office:value-type="float" office:value="4254.8" calcext:value-type="float">
            <text:p>4254,8</text:p>
          </table:table-cell>
          <table:table-cell table:style-name="ce6" office:value-type="float" office:value="4123.77" calcext:value-type="float">
            <text:p>4123,77</text:p>
          </table:table-cell>
          <table:table-cell table:style-name="ce6" office:value-type="string" calcext:value-type="string">
            <text:p>2,18B</text:p>
          </table:table-cell>
          <table:table-cell table:style-name="ce9" table:formula="of:=100*([.B216]-[.B215])/[.B215]" office:value-type="float" office:value="2.63594071924151" calcext:value-type="float">
            <text:p>2,64</text:p>
          </table:table-cell>
          <table:table-cell table:formula="of:=100*([.B216]-[.B204])/[.B204]" office:value-type="float" office:value="13.296579953335" calcext:value-type="float">
            <text:p>13,30</text:p>
          </table:table-cell>
          <table:table-cell table:formula="of:=MAX(0;MIN(100;100*([.H216]+6.33)/11.67))" office:value-type="float" office:value="100" calcext:value-type="float">
            <text:p>100,00</text:p>
          </table:table-cell>
          <table:table-cell table:formula="of:=[.J215]+[.J215]*(0-0*[.I215]/100)+[.J215]*([.G216]/100)*[.I215]/100" office:value-type="float" office:value="4581.35653140196" calcext:value-type="float">
            <text:p>4581,36</text:p>
          </table:table-cell>
          <table:table-cell table:style-name="ce11" table:formula="of:=[.K215]+[.K215]*(0-0*[.L215]/100)+[.K215]*([.G216]/100)*[.L215]/100" office:value-type="float" office:value="3323.01976568799" calcext:value-type="float">
            <text:p>3323,02</text:p>
          </table:table-cell>
          <table:table-cell table:style-name="ce10" table:formula="of:=MAX(0;MIN(100;100*([.G216]+4)/7))" office:value-type="float" office:value="94.7991531320216" calcext:value-type="float">
            <text:p>94,80</text:p>
          </table:table-cell>
        </table:table-row>
        <table:table-row table:style-name="ro1">
          <table:table-cell table:style-name="ce2" office:value-type="string" calcext:value-type="string">
            <text:p>01/07/2005</text:p>
          </table:table-cell>
          <table:table-cell table:style-name="ce6" office:value-type="float" office:value="4451.74" calcext:value-type="float">
            <text:p>4451,74</text:p>
          </table:table-cell>
          <table:table-cell table:style-name="ce6" office:value-type="float" office:value="4224.66" calcext:value-type="float">
            <text:p>4224,66</text:p>
          </table:table-cell>
          <table:table-cell table:style-name="ce6" office:value-type="float" office:value="4483.47" calcext:value-type="float">
            <text:p>4483,47</text:p>
          </table:table-cell>
          <table:table-cell table:style-name="ce6" office:value-type="float" office:value="4089.27" calcext:value-type="float">
            <text:p>4089,27</text:p>
          </table:table-cell>
          <table:table-cell table:style-name="ce6" office:value-type="string" calcext:value-type="string">
            <text:p>2,23B</text:p>
          </table:table-cell>
          <table:table-cell table:style-name="ce9" table:formula="of:=100*([.B217]-[.B216])/[.B216]" office:value-type="float" office:value="5.2582548145696" calcext:value-type="float">
            <text:p>5,26</text:p>
          </table:table-cell>
          <table:table-cell table:formula="of:=100*([.B217]-[.B205])/[.B205]" office:value-type="float" office:value="22.0624605851224" calcext:value-type="float">
            <text:p>22,06</text:p>
          </table:table-cell>
          <table:table-cell table:formula="of:=MAX(0;MIN(100;100*([.H217]+6.33)/11.67))" office:value-type="float" office:value="100" calcext:value-type="float">
            <text:p>100,00</text:p>
          </table:table-cell>
          <table:table-cell table:formula="of:=[.J216]+[.J216]*(0-0*[.I216]/100)+[.J216]*([.G217]/100)*[.I216]/100" office:value-type="float" office:value="4822.255931787" calcext:value-type="float">
            <text:p>4822,26</text:p>
          </table:table-cell>
          <table:table-cell table:style-name="ce11" table:formula="of:=[.K216]+[.K216]*(0-0*[.L216]/100)+[.K216]*([.G217]/100)*[.L216]/100" office:value-type="float" office:value="3488.66502471529" calcext:value-type="float">
            <text:p>3488,67</text:p>
          </table:table-cell>
          <table:table-cell table:style-name="ce10" table:formula="of:=MAX(0;MIN(100;100*([.G217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8/2005</text:p>
          </table:table-cell>
          <table:table-cell table:style-name="ce6" office:value-type="float" office:value="4399.36" calcext:value-type="float">
            <text:p>4399,36</text:p>
          </table:table-cell>
          <table:table-cell table:style-name="ce6" office:value-type="float" office:value="4457.49" calcext:value-type="float">
            <text:p>4457,49</text:p>
          </table:table-cell>
          <table:table-cell table:style-name="ce6" office:value-type="float" office:value="4527.11" calcext:value-type="float">
            <text:p>4527,11</text:p>
          </table:table-cell>
          <table:table-cell table:style-name="ce6" office:value-type="float" office:value="4313.34" calcext:value-type="float">
            <text:p>4313,34</text:p>
          </table:table-cell>
          <table:table-cell table:style-name="ce6" office:value-type="string" calcext:value-type="string">
            <text:p>1,74B</text:p>
          </table:table-cell>
          <table:table-cell table:style-name="ce9" table:formula="of:=100*([.B218]-[.B217])/[.B217]" office:value-type="float" office:value="-1.17661858059995" calcext:value-type="float">
            <text:p>-1,18</text:p>
          </table:table-cell>
          <table:table-cell table:formula="of:=100*([.B218]-[.B206])/[.B206]" office:value-type="float" office:value="22.3989227327865" calcext:value-type="float">
            <text:p>22,40</text:p>
          </table:table-cell>
          <table:table-cell table:formula="of:=MAX(0;MIN(100;100*([.H218]+6.33)/11.67))" office:value-type="float" office:value="100" calcext:value-type="float">
            <text:p>100,00</text:p>
          </table:table-cell>
          <table:table-cell table:formula="of:=[.J217]+[.J217]*(0-0*[.I217]/100)+[.J217]*([.G218]/100)*[.I217]/100" office:value-type="float" office:value="4765.51637248951" calcext:value-type="float">
            <text:p>4765,52</text:p>
          </table:table-cell>
          <table:table-cell table:style-name="ce11" table:formula="of:=[.K217]+[.K217]*(0-0*[.L217]/100)+[.K217]*([.G218]/100)*[.L217]/100" office:value-type="float" office:value="3447.6167438196" calcext:value-type="float">
            <text:p>3447,62</text:p>
          </table:table-cell>
          <table:table-cell table:style-name="ce10" table:formula="of:=MAX(0;MIN(100;100*([.G218]+4)/7))" office:value-type="float" office:value="40.3340202771436" calcext:value-type="float">
            <text:p>40,33</text:p>
          </table:table-cell>
        </table:table-row>
        <table:table-row table:style-name="ro1">
          <table:table-cell table:style-name="ce2" office:value-type="string" calcext:value-type="string">
            <text:p>01/09/2005</text:p>
          </table:table-cell>
          <table:table-cell table:style-name="ce6" office:value-type="float" office:value="4600.02" calcext:value-type="float">
            <text:p>4600,02</text:p>
          </table:table-cell>
          <table:table-cell table:style-name="ce6" office:value-type="float" office:value="4423.7" calcext:value-type="float">
            <text:p>4423,7</text:p>
          </table:table-cell>
          <table:table-cell table:style-name="ce6" office:value-type="float" office:value="4620.85" calcext:value-type="float">
            <text:p>4620,85</text:p>
          </table:table-cell>
          <table:table-cell table:style-name="ce6" office:value-type="float" office:value="4392.74" calcext:value-type="float">
            <text:p>4392,74</text:p>
          </table:table-cell>
          <table:table-cell table:style-name="ce6" office:value-type="string" calcext:value-type="string">
            <text:p>2,25B</text:p>
          </table:table-cell>
          <table:table-cell table:style-name="ce9" table:formula="of:=100*([.B219]-[.B218])/[.B218]" office:value-type="float" office:value="4.56111798079722" calcext:value-type="float">
            <text:p>4,56</text:p>
          </table:table-cell>
          <table:table-cell table:formula="of:=100*([.B219]-[.B207])/[.B207]" office:value-type="float" office:value="26.3530012827521" calcext:value-type="float">
            <text:p>26,35</text:p>
          </table:table-cell>
          <table:table-cell table:formula="of:=MAX(0;MIN(100;100*([.H219]+6.33)/11.67))" office:value-type="float" office:value="100" calcext:value-type="float">
            <text:p>100,00</text:p>
          </table:table-cell>
          <table:table-cell table:formula="of:=[.J218]+[.J218]*(0-0*[.I218]/100)+[.J218]*([.G219]/100)*[.I218]/100" office:value-type="float" office:value="4982.87719663297" calcext:value-type="float">
            <text:p>4982,88</text:p>
          </table:table-cell>
          <table:table-cell table:style-name="ce11" table:formula="of:=[.K218]+[.K218]*(0-0*[.L218]/100)+[.K218]*([.G219]/100)*[.L218]/100" office:value-type="float" office:value="3511.0419371464" calcext:value-type="float">
            <text:p>3511,04</text:p>
          </table:table-cell>
          <table:table-cell table:style-name="ce10" table:formula="of:=MAX(0;MIN(100;100*([.G219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10/2005</text:p>
          </table:table-cell>
          <table:table-cell table:style-name="ce6" office:value-type="float" office:value="4436.45" calcext:value-type="float">
            <text:p>4436,45</text:p>
          </table:table-cell>
          <table:table-cell table:style-name="ce6" office:value-type="float" office:value="4610.01" calcext:value-type="float">
            <text:p>4610,01</text:p>
          </table:table-cell>
          <table:table-cell table:style-name="ce6" office:value-type="float" office:value="4651.11" calcext:value-type="float">
            <text:p>4651,11</text:p>
          </table:table-cell>
          <table:table-cell table:style-name="ce6" office:value-type="float" office:value="4288.15" calcext:value-type="float">
            <text:p>4288,15</text:p>
          </table:table-cell>
          <table:table-cell table:style-name="ce6" office:value-type="string" calcext:value-type="string">
            <text:p>2,22B</text:p>
          </table:table-cell>
          <table:table-cell table:style-name="ce9" table:formula="of:=100*([.B220]-[.B219])/[.B219]" office:value-type="float" office:value="-3.55585410498217" calcext:value-type="float">
            <text:p>-3,56</text:p>
          </table:table-cell>
          <table:table-cell table:formula="of:=100*([.B220]-[.B208])/[.B208]" office:value-type="float" office:value="19.6834483465612" calcext:value-type="float">
            <text:p>19,68</text:p>
          </table:table-cell>
          <table:table-cell table:formula="of:=MAX(0;MIN(100;100*([.H220]+6.33)/11.67))" office:value-type="float" office:value="100" calcext:value-type="float">
            <text:p>100,00</text:p>
          </table:table-cell>
          <table:table-cell table:formula="of:=[.J219]+[.J219]*(0-0*[.I219]/100)+[.J219]*([.G220]/100)*[.I219]/100" office:value-type="float" office:value="4805.69335329027" calcext:value-type="float">
            <text:p>4805,69</text:p>
          </table:table-cell>
          <table:table-cell table:style-name="ce11" table:formula="of:=[.K219]+[.K219]*(0-0*[.L219]/100)+[.K219]*([.G220]/100)*[.L219]/100" office:value-type="float" office:value="3386.19440829673" calcext:value-type="float">
            <text:p>3386,19</text:p>
          </table:table-cell>
          <table:table-cell table:style-name="ce10" table:formula="of:=MAX(0;MIN(100;100*([.G220]+4)/7))" office:value-type="float" office:value="6.34494135739764" calcext:value-type="float">
            <text:p>6,34</text:p>
          </table:table-cell>
        </table:table-row>
        <table:table-row table:style-name="ro1">
          <table:table-cell table:style-name="ce2" office:value-type="string" calcext:value-type="string">
            <text:p>01/11/2005</text:p>
          </table:table-cell>
          <table:table-cell table:style-name="ce6" office:value-type="float" office:value="4567.41" calcext:value-type="float">
            <text:p>4567,41</text:p>
          </table:table-cell>
          <table:table-cell table:style-name="ce6" office:value-type="float" office:value="4432.91" calcext:value-type="float">
            <text:p>4432,91</text:p>
          </table:table-cell>
          <table:table-cell table:style-name="ce6" office:value-type="float" office:value="4633.44" calcext:value-type="float">
            <text:p>4633,44</text:p>
          </table:table-cell>
          <table:table-cell table:style-name="ce6" office:value-type="float" office:value="4398.64" calcext:value-type="float">
            <text:p>4398,64</text:p>
          </table:table-cell>
          <table:table-cell table:style-name="ce6" office:value-type="string" calcext:value-type="string">
            <text:p>2,16B</text:p>
          </table:table-cell>
          <table:table-cell table:style-name="ce9" table:formula="of:=100*([.B221]-[.B220])/[.B220]" office:value-type="float" office:value="2.9519097476586" calcext:value-type="float">
            <text:p>2,95</text:p>
          </table:table-cell>
          <table:table-cell table:formula="of:=100*([.B221]-[.B209])/[.B209]" office:value-type="float" office:value="21.6759240759241" calcext:value-type="float">
            <text:p>21,68</text:p>
          </table:table-cell>
          <table:table-cell table:formula="of:=MAX(0;MIN(100;100*([.H221]+6.33)/11.67))" office:value-type="float" office:value="100" calcext:value-type="float">
            <text:p>100,00</text:p>
          </table:table-cell>
          <table:table-cell table:formula="of:=[.J220]+[.J220]*(0-0*[.I220]/100)+[.J220]*([.G221]/100)*[.I220]/100" office:value-type="float" office:value="4947.55308382863" calcext:value-type="float">
            <text:p>4947,55</text:p>
          </table:table-cell>
          <table:table-cell table:style-name="ce11" table:formula="of:=[.K220]+[.K220]*(0-0*[.L220]/100)+[.K220]*([.G221]/100)*[.L220]/100" office:value-type="float" office:value="3392.53664688761" calcext:value-type="float">
            <text:p>3392,54</text:p>
          </table:table-cell>
          <table:table-cell table:style-name="ce10" table:formula="of:=MAX(0;MIN(100;100*([.G221]+4)/7))" office:value-type="float" office:value="99.3129963951229" calcext:value-type="float">
            <text:p>99,31</text:p>
          </table:table-cell>
        </table:table-row>
        <table:table-row table:style-name="ro1">
          <table:table-cell table:style-name="ce2" office:value-type="string" calcext:value-type="string">
            <text:p>01/12/2005</text:p>
          </table:table-cell>
          <table:table-cell table:style-name="ce6" office:value-type="float" office:value="4715.23" calcext:value-type="float">
            <text:p>4715,23</text:p>
          </table:table-cell>
          <table:table-cell table:style-name="ce6" office:value-type="float" office:value="4581.73" calcext:value-type="float">
            <text:p>4581,73</text:p>
          </table:table-cell>
          <table:table-cell table:style-name="ce6" office:value-type="float" office:value="4780.05" calcext:value-type="float">
            <text:p>4780,05</text:p>
          </table:table-cell>
          <table:table-cell table:style-name="ce6" office:value-type="float" office:value="4580.18" calcext:value-type="float">
            <text:p>4580,18</text:p>
          </table:table-cell>
          <table:table-cell table:style-name="ce6" office:value-type="string" calcext:value-type="string">
            <text:p>1,77B</text:p>
          </table:table-cell>
          <table:table-cell table:style-name="ce9" table:formula="of:=100*([.B222]-[.B221])/[.B221]" office:value-type="float" office:value="3.23640750447189" calcext:value-type="float">
            <text:p>3,24</text:p>
          </table:table-cell>
          <table:table-cell table:formula="of:=100*([.B222]-[.B210])/[.B210]" office:value-type="float" office:value="23.3978687100252" calcext:value-type="float">
            <text:p>23,40</text:p>
          </table:table-cell>
          <table:table-cell table:formula="of:=MAX(0;MIN(100;100*([.H222]+6.33)/11.67))" office:value-type="float" office:value="100" calcext:value-type="float">
            <text:p>100,00</text:p>
          </table:table-cell>
          <table:table-cell table:formula="of:=[.J221]+[.J221]*(0-0*[.I221]/100)+[.J221]*([.G222]/100)*[.I221]/100" office:value-type="float" office:value="5107.67606312139" calcext:value-type="float">
            <text:p>5107,68</text:p>
          </table:table-cell>
          <table:table-cell table:style-name="ce11" table:formula="of:=[.K221]+[.K221]*(0-0*[.L221]/100)+[.K221]*([.G222]/100)*[.L221]/100" office:value-type="float" office:value="3501.57865290738" calcext:value-type="float">
            <text:p>3501,58</text:p>
          </table:table-cell>
          <table:table-cell table:style-name="ce10" table:formula="of:=MAX(0;MIN(100;100*([.G222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1/2006</text:p>
          </table:table-cell>
          <table:table-cell table:style-name="ce6" office:value-type="float" office:value="4947.99" calcext:value-type="float">
            <text:p>4947,99</text:p>
          </table:table-cell>
          <table:table-cell table:style-name="ce6" office:value-type="float" office:value="4731.92" calcext:value-type="float">
            <text:p>4731,92</text:p>
          </table:table-cell>
          <table:table-cell table:style-name="ce6" office:value-type="float" office:value="4970.21" calcext:value-type="float">
            <text:p>4970,21</text:p>
          </table:table-cell>
          <table:table-cell table:style-name="ce6" office:value-type="float" office:value="4719.33" calcext:value-type="float">
            <text:p>4719,33</text:p>
          </table:table-cell>
          <table:table-cell table:style-name="ce6" office:value-type="string" calcext:value-type="string">
            <text:p>2,61B</text:p>
          </table:table-cell>
          <table:table-cell table:style-name="ce9" table:formula="of:=100*([.B223]-[.B222])/[.B222]" office:value-type="float" office:value="4.93634456855764" calcext:value-type="float">
            <text:p>4,94</text:p>
          </table:table-cell>
          <table:table-cell table:formula="of:=100*([.B223]-[.B211])/[.B211]" office:value-type="float" office:value="26.42774466041" calcext:value-type="float">
            <text:p>26,43</text:p>
          </table:table-cell>
          <table:table-cell table:formula="of:=MAX(0;MIN(100;100*([.H223]+6.33)/11.67))" office:value-type="float" office:value="100" calcext:value-type="float">
            <text:p>100,00</text:p>
          </table:table-cell>
          <table:table-cell table:formula="of:=[.J222]+[.J222]*(0-0*[.I222]/100)+[.J222]*([.G223]/100)*[.I222]/100" office:value-type="float" office:value="5359.8085530428" calcext:value-type="float">
            <text:p>5359,81</text:p>
          </table:table-cell>
          <table:table-cell table:style-name="ce11" table:formula="of:=[.K222]+[.K222]*(0-0*[.L222]/100)+[.K222]*([.G223]/100)*[.L222]/100" office:value-type="float" office:value="3674.42864055394" calcext:value-type="float">
            <text:p>3674,43</text:p>
          </table:table-cell>
          <table:table-cell table:style-name="ce10" table:formula="of:=MAX(0;MIN(100;100*([.G223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2/2006</text:p>
          </table:table-cell>
          <table:table-cell table:style-name="ce6" office:value-type="float" office:value="5000.45" calcext:value-type="float">
            <text:p>5000,45</text:p>
          </table:table-cell>
          <table:table-cell table:style-name="ce6" office:value-type="float" office:value="4946.77" calcext:value-type="float">
            <text:p>4946,77</text:p>
          </table:table-cell>
          <table:table-cell table:style-name="ce6" office:value-type="float" office:value="5085.2" calcext:value-type="float">
            <text:p>5085,2</text:p>
          </table:table-cell>
          <table:table-cell table:style-name="ce6" office:value-type="float" office:value="4875.8" calcext:value-type="float">
            <text:p>4875,8</text:p>
          </table:table-cell>
          <table:table-cell table:style-name="ce6" office:value-type="string" calcext:value-type="string">
            <text:p>2,41B</text:p>
          </table:table-cell>
          <table:table-cell table:style-name="ce9" table:formula="of:=100*([.B224]-[.B223])/[.B223]" office:value-type="float" office:value="1.06022849682396" calcext:value-type="float">
            <text:p>1,06</text:p>
          </table:table-cell>
          <table:table-cell table:formula="of:=100*([.B224]-[.B212])/[.B212]" office:value-type="float" office:value="24.1681482732248" calcext:value-type="float">
            <text:p>24,17</text:p>
          </table:table-cell>
          <table:table-cell table:formula="of:=MAX(0;MIN(100;100*([.H224]+6.33)/11.67))" office:value-type="float" office:value="100" calcext:value-type="float">
            <text:p>100,00</text:p>
          </table:table-cell>
          <table:table-cell table:formula="of:=[.J223]+[.J223]*(0-0*[.I223]/100)+[.J223]*([.G224]/100)*[.I223]/100" office:value-type="float" office:value="5416.63477069737" calcext:value-type="float">
            <text:p>5416,63</text:p>
          </table:table-cell>
          <table:table-cell table:style-name="ce11" table:formula="of:=[.K223]+[.K223]*(0-0*[.L223]/100)+[.K223]*([.G224]/100)*[.L223]/100" office:value-type="float" office:value="3713.38598009656" calcext:value-type="float">
            <text:p>3713,39</text:p>
          </table:table-cell>
          <table:table-cell table:style-name="ce10" table:formula="of:=MAX(0;MIN(100;100*([.G224]+4)/7))" office:value-type="float" office:value="72.2889785260566" calcext:value-type="float">
            <text:p>72,29</text:p>
          </table:table-cell>
        </table:table-row>
        <table:table-row table:style-name="ro1">
          <table:table-cell table:style-name="ce2" office:value-type="string" calcext:value-type="string">
            <text:p>01/03/2006</text:p>
          </table:table-cell>
          <table:table-cell table:style-name="ce6" office:value-type="float" office:value="5220.85" calcext:value-type="float">
            <text:p>5220,85</text:p>
          </table:table-cell>
          <table:table-cell table:style-name="ce6" office:value-type="float" office:value="5008.71" calcext:value-type="float">
            <text:p>5008,71</text:p>
          </table:table-cell>
          <table:table-cell table:style-name="ce6" office:value-type="float" office:value="5247.31" calcext:value-type="float">
            <text:p>5247,31</text:p>
          </table:table-cell>
          <table:table-cell table:style-name="ce6" office:value-type="float" office:value="4927.59" calcext:value-type="float">
            <text:p>4927,59</text:p>
          </table:table-cell>
          <table:table-cell table:style-name="ce6" office:value-type="string" calcext:value-type="string">
            <text:p>2,85B</text:p>
          </table:table-cell>
          <table:table-cell table:style-name="ce9" table:formula="of:=100*([.B225]-[.B224])/[.B224]" office:value-type="float" office:value="4.4076033157016" calcext:value-type="float">
            <text:p>4,41</text:p>
          </table:table-cell>
          <table:table-cell table:formula="of:=100*([.B225]-[.B213])/[.B213]" office:value-type="float" office:value="28.346419914548" calcext:value-type="float">
            <text:p>28,35</text:p>
          </table:table-cell>
          <table:table-cell table:formula="of:=MAX(0;MIN(100;100*([.H225]+6.33)/11.67))" office:value-type="float" office:value="100" calcext:value-type="float">
            <text:p>100,00</text:p>
          </table:table-cell>
          <table:table-cell table:formula="of:=[.J224]+[.J224]*(0-0*[.I224]/100)+[.J224]*([.G225]/100)*[.I224]/100" office:value-type="float" office:value="5655.37854445007" calcext:value-type="float">
            <text:p>5655,38</text:p>
          </table:table-cell>
          <table:table-cell table:style-name="ce11" table:formula="of:=[.K224]+[.K224]*(0-0*[.L224]/100)+[.K224]*([.G225]/100)*[.L224]/100" office:value-type="float" office:value="3831.70230805517" calcext:value-type="float">
            <text:p>3831,70</text:p>
          </table:table-cell>
          <table:table-cell table:style-name="ce10" table:formula="of:=MAX(0;MIN(100;100*([.G225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4/2006</text:p>
          </table:table-cell>
          <table:table-cell table:style-name="ce6" office:value-type="float" office:value="5188.4" calcext:value-type="float">
            <text:p>5188,4</text:p>
          </table:table-cell>
          <table:table-cell table:style-name="ce6" office:value-type="float" office:value="5251.56" calcext:value-type="float">
            <text:p>5251,56</text:p>
          </table:table-cell>
          <table:table-cell table:style-name="ce6" office:value-type="float" office:value="5261.6" calcext:value-type="float">
            <text:p>5261,6</text:p>
          </table:table-cell>
          <table:table-cell table:style-name="ce6" office:value-type="float" office:value="5058.35" calcext:value-type="float">
            <text:p>5058,35</text:p>
          </table:table-cell>
          <table:table-cell table:style-name="ce6" office:value-type="string" calcext:value-type="string">
            <text:p>2,01B</text:p>
          </table:table-cell>
          <table:table-cell table:style-name="ce9" table:formula="of:=100*([.B226]-[.B225])/[.B225]" office:value-type="float" office:value="-0.621546299932017" calcext:value-type="float">
            <text:p>-0,62</text:p>
          </table:table-cell>
          <table:table-cell table:formula="of:=100*([.B226]-[.B214])/[.B214]" office:value-type="float" office:value="32.6376444061548" calcext:value-type="float">
            <text:p>32,64</text:p>
          </table:table-cell>
          <table:table-cell table:formula="of:=MAX(0;MIN(100;100*([.H226]+6.33)/11.67))" office:value-type="float" office:value="100" calcext:value-type="float">
            <text:p>100,00</text:p>
          </table:table-cell>
          <table:table-cell table:formula="of:=[.J225]+[.J225]*(0-0*[.I225]/100)+[.J225]*([.G226]/100)*[.I225]/100" office:value-type="float" office:value="5620.22774835989" calcext:value-type="float">
            <text:p>5620,23</text:p>
          </table:table-cell>
          <table:table-cell table:style-name="ce11" table:formula="of:=[.K225]+[.K225]*(0-0*[.L225]/100)+[.K225]*([.G226]/100)*[.L225]/100" office:value-type="float" office:value="3807.88650413504" calcext:value-type="float">
            <text:p>3807,89</text:p>
          </table:table-cell>
          <table:table-cell table:style-name="ce10" table:formula="of:=MAX(0;MIN(100;100*([.G226]+4)/7))" office:value-type="float" office:value="48.2636242866855" calcext:value-type="float">
            <text:p>48,26</text:p>
          </table:table-cell>
        </table:table-row>
        <table:table-row table:style-name="ro1">
          <table:table-cell table:style-name="ce2" office:value-type="string" calcext:value-type="string">
            <text:p>01/05/2006</text:p>
          </table:table-cell>
          <table:table-cell table:style-name="ce6" office:value-type="float" office:value="4930.18" calcext:value-type="float">
            <text:p>4930,18</text:p>
          </table:table-cell>
          <table:table-cell table:style-name="ce6" office:value-type="float" office:value="5187.34" calcext:value-type="float">
            <text:p>5187,34</text:p>
          </table:table-cell>
          <table:table-cell table:style-name="ce6" office:value-type="float" office:value="5329.16" calcext:value-type="float">
            <text:p>5329,16</text:p>
          </table:table-cell>
          <table:table-cell table:style-name="ce6" office:value-type="float" office:value="4798.81" calcext:value-type="float">
            <text:p>4798,81</text:p>
          </table:table-cell>
          <table:table-cell table:style-name="ce6" office:value-type="string" calcext:value-type="string">
            <text:p>3,22B</text:p>
          </table:table-cell>
          <table:table-cell table:style-name="ce9" table:formula="of:=100*([.B227]-[.B226])/[.B226]" office:value-type="float" office:value="-4.97687148253796" calcext:value-type="float">
            <text:p>-4,98</text:p>
          </table:table-cell>
          <table:table-cell table:formula="of:=100*([.B227]-[.B215])/[.B215]" office:value-type="float" office:value="19.6433641612045" calcext:value-type="float">
            <text:p>19,64</text:p>
          </table:table-cell>
          <table:table-cell table:formula="of:=MAX(0;MIN(100;100*([.H227]+6.33)/11.67))" office:value-type="float" office:value="100" calcext:value-type="float">
            <text:p>100,00</text:p>
          </table:table-cell>
          <table:table-cell table:formula="of:=[.J226]+[.J226]*(0-0*[.I226]/100)+[.J226]*([.G227]/100)*[.I226]/100" office:value-type="float" office:value="5340.51623629808" calcext:value-type="float">
            <text:p>5340,52</text:p>
          </table:table-cell>
          <table:table-cell table:style-name="ce11" table:formula="of:=[.K226]+[.K226]*(0-0*[.L226]/100)+[.K226]*([.G227]/100)*[.L226]/100" office:value-type="float" office:value="3716.42036380709" calcext:value-type="float">
            <text:p>3716,42</text:p>
          </table:table-cell>
          <table:table-cell table:style-name="ce10" table:formula="of:=MAX(0;MIN(100;100*([.G227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6/2006</text:p>
          </table:table-cell>
          <table:table-cell table:style-name="ce6" office:value-type="float" office:value="4965.96" calcext:value-type="float">
            <text:p>4965,96</text:p>
          </table:table-cell>
          <table:table-cell table:style-name="ce6" office:value-type="float" office:value="4927.13" calcext:value-type="float">
            <text:p>4927,13</text:p>
          </table:table-cell>
          <table:table-cell table:style-name="ce6" office:value-type="float" office:value="5023.17" calcext:value-type="float">
            <text:p>5023,17</text:p>
          </table:table-cell>
          <table:table-cell table:style-name="ce6" office:value-type="float" office:value="4564.69" calcext:value-type="float">
            <text:p>4564,69</text:p>
          </table:table-cell>
          <table:table-cell table:style-name="ce6" office:value-type="string" calcext:value-type="string">
            <text:p>3,11B</text:p>
          </table:table-cell>
          <table:table-cell table:style-name="ce9" table:formula="of:=100*([.B228]-[.B227])/[.B227]" office:value-type="float" office:value="0.725734151694253" calcext:value-type="float">
            <text:p>0,73</text:p>
          </table:table-cell>
          <table:table-cell table:formula="of:=100*([.B228]-[.B216])/[.B216]" office:value-type="float" office:value="17.4166243039711" calcext:value-type="float">
            <text:p>17,42</text:p>
          </table:table-cell>
          <table:table-cell table:formula="of:=MAX(0;MIN(100;100*([.H228]+6.33)/11.67))" office:value-type="float" office:value="100" calcext:value-type="float">
            <text:p>100,00</text:p>
          </table:table-cell>
          <table:table-cell table:formula="of:=[.J227]+[.J227]*(0-0*[.I227]/100)+[.J227]*([.G228]/100)*[.I227]/100" office:value-type="float" office:value="5379.27418650168" calcext:value-type="float">
            <text:p>5379,27</text:p>
          </table:table-cell>
          <table:table-cell table:style-name="ce11" table:formula="of:=[.K227]+[.K227]*(0-0*[.L227]/100)+[.K227]*([.G228]/100)*[.L227]/100" office:value-type="float" office:value="3716.42036380709" calcext:value-type="float">
            <text:p>3716,42</text:p>
          </table:table-cell>
          <table:table-cell table:style-name="ce10" table:formula="of:=MAX(0;MIN(100;100*([.G228]+4)/7))" office:value-type="float" office:value="67.5104878813465" calcext:value-type="float">
            <text:p>67,51</text:p>
          </table:table-cell>
        </table:table-row>
        <table:table-row table:style-name="ro1">
          <table:table-cell table:style-name="ce2" office:value-type="string" calcext:value-type="string">
            <text:p>01/07/2006</text:p>
          </table:table-cell>
          <table:table-cell table:style-name="ce6" office:value-type="float" office:value="5009.42" calcext:value-type="float">
            <text:p>5009,42</text:p>
          </table:table-cell>
          <table:table-cell table:style-name="ce6" office:value-type="float" office:value="4967.07" calcext:value-type="float">
            <text:p>4967,07</text:p>
          </table:table-cell>
          <table:table-cell table:style-name="ce6" office:value-type="float" office:value="5034.06" calcext:value-type="float">
            <text:p>5034,06</text:p>
          </table:table-cell>
          <table:table-cell table:style-name="ce6" office:value-type="float" office:value="4710.61" calcext:value-type="float">
            <text:p>4710,61</text:p>
          </table:table-cell>
          <table:table-cell table:style-name="ce6" office:value-type="string" calcext:value-type="string">
            <text:p>2,26B</text:p>
          </table:table-cell>
          <table:table-cell table:style-name="ce9" table:formula="of:=100*([.B229]-[.B228])/[.B228]" office:value-type="float" office:value="0.875158076182652" calcext:value-type="float">
            <text:p>0,88</text:p>
          </table:table-cell>
          <table:table-cell table:formula="of:=100*([.B229]-[.B217])/[.B217]" office:value-type="float" office:value="12.5272365412176" calcext:value-type="float">
            <text:p>12,53</text:p>
          </table:table-cell>
          <table:table-cell table:formula="of:=MAX(0;MIN(100;100*([.H229]+6.33)/11.67))" office:value-type="float" office:value="100" calcext:value-type="float">
            <text:p>100,00</text:p>
          </table:table-cell>
          <table:table-cell table:formula="of:=[.J228]+[.J228]*(0-0*[.I228]/100)+[.J228]*([.G229]/100)*[.I228]/100" office:value-type="float" office:value="5426.35133898485" calcext:value-type="float">
            <text:p>5426,35</text:p>
          </table:table-cell>
          <table:table-cell table:style-name="ce11" table:formula="of:=[.K228]+[.K228]*(0-0*[.L228]/100)+[.K228]*([.G229]/100)*[.L228]/100" office:value-type="float" office:value="3738.37784819077" calcext:value-type="float">
            <text:p>3738,38</text:p>
          </table:table-cell>
          <table:table-cell table:style-name="ce10" table:formula="of:=MAX(0;MIN(100;100*([.G229]+4)/7))" office:value-type="float" office:value="69.6451153740379" calcext:value-type="float">
            <text:p>69,65</text:p>
          </table:table-cell>
        </table:table-row>
        <table:table-row table:style-name="ro1">
          <table:table-cell table:style-name="ce2" office:value-type="string" calcext:value-type="string">
            <text:p>01/08/2006</text:p>
          </table:table-cell>
          <table:table-cell table:style-name="ce6" office:value-type="float" office:value="5165.04" calcext:value-type="float">
            <text:p>5165,04</text:p>
          </table:table-cell>
          <table:table-cell table:style-name="ce6" office:value-type="float" office:value="5010.95" calcext:value-type="float">
            <text:p>5010,95</text:p>
          </table:table-cell>
          <table:table-cell table:style-name="ce6" office:value-type="float" office:value="5196.91" calcext:value-type="float">
            <text:p>5196,91</text:p>
          </table:table-cell>
          <table:table-cell table:style-name="ce6" office:value-type="float" office:value="4932.41" calcext:value-type="float">
            <text:p>4932,41</text:p>
          </table:table-cell>
          <table:table-cell table:style-name="ce6" office:value-type="string" calcext:value-type="string">
            <text:p>2,06B</text:p>
          </table:table-cell>
          <table:table-cell table:style-name="ce9" table:formula="of:=100*([.B230]-[.B229])/[.B229]" office:value-type="float" office:value="3.10654726495283" calcext:value-type="float">
            <text:p>3,11</text:p>
          </table:table-cell>
          <table:table-cell table:formula="of:=100*([.B230]-[.B218])/[.B218]" office:value-type="float" office:value="17.4043497235962" calcext:value-type="float">
            <text:p>17,40</text:p>
          </table:table-cell>
          <table:table-cell table:formula="of:=MAX(0;MIN(100;100*([.H230]+6.33)/11.67))" office:value-type="float" office:value="100" calcext:value-type="float">
            <text:p>100,00</text:p>
          </table:table-cell>
          <table:table-cell table:formula="of:=[.J229]+[.J229]*(0-0*[.I229]/100)+[.J229]*([.G230]/100)*[.I229]/100" office:value-type="float" office:value="5594.92350809282" calcext:value-type="float">
            <text:p>5594,92</text:p>
          </table:table-cell>
          <table:table-cell table:style-name="ce11" table:formula="of:=[.K229]+[.K229]*(0-0*[.L229]/100)+[.K229]*([.G230]/100)*[.L229]/100" office:value-type="float" office:value="3819.25983715187" calcext:value-type="float">
            <text:p>3819,26</text:p>
          </table:table-cell>
          <table:table-cell table:style-name="ce10" table:formula="of:=MAX(0;MIN(100;100*([.G230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9/2006</text:p>
          </table:table-cell>
          <table:table-cell table:style-name="ce6" office:value-type="float" office:value="5250.01" calcext:value-type="float">
            <text:p>5250,01</text:p>
          </table:table-cell>
          <table:table-cell table:style-name="ce6" office:value-type="float" office:value="5181.98" calcext:value-type="float">
            <text:p>5181,98</text:p>
          </table:table-cell>
          <table:table-cell table:style-name="ce6" office:value-type="float" office:value="5285.34" calcext:value-type="float">
            <text:p>5285,34</text:p>
          </table:table-cell>
          <table:table-cell table:style-name="ce6" office:value-type="float" office:value="5018.18" calcext:value-type="float">
            <text:p>5018,18</text:p>
          </table:table-cell>
          <table:table-cell table:style-name="ce6" office:value-type="string" calcext:value-type="string">
            <text:p>2,38B</text:p>
          </table:table-cell>
          <table:table-cell table:style-name="ce9" table:formula="of:=100*([.B231]-[.B230])/[.B230]" office:value-type="float" office:value="1.64509858587737" calcext:value-type="float">
            <text:p>1,65</text:p>
          </table:table-cell>
          <table:table-cell table:formula="of:=100*([.B231]-[.B219])/[.B219]" office:value-type="float" office:value="14.1301559558437" calcext:value-type="float">
            <text:p>14,13</text:p>
          </table:table-cell>
          <table:table-cell table:formula="of:=MAX(0;MIN(100;100*([.H231]+6.33)/11.67))" office:value-type="float" office:value="100" calcext:value-type="float">
            <text:p>100,00</text:p>
          </table:table-cell>
          <table:table-cell table:formula="of:=[.J230]+[.J230]*(0-0*[.I230]/100)+[.J230]*([.G231]/100)*[.I230]/100" office:value-type="float" office:value="5686.96551560537" calcext:value-type="float">
            <text:p>5686,97</text:p>
          </table:table-cell>
          <table:table-cell table:style-name="ce11" table:formula="of:=[.K230]+[.K230]*(0-0*[.L230]/100)+[.K230]*([.G231]/100)*[.L230]/100" office:value-type="float" office:value="3882.09042672384" calcext:value-type="float">
            <text:p>3882,09</text:p>
          </table:table-cell>
          <table:table-cell table:style-name="ce10" table:formula="of:=MAX(0;MIN(100;100*([.G231]+4)/7))" office:value-type="float" office:value="80.6442655125338" calcext:value-type="float">
            <text:p>80,64</text:p>
          </table:table-cell>
        </table:table-row>
        <table:table-row table:style-name="ro1">
          <table:table-cell table:style-name="ce2" office:value-type="string" calcext:value-type="string">
            <text:p>01/10/2006</text:p>
          </table:table-cell>
          <table:table-cell table:style-name="ce6" office:value-type="float" office:value="5348.73" calcext:value-type="float">
            <text:p>5348,73</text:p>
          </table:table-cell>
          <table:table-cell table:style-name="ce6" office:value-type="float" office:value="5268.63" calcext:value-type="float">
            <text:p>5268,63</text:p>
          </table:table-cell>
          <table:table-cell table:style-name="ce6" office:value-type="float" office:value="5458.21" calcext:value-type="float">
            <text:p>5458,21</text:p>
          </table:table-cell>
          <table:table-cell table:style-name="ce6" office:value-type="float" office:value="5196.07" calcext:value-type="float">
            <text:p>5196,07</text:p>
          </table:table-cell>
          <table:table-cell table:style-name="ce6" office:value-type="string" calcext:value-type="string">
            <text:p>2,52B</text:p>
          </table:table-cell>
          <table:table-cell table:style-name="ce9" table:formula="of:=100*([.B232]-[.B231])/[.B231]" office:value-type="float" office:value="1.88037737070976" calcext:value-type="float">
            <text:p>1,88</text:p>
          </table:table-cell>
          <table:table-cell table:formula="of:=100*([.B232]-[.B220])/[.B220]" office:value-type="float" office:value="20.5632882146761" calcext:value-type="float">
            <text:p>20,56</text:p>
          </table:table-cell>
          <table:table-cell table:formula="of:=MAX(0;MIN(100;100*([.H232]+6.33)/11.67))" office:value-type="float" office:value="100" calcext:value-type="float">
            <text:p>100,00</text:p>
          </table:table-cell>
          <table:table-cell table:formula="of:=[.J231]+[.J231]*(0-0*[.I231]/100)+[.J231]*([.G232]/100)*[.I231]/100" office:value-type="float" office:value="5793.90192824089" calcext:value-type="float">
            <text:p>5793,90</text:p>
          </table:table-cell>
          <table:table-cell table:style-name="ce11" table:formula="of:=[.K231]+[.K231]*(0-0*[.L231]/100)+[.K231]*([.G232]/100)*[.L231]/100" office:value-type="float" office:value="3940.95908725555" calcext:value-type="float">
            <text:p>3940,96</text:p>
          </table:table-cell>
          <table:table-cell table:style-name="ce10" table:formula="of:=MAX(0;MIN(100;100*([.G232]+4)/7))" office:value-type="float" office:value="84.0053910101394" calcext:value-type="float">
            <text:p>84,01</text:p>
          </table:table-cell>
        </table:table-row>
        <table:table-row table:style-name="ro1">
          <table:table-cell table:style-name="ce2" office:value-type="string" calcext:value-type="string">
            <text:p>01/11/2006</text:p>
          </table:table-cell>
          <table:table-cell table:style-name="ce6" office:value-type="float" office:value="5327.64" calcext:value-type="float">
            <text:p>5327,64</text:p>
          </table:table-cell>
          <table:table-cell table:style-name="ce6" office:value-type="float" office:value="5351.36" calcext:value-type="float">
            <text:p>5351,36</text:p>
          </table:table-cell>
          <table:table-cell table:style-name="ce6" office:value-type="float" office:value="5518.43" calcext:value-type="float">
            <text:p>5518,43</text:p>
          </table:table-cell>
          <table:table-cell table:style-name="ce6" office:value-type="float" office:value="5272.47" calcext:value-type="float">
            <text:p>5272,47</text:p>
          </table:table-cell>
          <table:table-cell table:style-name="ce6" office:value-type="string" calcext:value-type="string">
            <text:p>2,39B</text:p>
          </table:table-cell>
          <table:table-cell table:style-name="ce9" table:formula="of:=100*([.B233]-[.B232])/[.B232]" office:value-type="float" office:value="-0.394299207475405" calcext:value-type="float">
            <text:p>-0,39</text:p>
          </table:table-cell>
          <table:table-cell table:formula="of:=100*([.B233]-[.B221])/[.B221]" office:value-type="float" office:value="16.6446629490236" calcext:value-type="float">
            <text:p>16,64</text:p>
          </table:table-cell>
          <table:table-cell table:formula="of:=MAX(0;MIN(100;100*([.H233]+6.33)/11.67))" office:value-type="float" office:value="100" calcext:value-type="float">
            <text:p>100,00</text:p>
          </table:table-cell>
          <table:table-cell table:formula="of:=[.J232]+[.J232]*(0-0*[.I232]/100)+[.J232]*([.G233]/100)*[.I232]/100" office:value-type="float" office:value="5771.05661885593" calcext:value-type="float">
            <text:p>5771,06</text:p>
          </table:table-cell>
          <table:table-cell table:style-name="ce11" table:formula="of:=[.K232]+[.K232]*(0-0*[.L232]/100)+[.K232]*([.G233]/100)*[.L232]/100" office:value-type="float" office:value="3927.905346361" calcext:value-type="float">
            <text:p>3927,91</text:p>
          </table:table-cell>
          <table:table-cell table:style-name="ce10" table:formula="of:=MAX(0;MIN(100;100*([.G233]+4)/7))" office:value-type="float" office:value="51.5100113217799" calcext:value-type="float">
            <text:p>51,51</text:p>
          </table:table-cell>
        </table:table-row>
        <table:table-row table:style-name="ro1">
          <table:table-cell table:style-name="ce2" office:value-type="string" calcext:value-type="string">
            <text:p>01/12/2006</text:p>
          </table:table-cell>
          <table:table-cell table:style-name="ce6" office:value-type="float" office:value="5541.76" calcext:value-type="float">
            <text:p>5541,76</text:p>
          </table:table-cell>
          <table:table-cell table:style-name="ce6" office:value-type="float" office:value="5341.62" calcext:value-type="float">
            <text:p>5341,62</text:p>
          </table:table-cell>
          <table:table-cell table:style-name="ce6" office:value-type="float" office:value="5553.86" calcext:value-type="float">
            <text:p>5553,86</text:p>
          </table:table-cell>
          <table:table-cell table:style-name="ce6" office:value-type="float" office:value="5239.84" calcext:value-type="float">
            <text:p>5239,84</text:p>
          </table:table-cell>
          <table:table-cell table:style-name="ce6" office:value-type="string" calcext:value-type="string">
            <text:p>2,27B</text:p>
          </table:table-cell>
          <table:table-cell table:style-name="ce9" table:formula="of:=100*([.B234]-[.B233])/[.B233]" office:value-type="float" office:value="4.01904032554752" calcext:value-type="float">
            <text:p>4,02</text:p>
          </table:table-cell>
          <table:table-cell table:formula="of:=100*([.B234]-[.B222])/[.B222]" office:value-type="float" office:value="17.5289434449645" calcext:value-type="float">
            <text:p>17,53</text:p>
          </table:table-cell>
          <table:table-cell table:formula="of:=MAX(0;MIN(100;100*([.H234]+6.33)/11.67))" office:value-type="float" office:value="100" calcext:value-type="float">
            <text:p>100,00</text:p>
          </table:table-cell>
          <table:table-cell table:formula="of:=[.J233]+[.J233]*(0-0*[.I233]/100)+[.J233]*([.G234]/100)*[.I233]/100" office:value-type="float" office:value="6002.99771157793" calcext:value-type="float">
            <text:p>6003,00</text:p>
          </table:table-cell>
          <table:table-cell table:style-name="ce11" table:formula="of:=[.K233]+[.K233]*(0-0*[.L233]/100)+[.K233]*([.G234]/100)*[.L233]/100" office:value-type="float" office:value="4009.22116205109" calcext:value-type="float">
            <text:p>4009,22</text:p>
          </table:table-cell>
          <table:table-cell table:style-name="ce10" table:formula="of:=MAX(0;MIN(100;100*([.G234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1/2007</text:p>
          </table:table-cell>
          <table:table-cell table:style-name="ce6" office:value-type="float" office:value="5608.31" calcext:value-type="float">
            <text:p>5608,31</text:p>
          </table:table-cell>
          <table:table-cell table:style-name="ce6" office:value-type="float" office:value="5575.76" calcext:value-type="float">
            <text:p>5575,76</text:p>
          </table:table-cell>
          <table:table-cell table:style-name="ce6" office:value-type="float" office:value="5658.08" calcext:value-type="float">
            <text:p>5658,08</text:p>
          </table:table-cell>
          <table:table-cell table:style-name="ce6" office:value-type="float" office:value="5473.47" calcext:value-type="float">
            <text:p>5473,47</text:p>
          </table:table-cell>
          <table:table-cell table:style-name="ce6" office:value-type="string" calcext:value-type="string">
            <text:p>2,91B</text:p>
          </table:table-cell>
          <table:table-cell table:style-name="ce9" table:formula="of:=100*([.B235]-[.B234])/[.B234]" office:value-type="float" office:value="1.20088203025754" calcext:value-type="float">
            <text:p>1,20</text:p>
          </table:table-cell>
          <table:table-cell table:formula="of:=100*([.B235]-[.B223])/[.B223]" office:value-type="float" office:value="13.3452169466794" calcext:value-type="float">
            <text:p>13,35</text:p>
          </table:table-cell>
          <table:table-cell table:formula="of:=MAX(0;MIN(100;100*([.H235]+6.33)/11.67))" office:value-type="float" office:value="100" calcext:value-type="float">
            <text:p>100,00</text:p>
          </table:table-cell>
          <table:table-cell table:formula="of:=[.J234]+[.J234]*(0-0*[.I234]/100)+[.J234]*([.G235]/100)*[.I234]/100" office:value-type="float" office:value="6075.08663237304" calcext:value-type="float">
            <text:p>6075,09</text:p>
          </table:table-cell>
          <table:table-cell table:style-name="ce11" table:formula="of:=[.K234]+[.K234]*(0-0*[.L234]/100)+[.K234]*([.G235]/100)*[.L234]/100" office:value-type="float" office:value="4057.36717853945" calcext:value-type="float">
            <text:p>4057,37</text:p>
          </table:table-cell>
          <table:table-cell table:style-name="ce10" table:formula="of:=MAX(0;MIN(100;100*([.G235]+4)/7))" office:value-type="float" office:value="74.2983147179648" calcext:value-type="float">
            <text:p>74,30</text:p>
          </table:table-cell>
        </table:table-row>
        <table:table-row table:style-name="ro1">
          <table:table-cell table:style-name="ce2" office:value-type="string" calcext:value-type="string">
            <text:p>01/02/2007</text:p>
          </table:table-cell>
          <table:table-cell table:style-name="ce6" office:value-type="float" office:value="5516.32" calcext:value-type="float">
            <text:p>5516,32</text:p>
          </table:table-cell>
          <table:table-cell table:style-name="ce6" office:value-type="float" office:value="5664.09" calcext:value-type="float">
            <text:p>5664,09</text:p>
          </table:table-cell>
          <table:table-cell table:style-name="ce6" office:value-type="float" office:value="5771.69" calcext:value-type="float">
            <text:p>5771,69</text:p>
          </table:table-cell>
          <table:table-cell table:style-name="ce6" office:value-type="float" office:value="5458.65" calcext:value-type="float">
            <text:p>5458,65</text:p>
          </table:table-cell>
          <table:table-cell table:style-name="ce6" office:value-type="string" calcext:value-type="string">
            <text:p>2,52B</text:p>
          </table:table-cell>
          <table:table-cell table:style-name="ce9" table:formula="of:=100*([.B236]-[.B235])/[.B235]" office:value-type="float" office:value="-1.64024456565348" calcext:value-type="float">
            <text:p>-1,64</text:p>
          </table:table-cell>
          <table:table-cell table:formula="of:=100*([.B236]-[.B224])/[.B224]" office:value-type="float" office:value="10.3164715175634" calcext:value-type="float">
            <text:p>10,32</text:p>
          </table:table-cell>
          <table:table-cell table:formula="of:=MAX(0;MIN(100;100*([.H236]+6.33)/11.67))" office:value-type="float" office:value="100" calcext:value-type="float">
            <text:p>100,00</text:p>
          </table:table-cell>
          <table:table-cell table:formula="of:=[.J235]+[.J235]*(0-0*[.I235]/100)+[.J235]*([.G236]/100)*[.I235]/100" office:value-type="float" office:value="5975.4403540268" calcext:value-type="float">
            <text:p>5975,44</text:p>
          </table:table-cell>
          <table:table-cell table:style-name="ce11" table:formula="of:=[.K235]+[.K235]*(0-0*[.L235]/100)+[.K235]*([.G236]/100)*[.L235]/100" office:value-type="float" office:value="4007.92109682882" calcext:value-type="float">
            <text:p>4007,92</text:p>
          </table:table-cell>
          <table:table-cell table:style-name="ce10" table:formula="of:=MAX(0;MIN(100;100*([.G236]+4)/7))" office:value-type="float" office:value="33.710791919236" calcext:value-type="float">
            <text:p>33,71</text:p>
          </table:table-cell>
        </table:table-row>
        <table:table-row table:style-name="ro1">
          <table:table-cell table:style-name="ce2" office:value-type="string" calcext:value-type="string">
            <text:p>01/03/2007</text:p>
          </table:table-cell>
          <table:table-cell table:style-name="ce6" office:value-type="float" office:value="5634.16" calcext:value-type="float">
            <text:p>5634,16</text:p>
          </table:table-cell>
          <table:table-cell table:style-name="ce6" office:value-type="float" office:value="5502.09" calcext:value-type="float">
            <text:p>5502,09</text:p>
          </table:table-cell>
          <table:table-cell table:style-name="ce6" office:value-type="float" office:value="5674.26" calcext:value-type="float">
            <text:p>5674,26</text:p>
          </table:table-cell>
          <table:table-cell table:style-name="ce6" office:value-type="float" office:value="5295.58" calcext:value-type="float">
            <text:p>5295,58</text:p>
          </table:table-cell>
          <table:table-cell table:style-name="ce6" office:value-type="string" calcext:value-type="string">
            <text:p>3,32B</text:p>
          </table:table-cell>
          <table:table-cell table:style-name="ce9" table:formula="of:=100*([.B237]-[.B236])/[.B236]" office:value-type="float" office:value="2.13620674652667" calcext:value-type="float">
            <text:p>2,14</text:p>
          </table:table-cell>
          <table:table-cell table:formula="of:=100*([.B237]-[.B225])/[.B225]" office:value-type="float" office:value="7.91652700230804" calcext:value-type="float">
            <text:p>7,92</text:p>
          </table:table-cell>
          <table:table-cell table:formula="of:=MAX(0;MIN(100;100*([.H237]+6.33)/11.67))" office:value-type="float" office:value="100" calcext:value-type="float">
            <text:p>100,00</text:p>
          </table:table-cell>
          <table:table-cell table:formula="of:=[.J236]+[.J236]*(0-0*[.I236]/100)+[.J236]*([.G237]/100)*[.I236]/100" office:value-type="float" office:value="6103.0881140042" calcext:value-type="float">
            <text:p>6103,09</text:p>
          </table:table-cell>
          <table:table-cell table:style-name="ce11" table:formula="of:=[.K236]+[.K236]*(0-0*[.L236]/100)+[.K236]*([.G237]/100)*[.L236]/100" office:value-type="float" office:value="4036.78342765002" calcext:value-type="float">
            <text:p>4036,78</text:p>
          </table:table-cell>
          <table:table-cell table:style-name="ce10" table:formula="of:=MAX(0;MIN(100;100*([.G237]+4)/7))" office:value-type="float" office:value="87.6600963789525" calcext:value-type="float">
            <text:p>87,66</text:p>
          </table:table-cell>
        </table:table-row>
        <table:table-row table:style-name="ro1">
          <table:table-cell table:style-name="ce2" office:value-type="string" calcext:value-type="string">
            <text:p>01/04/2007</text:p>
          </table:table-cell>
          <table:table-cell table:style-name="ce6" office:value-type="float" office:value="5960.04" calcext:value-type="float">
            <text:p>5960,04</text:p>
          </table:table-cell>
          <table:table-cell table:style-name="ce6" office:value-type="float" office:value="5623.4" calcext:value-type="float">
            <text:p>5623,4</text:p>
          </table:table-cell>
          <table:table-cell table:style-name="ce6" office:value-type="float" office:value="5981.55" calcext:value-type="float">
            <text:p>5981,55</text:p>
          </table:table-cell>
          <table:table-cell table:style-name="ce6" office:value-type="float" office:value="5609.28" calcext:value-type="float">
            <text:p>5609,28</text:p>
          </table:table-cell>
          <table:table-cell table:style-name="ce6" office:value-type="string" calcext:value-type="string">
            <text:p>2,34B</text:p>
          </table:table-cell>
          <table:table-cell table:style-name="ce9" table:formula="of:=100*([.B238]-[.B237])/[.B237]" office:value-type="float" office:value="5.78400329419115" calcext:value-type="float">
            <text:p>5,78</text:p>
          </table:table-cell>
          <table:table-cell table:formula="of:=100*([.B238]-[.B226])/[.B226]" office:value-type="float" office:value="14.8724076786678" calcext:value-type="float">
            <text:p>14,87</text:p>
          </table:table-cell>
          <table:table-cell table:formula="of:=MAX(0;MIN(100;100*([.H238]+6.33)/11.67))" office:value-type="float" office:value="100" calcext:value-type="float">
            <text:p>100,00</text:p>
          </table:table-cell>
          <table:table-cell table:formula="of:=[.J237]+[.J237]*(0-0*[.I237]/100)+[.J237]*([.G238]/100)*[.I237]/100" office:value-type="float" office:value="6456.09093156559" calcext:value-type="float">
            <text:p>6456,09</text:p>
          </table:table-cell>
          <table:table-cell table:style-name="ce11" table:formula="of:=[.K237]+[.K237]*(0-0*[.L237]/100)+[.K237]*([.G238]/100)*[.L237]/100" office:value-type="float" office:value="4241.45895861162" calcext:value-type="float">
            <text:p>4241,46</text:p>
          </table:table-cell>
          <table:table-cell table:style-name="ce10" table:formula="of:=MAX(0;MIN(100;100*([.G238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5/2007</text:p>
          </table:table-cell>
          <table:table-cell table:style-name="ce6" office:value-type="float" office:value="6104" calcext:value-type="float">
            <text:p>6104</text:p>
          </table:table-cell>
          <table:table-cell table:style-name="ce6" office:value-type="float" office:value="5985.2" calcext:value-type="float">
            <text:p>5985,2</text:p>
          </table:table-cell>
          <table:table-cell table:style-name="ce6" office:value-type="float" office:value="6121.87" calcext:value-type="float">
            <text:p>6121,87</text:p>
          </table:table-cell>
          <table:table-cell table:style-name="ce6" office:value-type="float" office:value="5927.51" calcext:value-type="float">
            <text:p>5927,51</text:p>
          </table:table-cell>
          <table:table-cell table:style-name="ce6" office:value-type="string" calcext:value-type="string">
            <text:p>2,62B</text:p>
          </table:table-cell>
          <table:table-cell table:style-name="ce9" table:formula="of:=100*([.B239]-[.B238])/[.B238]" office:value-type="float" office:value="2.41542003073805" calcext:value-type="float">
            <text:p>2,42</text:p>
          </table:table-cell>
          <table:table-cell table:formula="of:=100*([.B239]-[.B227])/[.B227]" office:value-type="float" office:value="23.8088670190541" calcext:value-type="float">
            <text:p>23,81</text:p>
          </table:table-cell>
          <table:table-cell table:formula="of:=MAX(0;MIN(100;100*([.H239]+6.33)/11.67))" office:value-type="float" office:value="100" calcext:value-type="float">
            <text:p>100,00</text:p>
          </table:table-cell>
          <table:table-cell table:formula="of:=[.J238]+[.J238]*(0-0*[.I238]/100)+[.J238]*([.G239]/100)*[.I238]/100" office:value-type="float" office:value="6612.03264512929" calcext:value-type="float">
            <text:p>6612,03</text:p>
          </table:table-cell>
          <table:table-cell table:style-name="ce11" table:formula="of:=[.K238]+[.K238]*(0-0*[.L238]/100)+[.K238]*([.G239]/100)*[.L238]/100" office:value-type="float" office:value="4343.90800789345" calcext:value-type="float">
            <text:p>4343,91</text:p>
          </table:table-cell>
          <table:table-cell table:style-name="ce10" table:formula="of:=MAX(0;MIN(100;100*([.G239]+4)/7))" office:value-type="float" office:value="91.6488575819721" calcext:value-type="float">
            <text:p>91,65</text:p>
          </table:table-cell>
        </table:table-row>
        <table:table-row table:style-name="ro1">
          <table:table-cell table:style-name="ce2" office:value-type="string" calcext:value-type="string">
            <text:p>01/06/2007</text:p>
          </table:table-cell>
          <table:table-cell table:style-name="ce6" office:value-type="float" office:value="6054.93" calcext:value-type="float">
            <text:p>6054,93</text:p>
          </table:table-cell>
          <table:table-cell table:style-name="ce6" office:value-type="float" office:value="6113.18" calcext:value-type="float">
            <text:p>6113,18</text:p>
          </table:table-cell>
          <table:table-cell table:style-name="ce6" office:value-type="float" office:value="6168.15" calcext:value-type="float">
            <text:p>6168,15</text:p>
          </table:table-cell>
          <table:table-cell table:style-name="ce6" office:value-type="float" office:value="5837.14" calcext:value-type="float">
            <text:p>5837,14</text:p>
          </table:table-cell>
          <table:table-cell table:style-name="ce6" office:value-type="string" calcext:value-type="string">
            <text:p>3,13B</text:p>
          </table:table-cell>
          <table:table-cell table:style-name="ce9" table:formula="of:=100*([.B240]-[.B239])/[.B239]" office:value-type="float" office:value="-0.803899082568803" calcext:value-type="float">
            <text:p>-0,80</text:p>
          </table:table-cell>
          <table:table-cell table:formula="of:=100*([.B240]-[.B228])/[.B228]" office:value-type="float" office:value="21.9286905250949" calcext:value-type="float">
            <text:p>21,93</text:p>
          </table:table-cell>
          <table:table-cell table:formula="of:=MAX(0;MIN(100;100*([.H240]+6.33)/11.67))" office:value-type="float" office:value="100" calcext:value-type="float">
            <text:p>100,00</text:p>
          </table:table-cell>
          <table:table-cell table:formula="of:=[.J239]+[.J239]*(0-0*[.I239]/100)+[.J239]*([.G240]/100)*[.I239]/100" office:value-type="float" office:value="6558.87857535594" calcext:value-type="float">
            <text:p>6558,88</text:p>
          </table:table-cell>
          <table:table-cell table:style-name="ce11" table:formula="of:=[.K239]+[.K239]*(0-0*[.L239]/100)+[.K239]*([.G240]/100)*[.L239]/100" office:value-type="float" office:value="4311.90364336804" calcext:value-type="float">
            <text:p>4311,90</text:p>
          </table:table-cell>
          <table:table-cell table:style-name="ce10" table:formula="of:=MAX(0;MIN(100;100*([.G240]+4)/7))" office:value-type="float" office:value="45.6585845347314" calcext:value-type="float">
            <text:p>45,66</text:p>
          </table:table-cell>
        </table:table-row>
        <table:table-row table:style-name="ro1">
          <table:table-cell table:style-name="ce2" office:value-type="string" calcext:value-type="string">
            <text:p>01/07/2007</text:p>
          </table:table-cell>
          <table:table-cell table:style-name="ce6" office:value-type="float" office:value="5751.08" calcext:value-type="float">
            <text:p>5751,08</text:p>
          </table:table-cell>
          <table:table-cell table:style-name="ce6" office:value-type="float" office:value="6021.1" calcext:value-type="float">
            <text:p>6021,1</text:p>
          </table:table-cell>
          <table:table-cell table:style-name="ce6" office:value-type="float" office:value="6156.16" calcext:value-type="float">
            <text:p>6156,16</text:p>
          </table:table-cell>
          <table:table-cell table:style-name="ce6" office:value-type="float" office:value="5608.28" calcext:value-type="float">
            <text:p>5608,28</text:p>
          </table:table-cell>
          <table:table-cell table:style-name="ce6" office:value-type="string" calcext:value-type="string">
            <text:p>3,02B</text:p>
          </table:table-cell>
          <table:table-cell table:style-name="ce9" table:formula="of:=100*([.B241]-[.B240])/[.B240]" office:value-type="float" office:value="-5.01822481845373" calcext:value-type="float">
            <text:p>-5,02</text:p>
          </table:table-cell>
          <table:table-cell table:formula="of:=100*([.B241]-[.B229])/[.B229]" office:value-type="float" office:value="14.8053068019851" calcext:value-type="float">
            <text:p>14,81</text:p>
          </table:table-cell>
          <table:table-cell table:formula="of:=MAX(0;MIN(100;100*([.H241]+6.33)/11.67))" office:value-type="float" office:value="100" calcext:value-type="float">
            <text:p>100,00</text:p>
          </table:table-cell>
          <table:table-cell table:formula="of:=[.J240]+[.J240]*(0-0*[.I240]/100)+[.J240]*([.G241]/100)*[.I240]/100" office:value-type="float" office:value="6229.73930287519" calcext:value-type="float">
            <text:p>6229,74</text:p>
          </table:table-cell>
          <table:table-cell table:style-name="ce11" table:formula="of:=[.K240]+[.K240]*(0-0*[.L240]/100)+[.K240]*([.G241]/100)*[.L240]/100" office:value-type="float" office:value="4213.10713299158" calcext:value-type="float">
            <text:p>4213,11</text:p>
          </table:table-cell>
          <table:table-cell table:style-name="ce10" table:formula="of:=MAX(0;MIN(100;100*([.G241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8/2007</text:p>
          </table:table-cell>
          <table:table-cell table:style-name="ce6" office:value-type="float" office:value="5662.7" calcext:value-type="float">
            <text:p>5662,7</text:p>
          </table:table-cell>
          <table:table-cell table:style-name="ce6" office:value-type="float" office:value="5622.11" calcext:value-type="float">
            <text:p>5622,11</text:p>
          </table:table-cell>
          <table:table-cell table:style-name="ce6" office:value-type="float" office:value="5766.56" calcext:value-type="float">
            <text:p>5766,56</text:p>
          </table:table-cell>
          <table:table-cell table:style-name="ce6" office:value-type="float" office:value="5217.7" calcext:value-type="float">
            <text:p>5217,7</text:p>
          </table:table-cell>
          <table:table-cell table:style-name="ce6" office:value-type="string" calcext:value-type="string">
            <text:p>3,82B</text:p>
          </table:table-cell>
          <table:table-cell table:style-name="ce9" table:formula="of:=100*([.B242]-[.B241])/[.B241]" office:value-type="float" office:value="-1.53675483561349" calcext:value-type="float">
            <text:p>-1,54</text:p>
          </table:table-cell>
          <table:table-cell table:formula="of:=100*([.B242]-[.B230])/[.B230]" office:value-type="float" office:value="9.63516255440422" calcext:value-type="float">
            <text:p>9,64</text:p>
          </table:table-cell>
          <table:table-cell table:formula="of:=MAX(0;MIN(100;100*([.H242]+6.33)/11.67))" office:value-type="float" office:value="100" calcext:value-type="float">
            <text:p>100,00</text:p>
          </table:table-cell>
          <table:table-cell table:formula="of:=[.J241]+[.J241]*(0-0*[.I241]/100)+[.J241]*([.G242]/100)*[.I241]/100" office:value-type="float" office:value="6134.00348289214" calcext:value-type="float">
            <text:p>6134,00</text:p>
          </table:table-cell>
          <table:table-cell table:style-name="ce11" table:formula="of:=[.K241]+[.K241]*(0-0*[.L241]/100)+[.K241]*([.G242]/100)*[.L241]/100" office:value-type="float" office:value="4213.10713299158" calcext:value-type="float">
            <text:p>4213,11</text:p>
          </table:table-cell>
          <table:table-cell table:style-name="ce10" table:formula="of:=MAX(0;MIN(100;100*([.G242]+4)/7))" office:value-type="float" office:value="35.189216634093" calcext:value-type="float">
            <text:p>35,19</text:p>
          </table:table-cell>
        </table:table-row>
        <table:table-row table:style-name="ro1">
          <table:table-cell table:style-name="ce2" office:value-type="string" calcext:value-type="string">
            <text:p>01/09/2007</text:p>
          </table:table-cell>
          <table:table-cell table:style-name="ce6" office:value-type="float" office:value="5715.69" calcext:value-type="float">
            <text:p>5715,69</text:p>
          </table:table-cell>
          <table:table-cell table:style-name="ce6" office:value-type="float" office:value="5683.1" calcext:value-type="float">
            <text:p>5683,1</text:p>
          </table:table-cell>
          <table:table-cell table:style-name="ce6" office:value-type="float" office:value="5752.89" calcext:value-type="float">
            <text:p>5752,89</text:p>
          </table:table-cell>
          <table:table-cell table:style-name="ce6" office:value-type="float" office:value="5378.04" calcext:value-type="float">
            <text:p>5378,04</text:p>
          </table:table-cell>
          <table:table-cell table:style-name="ce6" office:value-type="string" calcext:value-type="string">
            <text:p>3,17B</text:p>
          </table:table-cell>
          <table:table-cell table:style-name="ce9" table:formula="of:=100*([.B243]-[.B242])/[.B242]" office:value-type="float" office:value="0.935772687940378" calcext:value-type="float">
            <text:p>0,94</text:p>
          </table:table-cell>
          <table:table-cell table:formula="of:=100*([.B243]-[.B231])/[.B231]" office:value-type="float" office:value="8.87007834270791" calcext:value-type="float">
            <text:p>8,87</text:p>
          </table:table-cell>
          <table:table-cell table:formula="of:=MAX(0;MIN(100;100*([.H243]+6.33)/11.67))" office:value-type="float" office:value="100" calcext:value-type="float">
            <text:p>100,00</text:p>
          </table:table-cell>
          <table:table-cell table:formula="of:=[.J242]+[.J242]*(0-0*[.I242]/100)+[.J242]*([.G243]/100)*[.I242]/100" office:value-type="float" office:value="6191.40381216235" calcext:value-type="float">
            <text:p>6191,40</text:p>
          </table:table-cell>
          <table:table-cell table:style-name="ce11" table:formula="of:=[.K242]+[.K242]*(0-0*[.L242]/100)+[.K242]*([.G243]/100)*[.L242]/100" office:value-type="float" office:value="4226.98051890236" calcext:value-type="float">
            <text:p>4226,98</text:p>
          </table:table-cell>
          <table:table-cell table:style-name="ce10" table:formula="of:=MAX(0;MIN(100;100*([.G243]+4)/7))" office:value-type="float" office:value="70.5110383991483" calcext:value-type="float">
            <text:p>70,51</text:p>
          </table:table-cell>
        </table:table-row>
        <table:table-row table:style-name="ro1">
          <table:table-cell table:style-name="ce2" office:value-type="string" calcext:value-type="string">
            <text:p>01/10/2007</text:p>
          </table:table-cell>
          <table:table-cell table:style-name="ce6" office:value-type="float" office:value="5847.95" calcext:value-type="float">
            <text:p>5847,95</text:p>
          </table:table-cell>
          <table:table-cell table:style-name="ce6" office:value-type="float" office:value="5670.79" calcext:value-type="float">
            <text:p>5670,79</text:p>
          </table:table-cell>
          <table:table-cell table:style-name="ce6" office:value-type="float" office:value="5882.07" calcext:value-type="float">
            <text:p>5882,07</text:p>
          </table:table-cell>
          <table:table-cell table:style-name="ce6" office:value-type="float" office:value="5630.8" calcext:value-type="float">
            <text:p>5630,8</text:p>
          </table:table-cell>
          <table:table-cell table:style-name="ce6" office:value-type="string" calcext:value-type="string">
            <text:p>3,17B</text:p>
          </table:table-cell>
          <table:table-cell table:style-name="ce9" table:formula="of:=100*([.B244]-[.B243])/[.B243]" office:value-type="float" office:value="2.31398133908592" calcext:value-type="float">
            <text:p>2,31</text:p>
          </table:table-cell>
          <table:table-cell table:formula="of:=100*([.B244]-[.B232])/[.B232]" office:value-type="float" office:value="9.33343055267326" calcext:value-type="float">
            <text:p>9,33</text:p>
          </table:table-cell>
          <table:table-cell table:formula="of:=MAX(0;MIN(100;100*([.H244]+6.33)/11.67))" office:value-type="float" office:value="100" calcext:value-type="float">
            <text:p>100,00</text:p>
          </table:table-cell>
          <table:table-cell table:formula="of:=[.J243]+[.J243]*(0-0*[.I243]/100)+[.J243]*([.G244]/100)*[.I243]/100" office:value-type="float" office:value="6334.67174100325" calcext:value-type="float">
            <text:p>6334,67</text:p>
          </table:table-cell>
          <table:table-cell table:style-name="ce11" table:formula="of:=[.K243]+[.K243]*(0-0*[.L243]/100)+[.K243]*([.G244]/100)*[.L243]/100" office:value-type="float" office:value="4295.94845172261" calcext:value-type="float">
            <text:p>4295,95</text:p>
          </table:table-cell>
          <table:table-cell table:style-name="ce10" table:formula="of:=MAX(0;MIN(100;100*([.G244]+4)/7))" office:value-type="float" office:value="90.1997334155132" calcext:value-type="float">
            <text:p>90,20</text:p>
          </table:table-cell>
        </table:table-row>
        <table:table-row table:style-name="ro1">
          <table:table-cell table:style-name="ce2" office:value-type="string" calcext:value-type="string">
            <text:p>01/11/2007</text:p>
          </table:table-cell>
          <table:table-cell table:style-name="ce6" office:value-type="float" office:value="5670.57" calcext:value-type="float">
            <text:p>5670,57</text:p>
          </table:table-cell>
          <table:table-cell table:style-name="ce6" office:value-type="float" office:value="5851.76" calcext:value-type="float">
            <text:p>5851,76</text:p>
          </table:table-cell>
          <table:table-cell table:style-name="ce6" office:value-type="float" office:value="5855.35" calcext:value-type="float">
            <text:p>5855,35</text:p>
          </table:table-cell>
          <table:table-cell table:style-name="ce6" office:value-type="float" office:value="5358.76" calcext:value-type="float">
            <text:p>5358,76</text:p>
          </table:table-cell>
          <table:table-cell table:style-name="ce6" office:value-type="string" calcext:value-type="string">
            <text:p>3,56B</text:p>
          </table:table-cell>
          <table:table-cell table:style-name="ce9" table:formula="of:=100*([.B245]-[.B244])/[.B244]" office:value-type="float" office:value="-3.03319966825982" calcext:value-type="float">
            <text:p>-3,03</text:p>
          </table:table-cell>
          <table:table-cell table:formula="of:=100*([.B245]-[.B233])/[.B233]" office:value-type="float" office:value="6.43680879338693" calcext:value-type="float">
            <text:p>6,44</text:p>
          </table:table-cell>
          <table:table-cell table:formula="of:=MAX(0;MIN(100;100*([.H245]+6.33)/11.67))" office:value-type="float" office:value="100" calcext:value-type="float">
            <text:p>100,00</text:p>
          </table:table-cell>
          <table:table-cell table:formula="of:=[.J244]+[.J244]*(0-0*[.I244]/100)+[.J244]*([.G245]/100)*[.I244]/100" office:value-type="float" office:value="6142.52849876979" calcext:value-type="float">
            <text:p>6142,53</text:p>
          </table:table-cell>
          <table:table-cell table:style-name="ce11" table:formula="of:=[.K244]+[.K244]*(0-0*[.L244]/100)+[.K244]*([.G245]/100)*[.L244]/100" office:value-type="float" office:value="4178.4139649387" calcext:value-type="float">
            <text:p>4178,41</text:p>
          </table:table-cell>
          <table:table-cell table:style-name="ce10" table:formula="of:=MAX(0;MIN(100;100*([.G245]+4)/7))" office:value-type="float" office:value="13.811433310574" calcext:value-type="float">
            <text:p>13,81</text:p>
          </table:table-cell>
        </table:table-row>
        <table:table-row table:style-name="ro1">
          <table:table-cell table:style-name="ce2" office:value-type="string" calcext:value-type="string">
            <text:p>01/12/2007</text:p>
          </table:table-cell>
          <table:table-cell table:style-name="ce6" office:value-type="float" office:value="5614.08" calcext:value-type="float">
            <text:p>5614,08</text:p>
          </table:table-cell>
          <table:table-cell table:style-name="ce6" office:value-type="float" office:value="5654.1" calcext:value-type="float">
            <text:p>5654,1</text:p>
          </table:table-cell>
          <table:table-cell table:style-name="ce6" office:value-type="float" office:value="5795.22" calcext:value-type="float">
            <text:p>5795,22</text:p>
          </table:table-cell>
          <table:table-cell table:style-name="ce6" office:value-type="float" office:value="5465.98" calcext:value-type="float">
            <text:p>5465,98</text:p>
          </table:table-cell>
          <table:table-cell table:style-name="ce6" office:value-type="string" calcext:value-type="string">
            <text:p>2,40B</text:p>
          </table:table-cell>
          <table:table-cell table:style-name="ce9" table:formula="of:=100*([.B246]-[.B245])/[.B245]" office:value-type="float" office:value="-0.996196149593423" calcext:value-type="float">
            <text:p>-1,00</text:p>
          </table:table-cell>
          <table:table-cell table:formula="of:=100*([.B246]-[.B234])/[.B234]" office:value-type="float" office:value="1.30500057743388" calcext:value-type="float">
            <text:p>1,31</text:p>
          </table:table-cell>
          <table:table-cell table:formula="of:=MAX(0;MIN(100;100*([.H246]+6.33)/11.67))" office:value-type="float" office:value="65.4241694724411" calcext:value-type="float">
            <text:p>65,42</text:p>
          </table:table-cell>
          <table:table-cell table:formula="of:=[.J245]+[.J245]*(0-0*[.I245]/100)+[.J245]*([.G246]/100)*[.I245]/100" office:value-type="float" office:value="6081.33686637736" calcext:value-type="float">
            <text:p>6081,34</text:p>
          </table:table-cell>
          <table:table-cell table:style-name="ce11" table:formula="of:=[.K245]+[.K245]*(0-0*[.L245]/100)+[.K245]*([.G246]/100)*[.L245]/100" office:value-type="float" office:value="4172.66492833389" calcext:value-type="float">
            <text:p>4172,66</text:p>
          </table:table-cell>
          <table:table-cell table:style-name="ce10" table:formula="of:=MAX(0;MIN(100;100*([.G246]+4)/7))" office:value-type="float" office:value="42.9114835772368" calcext:value-type="float">
            <text:p>42,91</text:p>
          </table:table-cell>
        </table:table-row>
        <table:table-row table:style-name="ro1">
          <table:table-cell table:style-name="ce2" office:value-type="string" calcext:value-type="string">
            <text:p>01/01/2008</text:p>
          </table:table-cell>
          <table:table-cell table:style-name="ce6" office:value-type="float" office:value="4869.79" calcext:value-type="float">
            <text:p>4869,79</text:p>
          </table:table-cell>
          <table:table-cell table:style-name="ce6" office:value-type="float" office:value="5609.98" calcext:value-type="float">
            <text:p>5609,98</text:p>
          </table:table-cell>
          <table:table-cell table:style-name="ce6" office:value-type="float" office:value="5665.94" calcext:value-type="float">
            <text:p>5665,94</text:p>
          </table:table-cell>
          <table:table-cell table:style-name="ce6" office:value-type="float" office:value="4505.14" calcext:value-type="float">
            <text:p>4505,14</text:p>
          </table:table-cell>
          <table:table-cell table:style-name="ce6" office:value-type="string" calcext:value-type="string">
            <text:p>4,77B</text:p>
          </table:table-cell>
          <table:table-cell table:style-name="ce9" table:formula="of:=100*([.B247]-[.B246])/[.B246]" office:value-type="float" office:value="-13.2575595645235" calcext:value-type="float">
            <text:p>-13,26</text:p>
          </table:table-cell>
          <table:table-cell table:formula="of:=100*([.B247]-[.B235])/[.B235]" office:value-type="float" office:value="-13.1683163020589" calcext:value-type="float">
            <text:p>-13,17</text:p>
          </table:table-cell>
          <table:table-cell table:formula="of:=MAX(0;MIN(100;100*([.H247]+6.33)/11.67))" office:value-type="float" office:value="0" calcext:value-type="float">
            <text:p>0,00</text:p>
          </table:table-cell>
          <table:table-cell table:formula="of:=[.J246]+[.J246]*(0-0*[.I246]/100)+[.J246]*([.G247]/100)*[.I246]/100" office:value-type="float" office:value="5553.86309845624" calcext:value-type="float">
            <text:p>5553,86</text:p>
          </table:table-cell>
          <table:table-cell table:style-name="ce11" table:formula="of:=[.K246]+[.K246]*(0-0*[.L246]/100)+[.K246]*([.G247]/100)*[.L246]/100" office:value-type="float" office:value="3935.28137399516" calcext:value-type="float">
            <text:p>3935,28</text:p>
          </table:table-cell>
          <table:table-cell table:style-name="ce10" table:formula="of:=MAX(0;MIN(100;100*([.G247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2/2008</text:p>
          </table:table-cell>
          <table:table-cell table:style-name="ce6" office:value-type="float" office:value="4790.66" calcext:value-type="float">
            <text:p>4790,66</text:p>
          </table:table-cell>
          <table:table-cell table:style-name="ce6" office:value-type="float" office:value="4935.79" calcext:value-type="float">
            <text:p>4935,79</text:p>
          </table:table-cell>
          <table:table-cell table:style-name="ce6" office:value-type="float" office:value="5027.26" calcext:value-type="float">
            <text:p>5027,26</text:p>
          </table:table-cell>
          <table:table-cell table:style-name="ce6" office:value-type="float" office:value="4644.74" calcext:value-type="float">
            <text:p>4644,74</text:p>
          </table:table-cell>
          <table:table-cell table:style-name="ce6" office:value-type="string" calcext:value-type="string">
            <text:p>3,71B</text:p>
          </table:table-cell>
          <table:table-cell table:style-name="ce9" table:formula="of:=100*([.B248]-[.B247])/[.B247]" office:value-type="float" office:value="-1.6249160641424" calcext:value-type="float">
            <text:p>-1,62</text:p>
          </table:table-cell>
          <table:table-cell table:formula="of:=100*([.B248]-[.B236])/[.B236]" office:value-type="float" office:value="-13.1547843489863" calcext:value-type="float">
            <text:p>-13,15</text:p>
          </table:table-cell>
          <table:table-cell table:formula="of:=MAX(0;MIN(100;100*([.H248]+6.33)/11.67))" office:value-type="float" office:value="0" calcext:value-type="float">
            <text:p>0,00</text:p>
          </table:table-cell>
          <table:table-cell table:formula="of:=[.J247]+[.J247]*(0-0*[.I247]/100)+[.J247]*([.G248]/100)*[.I247]/100" office:value-type="float" office:value="5553.86309845624" calcext:value-type="float">
            <text:p>5553,86</text:p>
          </table:table-cell>
          <table:table-cell table:style-name="ce11" table:formula="of:=[.K247]+[.K247]*(0-0*[.L247]/100)+[.K247]*([.G248]/100)*[.L247]/100" office:value-type="float" office:value="3935.28137399516" calcext:value-type="float">
            <text:p>3935,28</text:p>
          </table:table-cell>
          <table:table-cell table:style-name="ce10" table:formula="of:=MAX(0;MIN(100;100*([.G248]+4)/7))" office:value-type="float" office:value="33.9297705122514" calcext:value-type="float">
            <text:p>33,93</text:p>
          </table:table-cell>
        </table:table-row>
        <table:table-row table:style-name="ro1">
          <table:table-cell table:style-name="ce2" office:value-type="string" calcext:value-type="string">
            <text:p>01/03/2008</text:p>
          </table:table-cell>
          <table:table-cell table:style-name="ce6" office:value-type="float" office:value="4707.07" calcext:value-type="float">
            <text:p>4707,07</text:p>
          </table:table-cell>
          <table:table-cell table:style-name="ce6" office:value-type="float" office:value="4723.22" calcext:value-type="float">
            <text:p>4723,22</text:p>
          </table:table-cell>
          <table:table-cell table:style-name="ce6" office:value-type="float" office:value="4782.86" calcext:value-type="float">
            <text:p>4782,86</text:p>
          </table:table-cell>
          <table:table-cell table:style-name="ce6" office:value-type="float" office:value="4416.71" calcext:value-type="float">
            <text:p>4416,71</text:p>
          </table:table-cell>
          <table:table-cell table:style-name="ce6" office:value-type="string" calcext:value-type="string">
            <text:p>3,55B</text:p>
          </table:table-cell>
          <table:table-cell table:style-name="ce9" table:formula="of:=100*([.B249]-[.B248])/[.B248]" office:value-type="float" office:value="-1.74485352748891" calcext:value-type="float">
            <text:p>-1,74</text:p>
          </table:table-cell>
          <table:table-cell table:formula="of:=100*([.B249]-[.B237])/[.B237]" office:value-type="float" office:value="-16.4548042654096" calcext:value-type="float">
            <text:p>-16,45</text:p>
          </table:table-cell>
          <table:table-cell table:formula="of:=MAX(0;MIN(100;100*([.H249]+6.33)/11.67))" office:value-type="float" office:value="0" calcext:value-type="float">
            <text:p>0,00</text:p>
          </table:table-cell>
          <table:table-cell table:formula="of:=[.J248]+[.J248]*(0-0*[.I248]/100)+[.J248]*([.G249]/100)*[.I248]/100" office:value-type="float" office:value="5553.86309845624" calcext:value-type="float">
            <text:p>5553,86</text:p>
          </table:table-cell>
          <table:table-cell table:style-name="ce11" table:formula="of:=[.K248]+[.K248]*(0-0*[.L248]/100)+[.K248]*([.G249]/100)*[.L248]/100" office:value-type="float" office:value="3911.98353240373" calcext:value-type="float">
            <text:p>3911,98</text:p>
          </table:table-cell>
          <table:table-cell table:style-name="ce10" table:formula="of:=MAX(0;MIN(100;100*([.G249]+4)/7))" office:value-type="float" office:value="32.2163781787299" calcext:value-type="float">
            <text:p>32,22</text:p>
          </table:table-cell>
        </table:table-row>
        <table:table-row table:style-name="ro1">
          <table:table-cell table:style-name="ce2" office:value-type="string" calcext:value-type="string">
            <text:p>01/04/2008</text:p>
          </table:table-cell>
          <table:table-cell table:style-name="ce6" office:value-type="float" office:value="4996.54" calcext:value-type="float">
            <text:p>4996,54</text:p>
          </table:table-cell>
          <table:table-cell table:style-name="ce6" office:value-type="float" office:value="4689.65" calcext:value-type="float">
            <text:p>4689,65</text:p>
          </table:table-cell>
          <table:table-cell table:style-name="ce6" office:value-type="float" office:value="5030.76" calcext:value-type="float">
            <text:p>5030,76</text:p>
          </table:table-cell>
          <table:table-cell table:style-name="ce6" office:value-type="float" office:value="4681.24" calcext:value-type="float">
            <text:p>4681,24</text:p>
          </table:table-cell>
          <table:table-cell table:style-name="ce6" office:value-type="string" calcext:value-type="string">
            <text:p>3,22B</text:p>
          </table:table-cell>
          <table:table-cell table:style-name="ce9" table:formula="of:=100*([.B250]-[.B249])/[.B249]" office:value-type="float" office:value="6.14968547312872" calcext:value-type="float">
            <text:p>6,15</text:p>
          </table:table-cell>
          <table:table-cell table:formula="of:=100*([.B250]-[.B238])/[.B238]" office:value-type="float" office:value="-16.1659988859135" calcext:value-type="float">
            <text:p>-16,17</text:p>
          </table:table-cell>
          <table:table-cell table:formula="of:=MAX(0;MIN(100;100*([.H250]+6.33)/11.67))" office:value-type="float" office:value="0" calcext:value-type="float">
            <text:p>0,00</text:p>
          </table:table-cell>
          <table:table-cell table:formula="of:=[.J249]+[.J249]*(0-0*[.I249]/100)+[.J249]*([.G250]/100)*[.I249]/100" office:value-type="float" office:value="5553.86309845624" calcext:value-type="float">
            <text:p>5553,86</text:p>
          </table:table-cell>
          <table:table-cell table:style-name="ce11" table:formula="of:=[.K249]+[.K249]*(0-0*[.L249]/100)+[.K249]*([.G250]/100)*[.L249]/100" office:value-type="float" office:value="3989.48798208239" calcext:value-type="float">
            <text:p>3989,49</text:p>
          </table:table-cell>
          <table:table-cell table:style-name="ce10" table:formula="of:=MAX(0;MIN(100;100*([.G250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5/2008</text:p>
          </table:table-cell>
          <table:table-cell table:style-name="ce6" office:value-type="float" office:value="5014.28" calcext:value-type="float">
            <text:p>5014,28</text:p>
          </table:table-cell>
          <table:table-cell table:style-name="ce6" office:value-type="float" office:value="5057.52" calcext:value-type="float">
            <text:p>5057,52</text:p>
          </table:table-cell>
          <table:table-cell table:style-name="ce6" office:value-type="float" office:value="5142.1" calcext:value-type="float">
            <text:p>5142,1</text:p>
          </table:table-cell>
          <table:table-cell table:style-name="ce6" office:value-type="float" office:value="4893.86" calcext:value-type="float">
            <text:p>4893,86</text:p>
          </table:table-cell>
          <table:table-cell table:style-name="ce6" office:value-type="string" calcext:value-type="string">
            <text:p>2,75B</text:p>
          </table:table-cell>
          <table:table-cell table:style-name="ce9" table:formula="of:=100*([.B251]-[.B250])/[.B250]" office:value-type="float" office:value="0.355045691618596" calcext:value-type="float">
            <text:p>0,36</text:p>
          </table:table-cell>
          <table:table-cell table:formula="of:=100*([.B251]-[.B239])/[.B239]" office:value-type="float" office:value="-17.8525557011796" calcext:value-type="float">
            <text:p>-17,85</text:p>
          </table:table-cell>
          <table:table-cell table:formula="of:=MAX(0;MIN(100;100*([.H251]+6.33)/11.67))" office:value-type="float" office:value="0" calcext:value-type="float">
            <text:p>0,00</text:p>
          </table:table-cell>
          <table:table-cell table:formula="of:=[.J250]+[.J250]*(0-0*[.I250]/100)+[.J250]*([.G251]/100)*[.I250]/100" office:value-type="float" office:value="5553.86309845624" calcext:value-type="float">
            <text:p>5553,86</text:p>
          </table:table-cell>
          <table:table-cell table:style-name="ce11" table:formula="of:=[.K250]+[.K250]*(0-0*[.L250]/100)+[.K250]*([.G251]/100)*[.L250]/100" office:value-type="float" office:value="4003.65248728042" calcext:value-type="float">
            <text:p>4003,65</text:p>
          </table:table-cell>
          <table:table-cell table:style-name="ce10" table:formula="of:=MAX(0;MIN(100;100*([.G251]+4)/7))" office:value-type="float" office:value="62.2149384516942" calcext:value-type="float">
            <text:p>62,21</text:p>
          </table:table-cell>
        </table:table-row>
        <table:table-row table:style-name="ro1">
          <table:table-cell table:style-name="ce2" office:value-type="string" calcext:value-type="string">
            <text:p>01/06/2008</text:p>
          </table:table-cell>
          <table:table-cell table:style-name="ce6" office:value-type="float" office:value="4434.85" calcext:value-type="float">
            <text:p>4434,85</text:p>
          </table:table-cell>
          <table:table-cell table:style-name="ce6" office:value-type="float" office:value="5008.94" calcext:value-type="float">
            <text:p>5008,94</text:p>
          </table:table-cell>
          <table:table-cell table:style-name="ce6" office:value-type="float" office:value="5012.01" calcext:value-type="float">
            <text:p>5012,01</text:p>
          </table:table-cell>
          <table:table-cell table:style-name="ce6" office:value-type="float" office:value="4348.31" calcext:value-type="float">
            <text:p>4348,31</text:p>
          </table:table-cell>
          <table:table-cell table:style-name="ce6" office:value-type="string" calcext:value-type="string">
            <text:p>3,71B</text:p>
          </table:table-cell>
          <table:table-cell table:style-name="ce9" table:formula="of:=100*([.B252]-[.B251])/[.B251]" office:value-type="float" office:value="-11.5555972143558" calcext:value-type="float">
            <text:p>-11,56</text:p>
          </table:table-cell>
          <table:table-cell table:formula="of:=100*([.B252]-[.B240])/[.B240]" office:value-type="float" office:value="-26.7563786864588" calcext:value-type="float">
            <text:p>-26,76</text:p>
          </table:table-cell>
          <table:table-cell table:formula="of:=MAX(0;MIN(100;100*([.H252]+6.33)/11.67))" office:value-type="float" office:value="0" calcext:value-type="float">
            <text:p>0,00</text:p>
          </table:table-cell>
          <table:table-cell table:formula="of:=[.J251]+[.J251]*(0-0*[.I251]/100)+[.J251]*([.G252]/100)*[.I251]/100" office:value-type="float" office:value="5553.86309845624" calcext:value-type="float">
            <text:p>5553,86</text:p>
          </table:table-cell>
          <table:table-cell table:style-name="ce11" table:formula="of:=[.K251]+[.K251]*(0-0*[.L251]/100)+[.K251]*([.G252]/100)*[.L251]/100" office:value-type="float" office:value="3715.81759094584" calcext:value-type="float">
            <text:p>3715,82</text:p>
          </table:table-cell>
          <table:table-cell table:style-name="ce10" table:formula="of:=MAX(0;MIN(100;100*([.G252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7/2008</text:p>
          </table:table-cell>
          <table:table-cell table:style-name="ce6" office:value-type="float" office:value="4392.36" calcext:value-type="float">
            <text:p>4392,36</text:p>
          </table:table-cell>
          <table:table-cell table:style-name="ce6" office:value-type="float" office:value="4410.79" calcext:value-type="float">
            <text:p>4410,79</text:p>
          </table:table-cell>
          <table:table-cell table:style-name="ce6" office:value-type="float" office:value="4448.05" calcext:value-type="float">
            <text:p>4448,05</text:p>
          </table:table-cell>
          <table:table-cell table:style-name="ce6" office:value-type="float" office:value="4002.87" calcext:value-type="float">
            <text:p>4002,87</text:p>
          </table:table-cell>
          <table:table-cell table:style-name="ce6" office:value-type="string" calcext:value-type="string">
            <text:p>4,37B</text:p>
          </table:table-cell>
          <table:table-cell table:style-name="ce9" table:formula="of:=100*([.B253]-[.B252])/[.B252]" office:value-type="float" office:value="-0.958093283876584" calcext:value-type="float">
            <text:p>-0,96</text:p>
          </table:table-cell>
          <table:table-cell table:formula="of:=100*([.B253]-[.B241])/[.B241]" office:value-type="float" office:value="-23.6254755628508" calcext:value-type="float">
            <text:p>-23,63</text:p>
          </table:table-cell>
          <table:table-cell table:formula="of:=MAX(0;MIN(100;100*([.H253]+6.33)/11.67))" office:value-type="float" office:value="0" calcext:value-type="float">
            <text:p>0,00</text:p>
          </table:table-cell>
          <table:table-cell table:formula="of:=[.J252]+[.J252]*(0-0*[.I252]/100)+[.J252]*([.G253]/100)*[.I252]/100" office:value-type="float" office:value="5553.86309845624" calcext:value-type="float">
            <text:p>5553,86</text:p>
          </table:table-cell>
          <table:table-cell table:style-name="ce11" table:formula="of:=[.K252]+[.K252]*(0-0*[.L252]/100)+[.K252]*([.G253]/100)*[.L252]/100" office:value-type="float" office:value="3715.81759094584" calcext:value-type="float">
            <text:p>3715,82</text:p>
          </table:table-cell>
          <table:table-cell table:style-name="ce10" table:formula="of:=MAX(0;MIN(100;100*([.G253]+4)/7))" office:value-type="float" office:value="43.4558102303345" calcext:value-type="float">
            <text:p>43,46</text:p>
          </table:table-cell>
        </table:table-row>
        <table:table-row table:style-name="ro1">
          <table:table-cell table:style-name="ce2" office:value-type="string" calcext:value-type="string">
            <text:p>01/08/2008</text:p>
          </table:table-cell>
          <table:table-cell table:style-name="ce6" office:value-type="float" office:value="4482.6" calcext:value-type="float">
            <text:p>4482,6</text:p>
          </table:table-cell>
          <table:table-cell table:style-name="ce6" office:value-type="float" office:value="4345.01" calcext:value-type="float">
            <text:p>4345,01</text:p>
          </table:table-cell>
          <table:table-cell table:style-name="ce6" office:value-type="float" office:value="4552.26" calcext:value-type="float">
            <text:p>4552,26</text:p>
          </table:table-cell>
          <table:table-cell table:style-name="ce6" office:value-type="float" office:value="4267.29" calcext:value-type="float">
            <text:p>4267,29</text:p>
          </table:table-cell>
          <table:table-cell table:style-name="ce6" office:value-type="string" calcext:value-type="string">
            <text:p>2,80B</text:p>
          </table:table-cell>
          <table:table-cell table:style-name="ce9" table:formula="of:=100*([.B254]-[.B253])/[.B253]" office:value-type="float" office:value="2.05447640903753" calcext:value-type="float">
            <text:p>2,05</text:p>
          </table:table-cell>
          <table:table-cell table:formula="of:=100*([.B254]-[.B242])/[.B242]" office:value-type="float" office:value="-20.8398820350716" calcext:value-type="float">
            <text:p>-20,84</text:p>
          </table:table-cell>
          <table:table-cell table:formula="of:=MAX(0;MIN(100;100*([.H254]+6.33)/11.67))" office:value-type="float" office:value="0" calcext:value-type="float">
            <text:p>0,00</text:p>
          </table:table-cell>
          <table:table-cell table:formula="of:=[.J253]+[.J253]*(0-0*[.I253]/100)+[.J253]*([.G254]/100)*[.I253]/100" office:value-type="float" office:value="5553.86309845624" calcext:value-type="float">
            <text:p>5553,86</text:p>
          </table:table-cell>
          <table:table-cell table:style-name="ce11" table:formula="of:=[.K253]+[.K253]*(0-0*[.L253]/100)+[.K253]*([.G254]/100)*[.L253]/100" office:value-type="float" office:value="3748.99201538924" calcext:value-type="float">
            <text:p>3748,99</text:p>
          </table:table-cell>
          <table:table-cell table:style-name="ce10" table:formula="of:=MAX(0;MIN(100;100*([.G254]+4)/7))" office:value-type="float" office:value="86.4925201291075" calcext:value-type="float">
            <text:p>86,49</text:p>
          </table:table-cell>
        </table:table-row>
        <table:table-row table:style-name="ro1">
          <table:table-cell table:style-name="ce2" office:value-type="string" calcext:value-type="string">
            <text:p>01/09/2008</text:p>
          </table:table-cell>
          <table:table-cell table:style-name="ce6" office:value-type="float" office:value="4032.1" calcext:value-type="float">
            <text:p>4032,1</text:p>
          </table:table-cell>
          <table:table-cell table:style-name="ce6" office:value-type="float" office:value="4455.59" calcext:value-type="float">
            <text:p>4455,59</text:p>
          </table:table-cell>
          <table:table-cell table:style-name="ce6" office:value-type="float" office:value="4558.56" calcext:value-type="float">
            <text:p>4558,56</text:p>
          </table:table-cell>
          <table:table-cell table:style-name="ce6" office:value-type="float" office:value="3844.63" calcext:value-type="float">
            <text:p>3844,63</text:p>
          </table:table-cell>
          <table:table-cell table:style-name="ce6" office:value-type="string" calcext:value-type="string">
            <text:p>4,82B</text:p>
          </table:table-cell>
          <table:table-cell table:style-name="ce9" table:formula="of:=100*([.B255]-[.B254])/[.B254]" office:value-type="float" office:value="-10.0499709989738" calcext:value-type="float">
            <text:p>-10,05</text:p>
          </table:table-cell>
          <table:table-cell table:formula="of:=100*([.B255]-[.B243])/[.B243]" office:value-type="float" office:value="-29.4555862896693" calcext:value-type="float">
            <text:p>-29,46</text:p>
          </table:table-cell>
          <table:table-cell table:formula="of:=MAX(0;MIN(100;100*([.H255]+6.33)/11.67))" office:value-type="float" office:value="0" calcext:value-type="float">
            <text:p>0,00</text:p>
          </table:table-cell>
          <table:table-cell table:formula="of:=[.J254]+[.J254]*(0-0*[.I254]/100)+[.J254]*([.G255]/100)*[.I254]/100" office:value-type="float" office:value="5553.86309845624" calcext:value-type="float">
            <text:p>5553,86</text:p>
          </table:table-cell>
          <table:table-cell table:style-name="ce11" table:formula="of:=[.K254]+[.K254]*(0-0*[.L254]/100)+[.K254]*([.G255]/100)*[.L254]/100" office:value-type="float" office:value="3423.11188958415" calcext:value-type="float">
            <text:p>3423,11</text:p>
          </table:table-cell>
          <table:table-cell table:style-name="ce10" table:formula="of:=MAX(0;MIN(100;100*([.G255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10/2008</text:p>
          </table:table-cell>
          <table:table-cell table:style-name="ce6" office:value-type="float" office:value="3487.07" calcext:value-type="float">
            <text:p>3487,07</text:p>
          </table:table-cell>
          <table:table-cell table:style-name="ce6" office:value-type="float" office:value="4071.39" calcext:value-type="float">
            <text:p>4071,39</text:p>
          </table:table-cell>
          <table:table-cell table:style-name="ce6" office:value-type="float" office:value="4112.24" calcext:value-type="float">
            <text:p>4112,24</text:p>
          </table:table-cell>
          <table:table-cell table:style-name="ce6" office:value-type="float" office:value="2959.29" calcext:value-type="float">
            <text:p>2959,29</text:p>
          </table:table-cell>
          <table:table-cell table:style-name="ce6" office:value-type="string" calcext:value-type="string">
            <text:p>6,16B</text:p>
          </table:table-cell>
          <table:table-cell table:style-name="ce9" table:formula="of:=100*([.B256]-[.B255])/[.B255]" office:value-type="float" office:value="-13.517273877136" calcext:value-type="float">
            <text:p>-13,52</text:p>
          </table:table-cell>
          <table:table-cell table:formula="of:=100*([.B256]-[.B244])/[.B244]" office:value-type="float" office:value="-40.3710702040886" calcext:value-type="float">
            <text:p>-40,37</text:p>
          </table:table-cell>
          <table:table-cell table:formula="of:=MAX(0;MIN(100;100*([.H256]+6.33)/11.67))" office:value-type="float" office:value="0" calcext:value-type="float">
            <text:p>0,00</text:p>
          </table:table-cell>
          <table:table-cell table:formula="of:=[.J255]+[.J255]*(0-0*[.I255]/100)+[.J255]*([.G256]/100)*[.I255]/100" office:value-type="float" office:value="5553.86309845624" calcext:value-type="float">
            <text:p>5553,86</text:p>
          </table:table-cell>
          <table:table-cell table:style-name="ce11" table:formula="of:=[.K255]+[.K255]*(0-0*[.L255]/100)+[.K255]*([.G256]/100)*[.L255]/100" office:value-type="float" office:value="3423.11188958415" calcext:value-type="float">
            <text:p>3423,11</text:p>
          </table:table-cell>
          <table:table-cell table:style-name="ce10" table:formula="of:=MAX(0;MIN(100;100*([.G256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11/2008</text:p>
          </table:table-cell>
          <table:table-cell table:style-name="ce6" office:value-type="float" office:value="3262.68" calcext:value-type="float">
            <text:p>3262,68</text:p>
          </table:table-cell>
          <table:table-cell table:style-name="ce6" office:value-type="float" office:value="3513.12" calcext:value-type="float">
            <text:p>3513,12</text:p>
          </table:table-cell>
          <table:table-cell table:style-name="ce6" office:value-type="float" office:value="3691.09" calcext:value-type="float">
            <text:p>3691,09</text:p>
          </table:table-cell>
          <table:table-cell table:style-name="ce6" office:value-type="float" office:value="2838.5" calcext:value-type="float">
            <text:p>2838,5</text:p>
          </table:table-cell>
          <table:table-cell table:style-name="ce6" office:value-type="string" calcext:value-type="string">
            <text:p>3,52B</text:p>
          </table:table-cell>
          <table:table-cell table:style-name="ce9" table:formula="of:=100*([.B257]-[.B256])/[.B256]" office:value-type="float" office:value="-6.43491527270747" calcext:value-type="float">
            <text:p>-6,43</text:p>
          </table:table-cell>
          <table:table-cell table:formula="of:=100*([.B257]-[.B245])/[.B245]" office:value-type="float" office:value="-42.4629270073379" calcext:value-type="float">
            <text:p>-42,46</text:p>
          </table:table-cell>
          <table:table-cell table:formula="of:=MAX(0;MIN(100;100*([.H257]+6.33)/11.67))" office:value-type="float" office:value="0" calcext:value-type="float">
            <text:p>0,00</text:p>
          </table:table-cell>
          <table:table-cell table:formula="of:=[.J256]+[.J256]*(0-0*[.I256]/100)+[.J256]*([.G257]/100)*[.I256]/100" office:value-type="float" office:value="5553.86309845624" calcext:value-type="float">
            <text:p>5553,86</text:p>
          </table:table-cell>
          <table:table-cell table:style-name="ce11" table:formula="of:=[.K256]+[.K256]*(0-0*[.L256]/100)+[.K256]*([.G257]/100)*[.L256]/100" office:value-type="float" office:value="3423.11188958415" calcext:value-type="float">
            <text:p>3423,11</text:p>
          </table:table-cell>
          <table:table-cell table:style-name="ce10" table:formula="of:=MAX(0;MIN(100;100*([.G257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12/2008</text:p>
          </table:table-cell>
          <table:table-cell table:style-name="ce6" office:value-type="float" office:value="3217.97" calcext:value-type="float">
            <text:p>3217,97</text:p>
          </table:table-cell>
          <table:table-cell table:style-name="ce6" office:value-type="float" office:value="3261.33" calcext:value-type="float">
            <text:p>3261,33</text:p>
          </table:table-cell>
          <table:table-cell table:style-name="ce6" office:value-type="float" office:value="3342.84" calcext:value-type="float">
            <text:p>3342,84</text:p>
          </table:table-cell>
          <table:table-cell table:style-name="ce6" office:value-type="float" office:value="2956.75" calcext:value-type="float">
            <text:p>2956,75</text:p>
          </table:table-cell>
          <table:table-cell table:style-name="ce6" office:value-type="string" calcext:value-type="string">
            <text:p>2,83B</text:p>
          </table:table-cell>
          <table:table-cell table:style-name="ce9" table:formula="of:=100*([.B258]-[.B257])/[.B257]" office:value-type="float" office:value="-1.37034585065039" calcext:value-type="float">
            <text:p>-1,37</text:p>
          </table:table-cell>
          <table:table-cell table:formula="of:=100*([.B258]-[.B246])/[.B246]" office:value-type="float" office:value="-42.6803679320565" calcext:value-type="float">
            <text:p>-42,68</text:p>
          </table:table-cell>
          <table:table-cell table:formula="of:=MAX(0;MIN(100;100*([.H258]+6.33)/11.67))" office:value-type="float" office:value="0" calcext:value-type="float">
            <text:p>0,00</text:p>
          </table:table-cell>
          <table:table-cell table:formula="of:=[.J257]+[.J257]*(0-0*[.I257]/100)+[.J257]*([.G258]/100)*[.I257]/100" office:value-type="float" office:value="5553.86309845624" calcext:value-type="float">
            <text:p>5553,86</text:p>
          </table:table-cell>
          <table:table-cell table:style-name="ce11" table:formula="of:=[.K257]+[.K257]*(0-0*[.L257]/100)+[.K257]*([.G258]/100)*[.L257]/100" office:value-type="float" office:value="3423.11188958415" calcext:value-type="float">
            <text:p>3423,11</text:p>
          </table:table-cell>
          <table:table-cell table:style-name="ce10" table:formula="of:=MAX(0;MIN(100;100*([.G258]+4)/7))" office:value-type="float" office:value="37.5664878478516" calcext:value-type="float">
            <text:p>37,57</text:p>
          </table:table-cell>
        </table:table-row>
        <table:table-row table:style-name="ro1">
          <table:table-cell table:style-name="ce2" office:value-type="string" calcext:value-type="string">
            <text:p>01/01/2009</text:p>
          </table:table-cell>
          <table:table-cell table:style-name="ce6" office:value-type="float" office:value="2973.92" calcext:value-type="float">
            <text:p>2973,92</text:p>
          </table:table-cell>
          <table:table-cell table:style-name="ce6" office:value-type="float" office:value="3240.75" calcext:value-type="float">
            <text:p>3240,75</text:p>
          </table:table-cell>
          <table:table-cell table:style-name="ce6" office:value-type="float" office:value="3426.04" calcext:value-type="float">
            <text:p>3426,04</text:p>
          </table:table-cell>
          <table:table-cell table:style-name="ce6" office:value-type="float" office:value="2770.09" calcext:value-type="float">
            <text:p>2770,09</text:p>
          </table:table-cell>
          <table:table-cell table:style-name="ce6" office:value-type="string" calcext:value-type="string">
            <text:p>3,14B</text:p>
          </table:table-cell>
          <table:table-cell table:style-name="ce9" table:formula="of:=100*([.B259]-[.B258])/[.B258]" office:value-type="float" office:value="-7.58397374742461" calcext:value-type="float">
            <text:p>-7,58</text:p>
          </table:table-cell>
          <table:table-cell table:formula="of:=100*([.B259]-[.B247])/[.B247]" office:value-type="float" office:value="-38.9312475486623" calcext:value-type="float">
            <text:p>-38,93</text:p>
          </table:table-cell>
          <table:table-cell table:formula="of:=MAX(0;MIN(100;100*([.H259]+6.33)/11.67))" office:value-type="float" office:value="0" calcext:value-type="float">
            <text:p>0,00</text:p>
          </table:table-cell>
          <table:table-cell table:formula="of:=[.J258]+[.J258]*(0-0*[.I258]/100)+[.J258]*([.G259]/100)*[.I258]/100" office:value-type="float" office:value="5553.86309845624" calcext:value-type="float">
            <text:p>5553,86</text:p>
          </table:table-cell>
          <table:table-cell table:style-name="ce11" table:formula="of:=[.K258]+[.K258]*(0-0*[.L258]/100)+[.K258]*([.G259]/100)*[.L258]/100" office:value-type="float" office:value="3325.58631672976" calcext:value-type="float">
            <text:p>3325,59</text:p>
          </table:table-cell>
          <table:table-cell table:style-name="ce10" table:formula="of:=MAX(0;MIN(100;100*([.G259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2/2009</text:p>
          </table:table-cell>
          <table:table-cell table:style-name="ce6" office:value-type="float" office:value="2702.48" calcext:value-type="float">
            <text:p>2702,48</text:p>
          </table:table-cell>
          <table:table-cell table:style-name="ce6" office:value-type="float" office:value="2929.19" calcext:value-type="float">
            <text:p>2929,19</text:p>
          </table:table-cell>
          <table:table-cell table:style-name="ce6" office:value-type="float" office:value="3146.69" calcext:value-type="float">
            <text:p>3146,69</text:p>
          </table:table-cell>
          <table:table-cell table:style-name="ce6" office:value-type="float" office:value="2644.19" calcext:value-type="float">
            <text:p>2644,19</text:p>
          </table:table-cell>
          <table:table-cell table:style-name="ce6" office:value-type="string" calcext:value-type="string">
            <text:p>3,11B</text:p>
          </table:table-cell>
          <table:table-cell table:style-name="ce9" table:formula="of:=100*([.B260]-[.B259])/[.B259]" office:value-type="float" office:value="-9.12734707053317" calcext:value-type="float">
            <text:p>-9,13</text:p>
          </table:table-cell>
          <table:table-cell table:formula="of:=100*([.B260]-[.B248])/[.B248]" office:value-type="float" office:value="-43.5885660848401" calcext:value-type="float">
            <text:p>-43,59</text:p>
          </table:table-cell>
          <table:table-cell table:formula="of:=MAX(0;MIN(100;100*([.H260]+6.33)/11.67))" office:value-type="float" office:value="0" calcext:value-type="float">
            <text:p>0,00</text:p>
          </table:table-cell>
          <table:table-cell table:formula="of:=[.J259]+[.J259]*(0-0*[.I259]/100)+[.J259]*([.G260]/100)*[.I259]/100" office:value-type="float" office:value="5553.86309845624" calcext:value-type="float">
            <text:p>5553,86</text:p>
          </table:table-cell>
          <table:table-cell table:style-name="ce11" table:formula="of:=[.K259]+[.K259]*(0-0*[.L259]/100)+[.K259]*([.G260]/100)*[.L259]/100" office:value-type="float" office:value="3325.58631672976" calcext:value-type="float">
            <text:p>3325,59</text:p>
          </table:table-cell>
          <table:table-cell table:style-name="ce10" table:formula="of:=MAX(0;MIN(100;100*([.G260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3/2009</text:p>
          </table:table-cell>
          <table:table-cell table:style-name="ce6" office:value-type="float" office:value="2807.34" calcext:value-type="float">
            <text:p>2807,34</text:p>
          </table:table-cell>
          <table:table-cell table:style-name="ce6" office:value-type="float" office:value="2632.92" calcext:value-type="float">
            <text:p>2632,92</text:p>
          </table:table-cell>
          <table:table-cell table:style-name="ce6" office:value-type="float" office:value="2918.23" calcext:value-type="float">
            <text:p>2918,23</text:p>
          </table:table-cell>
          <table:table-cell table:style-name="ce6" office:value-type="float" office:value="2465.46" calcext:value-type="float">
            <text:p>2465,46</text:p>
          </table:table-cell>
          <table:table-cell table:style-name="ce6" office:value-type="string" calcext:value-type="string">
            <text:p>4,01B</text:p>
          </table:table-cell>
          <table:table-cell table:style-name="ce9" table:formula="of:=100*([.B261]-[.B260])/[.B260]" office:value-type="float" office:value="3.88013972351322" calcext:value-type="float">
            <text:p>3,88</text:p>
          </table:table-cell>
          <table:table-cell table:formula="of:=100*([.B261]-[.B249])/[.B249]" office:value-type="float" office:value="-40.3590768779729" calcext:value-type="float">
            <text:p>-40,36</text:p>
          </table:table-cell>
          <table:table-cell table:formula="of:=MAX(0;MIN(100;100*([.H261]+6.33)/11.67))" office:value-type="float" office:value="0" calcext:value-type="float">
            <text:p>0,00</text:p>
          </table:table-cell>
          <table:table-cell table:formula="of:=[.J260]+[.J260]*(0-0*[.I260]/100)+[.J260]*([.G261]/100)*[.I260]/100" office:value-type="float" office:value="5553.86309845624" calcext:value-type="float">
            <text:p>5553,86</text:p>
          </table:table-cell>
          <table:table-cell table:style-name="ce11" table:formula="of:=[.K260]+[.K260]*(0-0*[.L260]/100)+[.K260]*([.G261]/100)*[.L260]/100" office:value-type="float" office:value="3325.58631672976" calcext:value-type="float">
            <text:p>3325,59</text:p>
          </table:table-cell>
          <table:table-cell table:style-name="ce10" table:formula="of:=MAX(0;MIN(100;100*([.G261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4/2009</text:p>
          </table:table-cell>
          <table:table-cell table:style-name="ce6" office:value-type="float" office:value="3159.85" calcext:value-type="float">
            <text:p>3159,85</text:p>
          </table:table-cell>
          <table:table-cell table:style-name="ce6" office:value-type="float" office:value="2792.59" calcext:value-type="float">
            <text:p>2792,59</text:p>
          </table:table-cell>
          <table:table-cell table:style-name="ce6" office:value-type="float" office:value="3194.25" calcext:value-type="float">
            <text:p>3194,25</text:p>
          </table:table-cell>
          <table:table-cell table:style-name="ce6" office:value-type="float" office:value="2741.27" calcext:value-type="float">
            <text:p>2741,27</text:p>
          </table:table-cell>
          <table:table-cell table:style-name="ce6" office:value-type="string" calcext:value-type="string">
            <text:p>3,42B</text:p>
          </table:table-cell>
          <table:table-cell table:style-name="ce9" table:formula="of:=100*([.B262]-[.B261])/[.B261]" office:value-type="float" office:value="12.5567262960667" calcext:value-type="float">
            <text:p>12,56</text:p>
          </table:table-cell>
          <table:table-cell table:formula="of:=100*([.B262]-[.B250])/[.B250]" office:value-type="float" office:value="-36.7592373922754" calcext:value-type="float">
            <text:p>-36,76</text:p>
          </table:table-cell>
          <table:table-cell table:formula="of:=MAX(0;MIN(100;100*([.H262]+6.33)/11.67))" office:value-type="float" office:value="0" calcext:value-type="float">
            <text:p>0,00</text:p>
          </table:table-cell>
          <table:table-cell table:formula="of:=[.J261]+[.J261]*(0-0*[.I261]/100)+[.J261]*([.G262]/100)*[.I261]/100" office:value-type="float" office:value="5553.86309845624" calcext:value-type="float">
            <text:p>5553,86</text:p>
          </table:table-cell>
          <table:table-cell table:style-name="ce11" table:formula="of:=[.K261]+[.K261]*(0-0*[.L261]/100)+[.K261]*([.G262]/100)*[.L261]/100" office:value-type="float" office:value="3743.17108826096" calcext:value-type="float">
            <text:p>3743,17</text:p>
          </table:table-cell>
          <table:table-cell table:style-name="ce10" table:formula="of:=MAX(0;MIN(100;100*([.G262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5/2009</text:p>
          </table:table-cell>
          <table:table-cell table:style-name="ce6" office:value-type="float" office:value="3277.65" calcext:value-type="float">
            <text:p>3277,65</text:p>
          </table:table-cell>
          <table:table-cell table:style-name="ce6" office:value-type="float" office:value="3180.26" calcext:value-type="float">
            <text:p>3180,26</text:p>
          </table:table-cell>
          <table:table-cell table:style-name="ce6" office:value-type="float" office:value="3355.95" calcext:value-type="float">
            <text:p>3355,95</text:p>
          </table:table-cell>
          <table:table-cell table:style-name="ce6" office:value-type="float" office:value="3115.27" calcext:value-type="float">
            <text:p>3115,27</text:p>
          </table:table-cell>
          <table:table-cell table:style-name="ce6" office:value-type="string" calcext:value-type="string">
            <text:p>3,04B</text:p>
          </table:table-cell>
          <table:table-cell table:style-name="ce9" table:formula="of:=100*([.B263]-[.B262])/[.B262]" office:value-type="float" office:value="3.72802506448091" calcext:value-type="float">
            <text:p>3,73</text:p>
          </table:table-cell>
          <table:table-cell table:formula="of:=100*([.B263]-[.B251])/[.B251]" office:value-type="float" office:value="-34.633686192235" calcext:value-type="float">
            <text:p>-34,63</text:p>
          </table:table-cell>
          <table:table-cell table:formula="of:=MAX(0;MIN(100;100*([.H263]+6.33)/11.67))" office:value-type="float" office:value="0" calcext:value-type="float">
            <text:p>0,00</text:p>
          </table:table-cell>
          <table:table-cell table:formula="of:=[.J262]+[.J262]*(0-0*[.I262]/100)+[.J262]*([.G263]/100)*[.I262]/100" office:value-type="float" office:value="5553.86309845624" calcext:value-type="float">
            <text:p>5553,86</text:p>
          </table:table-cell>
          <table:table-cell table:style-name="ce11" table:formula="of:=[.K262]+[.K262]*(0-0*[.L262]/100)+[.K262]*([.G263]/100)*[.L262]/100" office:value-type="float" office:value="3882.71744463773" calcext:value-type="float">
            <text:p>3882,72</text:p>
          </table:table-cell>
          <table:table-cell table:style-name="ce10" table:formula="of:=MAX(0;MIN(100;100*([.G263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6/2009</text:p>
          </table:table-cell>
          <table:table-cell table:style-name="ce6" office:value-type="float" office:value="3140.44" calcext:value-type="float">
            <text:p>3140,44</text:p>
          </table:table-cell>
          <table:table-cell table:style-name="ce6" office:value-type="float" office:value="3339.38" calcext:value-type="float">
            <text:p>3339,38</text:p>
          </table:table-cell>
          <table:table-cell table:style-name="ce6" office:value-type="float" office:value="3399.59" calcext:value-type="float">
            <text:p>3399,59</text:p>
          </table:table-cell>
          <table:table-cell table:style-name="ce6" office:value-type="float" office:value="3097.39" calcext:value-type="float">
            <text:p>3097,39</text:p>
          </table:table-cell>
          <table:table-cell table:style-name="ce6" office:value-type="string" calcext:value-type="string">
            <text:p>2,92B</text:p>
          </table:table-cell>
          <table:table-cell table:style-name="ce9" table:formula="of:=100*([.B264]-[.B263])/[.B263]" office:value-type="float" office:value="-4.18623098866566" calcext:value-type="float">
            <text:p>-4,19</text:p>
          </table:table-cell>
          <table:table-cell table:formula="of:=100*([.B264]-[.B252])/[.B252]" office:value-type="float" office:value="-29.1872329391073" calcext:value-type="float">
            <text:p>-29,19</text:p>
          </table:table-cell>
          <table:table-cell table:formula="of:=MAX(0;MIN(100;100*([.H264]+6.33)/11.67))" office:value-type="float" office:value="0" calcext:value-type="float">
            <text:p>0,00</text:p>
          </table:table-cell>
          <table:table-cell table:formula="of:=[.J263]+[.J263]*(0-0*[.I263]/100)+[.J263]*([.G264]/100)*[.I263]/100" office:value-type="float" office:value="5553.86309845624" calcext:value-type="float">
            <text:p>5553,86</text:p>
          </table:table-cell>
          <table:table-cell table:style-name="ce11" table:formula="of:=[.K263]+[.K263]*(0-0*[.L263]/100)+[.K263]*([.G264]/100)*[.L263]/100" office:value-type="float" office:value="3720.17792376798" calcext:value-type="float">
            <text:p>3720,18</text:p>
          </table:table-cell>
          <table:table-cell table:style-name="ce10" table:formula="of:=MAX(0;MIN(100;100*([.G264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7/2009</text:p>
          </table:table-cell>
          <table:table-cell table:style-name="ce6" office:value-type="float" office:value="3426.27" calcext:value-type="float">
            <text:p>3426,27</text:p>
          </table:table-cell>
          <table:table-cell table:style-name="ce6" office:value-type="float" office:value="3163.53" calcext:value-type="float">
            <text:p>3163,53</text:p>
          </table:table-cell>
          <table:table-cell table:style-name="ce6" office:value-type="float" office:value="3455.51" calcext:value-type="float">
            <text:p>3455,51</text:p>
          </table:table-cell>
          <table:table-cell table:style-name="ce6" office:value-type="float" office:value="2957.83" calcext:value-type="float">
            <text:p>2957,83</text:p>
          </table:table-cell>
          <table:table-cell table:style-name="ce6" office:value-type="string" calcext:value-type="string">
            <text:p>2,83B</text:p>
          </table:table-cell>
          <table:table-cell table:style-name="ce9" table:formula="of:=100*([.B265]-[.B264])/[.B264]" office:value-type="float" office:value="9.1015908598795" calcext:value-type="float">
            <text:p>9,10</text:p>
          </table:table-cell>
          <table:table-cell table:formula="of:=100*([.B265]-[.B253])/[.B253]" office:value-type="float" office:value="-21.9947818484824" calcext:value-type="float">
            <text:p>-21,99</text:p>
          </table:table-cell>
          <table:table-cell table:formula="of:=MAX(0;MIN(100;100*([.H265]+6.33)/11.67))" office:value-type="float" office:value="0" calcext:value-type="float">
            <text:p>0,00</text:p>
          </table:table-cell>
          <table:table-cell table:formula="of:=[.J264]+[.J264]*(0-0*[.I264]/100)+[.J264]*([.G265]/100)*[.I264]/100" office:value-type="float" office:value="5553.86309845624" calcext:value-type="float">
            <text:p>5553,86</text:p>
          </table:table-cell>
          <table:table-cell table:style-name="ce11" table:formula="of:=[.K264]+[.K264]*(0-0*[.L264]/100)+[.K264]*([.G265]/100)*[.L264]/100" office:value-type="float" office:value="3720.17792376798" calcext:value-type="float">
            <text:p>3720,18</text:p>
          </table:table-cell>
          <table:table-cell table:style-name="ce10" table:formula="of:=MAX(0;MIN(100;100*([.G265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8/2009</text:p>
          </table:table-cell>
          <table:table-cell table:style-name="ce6" office:value-type="float" office:value="3653.54" calcext:value-type="float">
            <text:p>3653,54</text:p>
          </table:table-cell>
          <table:table-cell table:style-name="ce6" office:value-type="float" office:value="3427.45" calcext:value-type="float">
            <text:p>3427,45</text:p>
          </table:table-cell>
          <table:table-cell table:style-name="ce6" office:value-type="float" office:value="3724.34" calcext:value-type="float">
            <text:p>3724,34</text:p>
          </table:table-cell>
          <table:table-cell table:style-name="ce6" office:value-type="float" office:value="3396.6" calcext:value-type="float">
            <text:p>3396,6</text:p>
          </table:table-cell>
          <table:table-cell table:style-name="ce6" office:value-type="string" calcext:value-type="string">
            <text:p>2,63B</text:p>
          </table:table-cell>
          <table:table-cell table:style-name="ce9" table:formula="of:=100*([.B266]-[.B265])/[.B265]" office:value-type="float" office:value="6.63316084254889" calcext:value-type="float">
            <text:p>6,63</text:p>
          </table:table-cell>
          <table:table-cell table:formula="of:=100*([.B266]-[.B254])/[.B254]" office:value-type="float" office:value="-18.4950698255477" calcext:value-type="float">
            <text:p>-18,50</text:p>
          </table:table-cell>
          <table:table-cell table:formula="of:=MAX(0;MIN(100;100*([.H266]+6.33)/11.67))" office:value-type="float" office:value="0" calcext:value-type="float">
            <text:p>0,00</text:p>
          </table:table-cell>
          <table:table-cell table:formula="of:=[.J265]+[.J265]*(0-0*[.I265]/100)+[.J265]*([.G266]/100)*[.I265]/100" office:value-type="float" office:value="5553.86309845624" calcext:value-type="float">
            <text:p>5553,86</text:p>
          </table:table-cell>
          <table:table-cell table:style-name="ce11" table:formula="of:=[.K265]+[.K265]*(0-0*[.L265]/100)+[.K265]*([.G266]/100)*[.L265]/100" office:value-type="float" office:value="3966.94330908051" calcext:value-type="float">
            <text:p>3966,94</text:p>
          </table:table-cell>
          <table:table-cell table:style-name="ce10" table:formula="of:=MAX(0;MIN(100;100*([.G266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9/2009</text:p>
          </table:table-cell>
          <table:table-cell table:style-name="ce6" office:value-type="float" office:value="3795.41" calcext:value-type="float">
            <text:p>3795,41</text:p>
          </table:table-cell>
          <table:table-cell table:style-name="ce6" office:value-type="float" office:value="3676.95" calcext:value-type="float">
            <text:p>3676,95</text:p>
          </table:table-cell>
          <table:table-cell table:style-name="ce6" office:value-type="float" office:value="3856.67" calcext:value-type="float">
            <text:p>3856,67</text:p>
          </table:table-cell>
          <table:table-cell table:style-name="ce6" office:value-type="float" office:value="3535.49" calcext:value-type="float">
            <text:p>3535,49</text:p>
          </table:table-cell>
          <table:table-cell table:style-name="ce6" office:value-type="string" calcext:value-type="string">
            <text:p>3,35B</text:p>
          </table:table-cell>
          <table:table-cell table:style-name="ce9" table:formula="of:=100*([.B267]-[.B266])/[.B266]" office:value-type="float" office:value="3.88308325623915" calcext:value-type="float">
            <text:p>3,88</text:p>
          </table:table-cell>
          <table:table-cell table:formula="of:=100*([.B267]-[.B255])/[.B255]" office:value-type="float" office:value="-5.8701421095707" calcext:value-type="float">
            <text:p>-5,87</text:p>
          </table:table-cell>
          <table:table-cell table:formula="of:=MAX(0;MIN(100;100*([.H267]+6.33)/11.67))" office:value-type="float" office:value="3.94051319990834" calcext:value-type="float">
            <text:p>3,94</text:p>
          </table:table-cell>
          <table:table-cell table:formula="of:=[.J266]+[.J266]*(0-0*[.I266]/100)+[.J266]*([.G267]/100)*[.I266]/100" office:value-type="float" office:value="5553.86309845624" calcext:value-type="float">
            <text:p>5553,86</text:p>
          </table:table-cell>
          <table:table-cell table:style-name="ce11" table:formula="of:=[.K266]+[.K266]*(0-0*[.L266]/100)+[.K266]*([.G267]/100)*[.L266]/100" office:value-type="float" office:value="4120.98302049991" calcext:value-type="float">
            <text:p>4120,98</text:p>
          </table:table-cell>
          <table:table-cell table:style-name="ce10" table:formula="of:=MAX(0;MIN(100;100*([.G267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10/2009</text:p>
          </table:table-cell>
          <table:table-cell table:style-name="ce6" office:value-type="float" office:value="3607.69" calcext:value-type="float">
            <text:p>3607,69</text:p>
          </table:table-cell>
          <table:table-cell table:style-name="ce6" office:value-type="float" office:value="3802.03" calcext:value-type="float">
            <text:p>3802,03</text:p>
          </table:table-cell>
          <table:table-cell table:style-name="ce6" office:value-type="float" office:value="3913.81" calcext:value-type="float">
            <text:p>3913,81</text:p>
          </table:table-cell>
          <table:table-cell table:style-name="ce6" office:value-type="float" office:value="3600.46" calcext:value-type="float">
            <text:p>3600,46</text:p>
          </table:table-cell>
          <table:table-cell table:style-name="ce6" office:value-type="string" calcext:value-type="string">
            <text:p>3,39B</text:p>
          </table:table-cell>
          <table:table-cell table:style-name="ce9" table:formula="of:=100*([.B268]-[.B267])/[.B267]" office:value-type="float" office:value="-4.94597421622433" calcext:value-type="float">
            <text:p>-4,95</text:p>
          </table:table-cell>
          <table:table-cell table:formula="of:=100*([.B268]-[.B256])/[.B256]" office:value-type="float" office:value="3.4590644868041" calcext:value-type="float">
            <text:p>3,46</text:p>
          </table:table-cell>
          <table:table-cell table:formula="of:=MAX(0;MIN(100;100*([.H268]+6.33)/11.67))" office:value-type="float" office:value="83.8823006581329" calcext:value-type="float">
            <text:p>83,88</text:p>
          </table:table-cell>
          <table:table-cell table:formula="of:=[.J267]+[.J267]*(0-0*[.I267]/100)+[.J267]*([.G268]/100)*[.I267]/100" office:value-type="float" office:value="5543.03879884183" calcext:value-type="float">
            <text:p>5543,04</text:p>
          </table:table-cell>
          <table:table-cell table:style-name="ce11" table:formula="of:=[.K267]+[.K267]*(0-0*[.L267]/100)+[.K267]*([.G268]/100)*[.L267]/100" office:value-type="float" office:value="3917.160262851" calcext:value-type="float">
            <text:p>3917,16</text:p>
          </table:table-cell>
          <table:table-cell table:style-name="ce10" table:formula="of:=MAX(0;MIN(100;100*([.G268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11/2009</text:p>
          </table:table-cell>
          <table:table-cell table:style-name="ce6" office:value-type="float" office:value="3680.15" calcext:value-type="float">
            <text:p>3680,15</text:p>
          </table:table-cell>
          <table:table-cell table:style-name="ce6" office:value-type="float" office:value="3603.64" calcext:value-type="float">
            <text:p>3603,64</text:p>
          </table:table-cell>
          <table:table-cell table:style-name="ce6" office:value-type="float" office:value="3868.16" calcext:value-type="float">
            <text:p>3868,16</text:p>
          </table:table-cell>
          <table:table-cell table:style-name="ce6" office:value-type="float" office:value="3549.65" calcext:value-type="float">
            <text:p>3549,65</text:p>
          </table:table-cell>
          <table:table-cell table:style-name="ce6" office:value-type="string" calcext:value-type="string">
            <text:p>2,88B</text:p>
          </table:table-cell>
          <table:table-cell table:style-name="ce9" table:formula="of:=100*([.B269]-[.B268])/[.B268]" office:value-type="float" office:value="2.0084874254717" calcext:value-type="float">
            <text:p>2,01</text:p>
          </table:table-cell>
          <table:table-cell table:formula="of:=100*([.B269]-[.B257])/[.B257]" office:value-type="float" office:value="12.7953093775669" calcext:value-type="float">
            <text:p>12,80</text:p>
          </table:table-cell>
          <table:table-cell table:formula="of:=MAX(0;MIN(100;100*([.H269]+6.33)/11.67))" office:value-type="float" office:value="100" calcext:value-type="float">
            <text:p>100,00</text:p>
          </table:table-cell>
          <table:table-cell table:formula="of:=[.J268]+[.J268]*(0-0*[.I268]/100)+[.J268]*([.G269]/100)*[.I268]/100" office:value-type="float" office:value="5636.42600200984" calcext:value-type="float">
            <text:p>5636,43</text:p>
          </table:table-cell>
          <table:table-cell table:style-name="ce11" table:formula="of:=[.K268]+[.K268]*(0-0*[.L268]/100)+[.K268]*([.G269]/100)*[.L268]/100" office:value-type="float" office:value="3917.160262851" calcext:value-type="float">
            <text:p>3917,16</text:p>
          </table:table-cell>
          <table:table-cell table:style-name="ce10" table:formula="of:=MAX(0;MIN(100;100*([.G269]+4)/7))" office:value-type="float" office:value="85.8355346495957" calcext:value-type="float">
            <text:p>85,84</text:p>
          </table:table-cell>
        </table:table-row>
        <table:table-row table:style-name="ro1">
          <table:table-cell table:style-name="ce2" office:value-type="string" calcext:value-type="string">
            <text:p>01/12/2009</text:p>
          </table:table-cell>
          <table:table-cell table:style-name="ce6" office:value-type="float" office:value="3936.33" calcext:value-type="float">
            <text:p>3936,33</text:p>
          </table:table-cell>
          <table:table-cell table:style-name="ce6" office:value-type="float" office:value="3720.28" calcext:value-type="float">
            <text:p>3720,28</text:p>
          </table:table-cell>
          <table:table-cell table:style-name="ce6" office:value-type="float" office:value="3976.92" calcext:value-type="float">
            <text:p>3976,92</text:p>
          </table:table-cell>
          <table:table-cell table:style-name="ce6" office:value-type="float" office:value="3714.78" calcext:value-type="float">
            <text:p>3714,78</text:p>
          </table:table-cell>
          <table:table-cell table:style-name="ce6" office:value-type="string" calcext:value-type="string">
            <text:p>2,18B</text:p>
          </table:table-cell>
          <table:table-cell table:style-name="ce9" table:formula="of:=100*([.B270]-[.B269])/[.B269]" office:value-type="float" office:value="6.96112930179476" calcext:value-type="float">
            <text:p>6,96</text:p>
          </table:table-cell>
          <table:table-cell table:formula="of:=100*([.B270]-[.B258])/[.B258]" office:value-type="float" office:value="22.3233902118416" calcext:value-type="float">
            <text:p>22,32</text:p>
          </table:table-cell>
          <table:table-cell table:formula="of:=MAX(0;MIN(100;100*([.H270]+6.33)/11.67))" office:value-type="float" office:value="100" calcext:value-type="float">
            <text:p>100,00</text:p>
          </table:table-cell>
          <table:table-cell table:formula="of:=[.J269]+[.J269]*(0-0*[.I269]/100)+[.J269]*([.G270]/100)*[.I269]/100" office:value-type="float" office:value="6028.78490400972" calcext:value-type="float">
            <text:p>6028,78</text:p>
          </table:table-cell>
          <table:table-cell table:style-name="ce11" table:formula="of:=[.K269]+[.K269]*(0-0*[.L269]/100)+[.K269]*([.G270]/100)*[.L269]/100" office:value-type="float" office:value="4151.21538918687" calcext:value-type="float">
            <text:p>4151,22</text:p>
          </table:table-cell>
          <table:table-cell table:style-name="ce10" table:formula="of:=MAX(0;MIN(100;100*([.G270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1/2010</text:p>
          </table:table-cell>
          <table:table-cell table:style-name="ce6" office:value-type="float" office:value="3739.46" calcext:value-type="float">
            <text:p>3739,46</text:p>
          </table:table-cell>
          <table:table-cell table:style-name="ce6" office:value-type="float" office:value="3952.21" calcext:value-type="float">
            <text:p>3952,21</text:p>
          </table:table-cell>
          <table:table-cell table:style-name="ce6" office:value-type="float" office:value="4088.18" calcext:value-type="float">
            <text:p>4088,18</text:p>
          </table:table-cell>
          <table:table-cell table:style-name="ce6" office:value-type="float" office:value="3688.79" calcext:value-type="float">
            <text:p>3688,79</text:p>
          </table:table-cell>
          <table:table-cell table:style-name="ce6" office:value-type="string" calcext:value-type="string">
            <text:p>2,58B</text:p>
          </table:table-cell>
          <table:table-cell table:style-name="ce9" table:formula="of:=100*([.B271]-[.B270])/[.B270]" office:value-type="float" office:value="-5.00135913401569" calcext:value-type="float">
            <text:p>-5,00</text:p>
          </table:table-cell>
          <table:table-cell table:formula="of:=100*([.B271]-[.B259])/[.B259]" office:value-type="float" office:value="25.7417818905687" calcext:value-type="float">
            <text:p>25,74</text:p>
          </table:table-cell>
          <table:table-cell table:formula="of:=MAX(0;MIN(100;100*([.H271]+6.33)/11.67))" office:value-type="float" office:value="100" calcext:value-type="float">
            <text:p>100,00</text:p>
          </table:table-cell>
          <table:table-cell table:formula="of:=[.J270]+[.J270]*(0-0*[.I270]/100)+[.J270]*([.G271]/100)*[.I270]/100" office:value-type="float" office:value="5727.26371954287" calcext:value-type="float">
            <text:p>5727,26</text:p>
          </table:table-cell>
          <table:table-cell table:style-name="ce11" table:formula="of:=[.K270]+[.K270]*(0-0*[.L270]/100)+[.K270]*([.G271]/100)*[.L270]/100" office:value-type="float" office:value="3943.59819914711" calcext:value-type="float">
            <text:p>3943,60</text:p>
          </table:table-cell>
          <table:table-cell table:style-name="ce10" table:formula="of:=MAX(0;MIN(100;100*([.G271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2/2010</text:p>
          </table:table-cell>
          <table:table-cell table:style-name="ce6" office:value-type="float" office:value="3708.8" calcext:value-type="float">
            <text:p>3708,8</text:p>
          </table:table-cell>
          <table:table-cell table:style-name="ce6" office:value-type="float" office:value="3713.17" calcext:value-type="float">
            <text:p>3713,17</text:p>
          </table:table-cell>
          <table:table-cell table:style-name="ce6" office:value-type="float" office:value="3831.38" calcext:value-type="float">
            <text:p>3831,38</text:p>
          </table:table-cell>
          <table:table-cell table:style-name="ce6" office:value-type="float" office:value="3545.91" calcext:value-type="float">
            <text:p>3545,91</text:p>
          </table:table-cell>
          <table:table-cell table:style-name="ce6" office:value-type="string" calcext:value-type="string">
            <text:p>3,20B</text:p>
          </table:table-cell>
          <table:table-cell table:style-name="ce9" table:formula="of:=100*([.B272]-[.B271])/[.B271]" office:value-type="float" office:value="-0.819904478186686" calcext:value-type="float">
            <text:p>-0,82</text:p>
          </table:table-cell>
          <table:table-cell table:formula="of:=100*([.B272]-[.B260])/[.B260]" office:value-type="float" office:value="37.2369083212457" calcext:value-type="float">
            <text:p>37,24</text:p>
          </table:table-cell>
          <table:table-cell table:formula="of:=MAX(0;MIN(100;100*([.H272]+6.33)/11.67))" office:value-type="float" office:value="100" calcext:value-type="float">
            <text:p>100,00</text:p>
          </table:table-cell>
          <table:table-cell table:formula="of:=[.J271]+[.J271]*(0-0*[.I271]/100)+[.J271]*([.G272]/100)*[.I271]/100" office:value-type="float" office:value="5680.30562782878" calcext:value-type="float">
            <text:p>5680,31</text:p>
          </table:table-cell>
          <table:table-cell table:style-name="ce11" table:formula="of:=[.K271]+[.K271]*(0-0*[.L271]/100)+[.K271]*([.G272]/100)*[.L271]/100" office:value-type="float" office:value="3943.59819914711" calcext:value-type="float">
            <text:p>3943,60</text:p>
          </table:table-cell>
          <table:table-cell table:style-name="ce10" table:formula="of:=MAX(0;MIN(100;100*([.G272]+4)/7))" office:value-type="float" office:value="45.4299360259045" calcext:value-type="float">
            <text:p>45,43</text:p>
          </table:table-cell>
        </table:table-row>
        <table:table-row table:style-name="ro1">
          <table:table-cell table:style-name="ce2" office:value-type="string" calcext:value-type="string">
            <text:p>01/03/2010</text:p>
          </table:table-cell>
          <table:table-cell table:style-name="ce6" office:value-type="float" office:value="3974.01" calcext:value-type="float">
            <text:p>3974,01</text:p>
          </table:table-cell>
          <table:table-cell table:style-name="ce6" office:value-type="float" office:value="3739.56" calcext:value-type="float">
            <text:p>3739,56</text:p>
          </table:table-cell>
          <table:table-cell table:style-name="ce6" office:value-type="float" office:value="4028.64" calcext:value-type="float">
            <text:p>4028,64</text:p>
          </table:table-cell>
          <table:table-cell table:style-name="ce6" office:value-type="float" office:value="3724.84" calcext:value-type="float">
            <text:p>3724,84</text:p>
          </table:table-cell>
          <table:table-cell table:style-name="ce6" office:value-type="string" calcext:value-type="string">
            <text:p>2,88B</text:p>
          </table:table-cell>
          <table:table-cell table:style-name="ce9" table:formula="of:=100*([.B273]-[.B272])/[.B272]" office:value-type="float" office:value="7.15083045729077" calcext:value-type="float">
            <text:p>7,15</text:p>
          </table:table-cell>
          <table:table-cell table:formula="of:=100*([.B273]-[.B261])/[.B261]" office:value-type="float" office:value="41.5578447925795" calcext:value-type="float">
            <text:p>41,56</text:p>
          </table:table-cell>
          <table:table-cell table:formula="of:=MAX(0;MIN(100;100*([.H273]+6.33)/11.67))" office:value-type="float" office:value="100" calcext:value-type="float">
            <text:p>100,00</text:p>
          </table:table-cell>
          <table:table-cell table:formula="of:=[.J272]+[.J272]*(0-0*[.I272]/100)+[.J272]*([.G273]/100)*[.I272]/100" office:value-type="float" office:value="6086.49465273076" calcext:value-type="float">
            <text:p>6086,49</text:p>
          </table:table-cell>
          <table:table-cell table:style-name="ce11" table:formula="of:=[.K272]+[.K272]*(0-0*[.L272]/100)+[.K272]*([.G273]/100)*[.L272]/100" office:value-type="float" office:value="4071.71062834304" calcext:value-type="float">
            <text:p>4071,71</text:p>
          </table:table-cell>
          <table:table-cell table:style-name="ce10" table:formula="of:=MAX(0;MIN(100;100*([.G273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4/2010</text:p>
          </table:table-cell>
          <table:table-cell table:style-name="ce6" office:value-type="float" office:value="3816.99" calcext:value-type="float">
            <text:p>3816,99</text:p>
          </table:table-cell>
          <table:table-cell table:style-name="ce6" office:value-type="float" office:value="3996.53" calcext:value-type="float">
            <text:p>3996,53</text:p>
          </table:table-cell>
          <table:table-cell table:style-name="ce6" office:value-type="float" office:value="4086" calcext:value-type="float">
            <text:p>4086</text:p>
          </table:table-cell>
          <table:table-cell table:style-name="ce6" office:value-type="float" office:value="3749.53" calcext:value-type="float">
            <text:p>3749,53</text:p>
          </table:table-cell>
          <table:table-cell table:style-name="ce6" office:value-type="string" calcext:value-type="string">
            <text:p>2,92B</text:p>
          </table:table-cell>
          <table:table-cell table:style-name="ce9" table:formula="of:=100*([.B274]-[.B273])/[.B273]" office:value-type="float" office:value="-3.95117274491006" calcext:value-type="float">
            <text:p>-3,95</text:p>
          </table:table-cell>
          <table:table-cell table:formula="of:=100*([.B274]-[.B262])/[.B262]" office:value-type="float" office:value="20.7965567985822" calcext:value-type="float">
            <text:p>20,80</text:p>
          </table:table-cell>
          <table:table-cell table:formula="of:=MAX(0;MIN(100;100*([.H274]+6.33)/11.67))" office:value-type="float" office:value="100" calcext:value-type="float">
            <text:p>100,00</text:p>
          </table:table-cell>
          <table:table-cell table:formula="of:=[.J273]+[.J273]*(0-0*[.I273]/100)+[.J273]*([.G274]/100)*[.I273]/100" office:value-type="float" office:value="5846.00673489165" calcext:value-type="float">
            <text:p>5846,01</text:p>
          </table:table-cell>
          <table:table-cell table:style-name="ce11" table:formula="of:=[.K273]+[.K273]*(0-0*[.L273]/100)+[.K273]*([.G274]/100)*[.L273]/100" office:value-type="float" office:value="3910.83030774435" calcext:value-type="float">
            <text:p>3910,83</text:p>
          </table:table-cell>
          <table:table-cell table:style-name="ce10" table:formula="of:=MAX(0;MIN(100;100*([.G274]+4)/7))" office:value-type="float" office:value="0.697532215570514" calcext:value-type="float">
            <text:p>0,70</text:p>
          </table:table-cell>
        </table:table-row>
        <table:table-row table:style-name="ro1">
          <table:table-cell table:style-name="ce2" office:value-type="string" calcext:value-type="string">
            <text:p>01/05/2010</text:p>
          </table:table-cell>
          <table:table-cell table:style-name="ce6" office:value-type="float" office:value="3507.56" calcext:value-type="float">
            <text:p>3507,56</text:p>
          </table:table-cell>
          <table:table-cell table:style-name="ce6" office:value-type="float" office:value="3796.79" calcext:value-type="float">
            <text:p>3796,79</text:p>
          </table:table-cell>
          <table:table-cell table:style-name="ce6" office:value-type="float" office:value="3847.21" calcext:value-type="float">
            <text:p>3847,21</text:p>
          </table:table-cell>
          <table:table-cell table:style-name="ce6" office:value-type="float" office:value="3287.57" calcext:value-type="float">
            <text:p>3287,57</text:p>
          </table:table-cell>
          <table:table-cell table:style-name="ce6" office:value-type="string" calcext:value-type="string">
            <text:p>4,73B</text:p>
          </table:table-cell>
          <table:table-cell table:style-name="ce9" table:formula="of:=100*([.B275]-[.B274])/[.B274]" office:value-type="float" office:value="-8.1066494803497" calcext:value-type="float">
            <text:p>-8,11</text:p>
          </table:table-cell>
          <table:table-cell table:formula="of:=100*([.B275]-[.B263])/[.B263]" office:value-type="float" office:value="7.01447683553765" calcext:value-type="float">
            <text:p>7,01</text:p>
          </table:table-cell>
          <table:table-cell table:formula="of:=MAX(0;MIN(100;100*([.H275]+6.33)/11.67))" office:value-type="float" office:value="100" calcext:value-type="float">
            <text:p>100,00</text:p>
          </table:table-cell>
          <table:table-cell table:formula="of:=[.J274]+[.J274]*(0-0*[.I274]/100)+[.J274]*([.G275]/100)*[.I274]/100" office:value-type="float" office:value="5372.09146029635" calcext:value-type="float">
            <text:p>5372,09</text:p>
          </table:table-cell>
          <table:table-cell table:style-name="ce11" table:formula="of:=[.K274]+[.K274]*(0-0*[.L274]/100)+[.K274]*([.G275]/100)*[.L274]/100" office:value-type="float" office:value="3908.61887040785" calcext:value-type="float">
            <text:p>3908,62</text:p>
          </table:table-cell>
          <table:table-cell table:style-name="ce10" table:formula="of:=MAX(0;MIN(100;100*([.G275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6/2010</text:p>
          </table:table-cell>
          <table:table-cell table:style-name="ce6" office:value-type="float" office:value="3442.89" calcext:value-type="float">
            <text:p>3442,89</text:p>
          </table:table-cell>
          <table:table-cell table:style-name="ce6" office:value-type="float" office:value="3481.66" calcext:value-type="float">
            <text:p>3481,66</text:p>
          </table:table-cell>
          <table:table-cell table:style-name="ce6" office:value-type="float" office:value="3759.54" calcext:value-type="float">
            <text:p>3759,54</text:p>
          </table:table-cell>
          <table:table-cell table:style-name="ce6" office:value-type="float" office:value="3343.59" calcext:value-type="float">
            <text:p>3343,59</text:p>
          </table:table-cell>
          <table:table-cell table:style-name="ce6" office:value-type="string" calcext:value-type="string">
            <text:p>3,56B</text:p>
          </table:table-cell>
          <table:table-cell table:style-name="ce9" table:formula="of:=100*([.B276]-[.B275])/[.B275]" office:value-type="float" office:value="-1.84373182497235" calcext:value-type="float">
            <text:p>-1,84</text:p>
          </table:table-cell>
          <table:table-cell table:formula="of:=100*([.B276]-[.B264])/[.B264]" office:value-type="float" office:value="9.63081606399103" calcext:value-type="float">
            <text:p>9,63</text:p>
          </table:table-cell>
          <table:table-cell table:formula="of:=MAX(0;MIN(100;100*([.H276]+6.33)/11.67))" office:value-type="float" office:value="100" calcext:value-type="float">
            <text:p>100,00</text:p>
          </table:table-cell>
          <table:table-cell table:formula="of:=[.J275]+[.J275]*(0-0*[.I275]/100)+[.J275]*([.G276]/100)*[.I275]/100" office:value-type="float" office:value="5273.04450037625" calcext:value-type="float">
            <text:p>5273,04</text:p>
          </table:table-cell>
          <table:table-cell table:style-name="ce11" table:formula="of:=[.K275]+[.K275]*(0-0*[.L275]/100)+[.K275]*([.G276]/100)*[.L275]/100" office:value-type="float" office:value="3908.61887040785" calcext:value-type="float">
            <text:p>3908,62</text:p>
          </table:table-cell>
          <table:table-cell table:style-name="ce10" table:formula="of:=MAX(0;MIN(100;100*([.G276]+4)/7))" office:value-type="float" office:value="30.8038310718236" calcext:value-type="float">
            <text:p>30,80</text:p>
          </table:table-cell>
        </table:table-row>
        <table:table-row table:style-name="ro1">
          <table:table-cell table:style-name="ce2" office:value-type="string" calcext:value-type="string">
            <text:p>01/07/2010</text:p>
          </table:table-cell>
          <table:table-cell table:style-name="ce6" office:value-type="float" office:value="3643.14" calcext:value-type="float">
            <text:p>3643,14</text:p>
          </table:table-cell>
          <table:table-cell table:style-name="ce6" office:value-type="float" office:value="3386.79" calcext:value-type="float">
            <text:p>3386,79</text:p>
          </table:table-cell>
          <table:table-cell table:style-name="ce6" office:value-type="float" office:value="3720.63" calcext:value-type="float">
            <text:p>3720,63</text:p>
          </table:table-cell>
          <table:table-cell table:style-name="ce6" office:value-type="float" office:value="3321.35" calcext:value-type="float">
            <text:p>3321,35</text:p>
          </table:table-cell>
          <table:table-cell table:style-name="ce6" office:value-type="string" calcext:value-type="string">
            <text:p>3,03B</text:p>
          </table:table-cell>
          <table:table-cell table:style-name="ce9" table:formula="of:=100*([.B277]-[.B276])/[.B276]" office:value-type="float" office:value="5.81633453290695" calcext:value-type="float">
            <text:p>5,82</text:p>
          </table:table-cell>
          <table:table-cell table:formula="of:=100*([.B277]-[.B265])/[.B265]" office:value-type="float" office:value="6.32962375994886" calcext:value-type="float">
            <text:p>6,33</text:p>
          </table:table-cell>
          <table:table-cell table:formula="of:=MAX(0;MIN(100;100*([.H277]+6.33)/11.67))" office:value-type="float" office:value="100" calcext:value-type="float">
            <text:p>100,00</text:p>
          </table:table-cell>
          <table:table-cell table:formula="of:=[.J276]+[.J276]*(0-0*[.I276]/100)+[.J276]*([.G277]/100)*[.I276]/100" office:value-type="float" office:value="5579.74240858718" calcext:value-type="float">
            <text:p>5579,74</text:p>
          </table:table-cell>
          <table:table-cell table:style-name="ce11" table:formula="of:=[.K276]+[.K276]*(0-0*[.L276]/100)+[.K276]*([.G277]/100)*[.L276]/100" office:value-type="float" office:value="3978.64779143202" calcext:value-type="float">
            <text:p>3978,65</text:p>
          </table:table-cell>
          <table:table-cell table:style-name="ce10" table:formula="of:=MAX(0;MIN(100;100*([.G277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8/2010</text:p>
          </table:table-cell>
          <table:table-cell table:style-name="ce6" office:value-type="float" office:value="3490.79" calcext:value-type="float">
            <text:p>3490,79</text:p>
          </table:table-cell>
          <table:table-cell table:style-name="ce6" office:value-type="float" office:value="3675.88" calcext:value-type="float">
            <text:p>3675,88</text:p>
          </table:table-cell>
          <table:table-cell table:style-name="ce6" office:value-type="float" office:value="3802.94" calcext:value-type="float">
            <text:p>3802,94</text:p>
          </table:table-cell>
          <table:table-cell table:style-name="ce6" office:value-type="float" office:value="3414.84" calcext:value-type="float">
            <text:p>3414,84</text:p>
          </table:table-cell>
          <table:table-cell table:style-name="ce6" office:value-type="string" calcext:value-type="string">
            <text:p>2,51B</text:p>
          </table:table-cell>
          <table:table-cell table:style-name="ce9" table:formula="of:=100*([.B278]-[.B277])/[.B277]" office:value-type="float" office:value="-4.18183215577771" calcext:value-type="float">
            <text:p>-4,18</text:p>
          </table:table-cell>
          <table:table-cell table:formula="of:=100*([.B278]-[.B266])/[.B266]" office:value-type="float" office:value="-4.45458377354566" calcext:value-type="float">
            <text:p>-4,45</text:p>
          </table:table-cell>
          <table:table-cell table:formula="of:=MAX(0;MIN(100;100*([.H278]+6.33)/11.67))" office:value-type="float" office:value="16.0704046825565" calcext:value-type="float">
            <text:p>16,07</text:p>
          </table:table-cell>
          <table:table-cell table:formula="of:=[.J277]+[.J277]*(0-0*[.I277]/100)+[.J277]*([.G278]/100)*[.I277]/100" office:value-type="float" office:value="5346.40694633532" calcext:value-type="float">
            <text:p>5346,41</text:p>
          </table:table-cell>
          <table:table-cell table:style-name="ce11" table:formula="of:=[.K277]+[.K277]*(0-0*[.L277]/100)+[.K277]*([.G278]/100)*[.L277]/100" office:value-type="float" office:value="3812.26741872477" calcext:value-type="float">
            <text:p>3812,27</text:p>
          </table:table-cell>
          <table:table-cell table:style-name="ce10" table:formula="of:=MAX(0;MIN(100;100*([.G278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9/2010</text:p>
          </table:table-cell>
          <table:table-cell table:style-name="ce6" office:value-type="float" office:value="3715.18" calcext:value-type="float">
            <text:p>3715,18</text:p>
          </table:table-cell>
          <table:table-cell table:style-name="ce6" office:value-type="float" office:value="3507.87" calcext:value-type="float">
            <text:p>3507,87</text:p>
          </table:table-cell>
          <table:table-cell table:style-name="ce6" office:value-type="float" office:value="3824.98" calcext:value-type="float">
            <text:p>3824,98</text:p>
          </table:table-cell>
          <table:table-cell table:style-name="ce6" office:value-type="float" office:value="3478.85" calcext:value-type="float">
            <text:p>3478,85</text:p>
          </table:table-cell>
          <table:table-cell table:style-name="ce6" office:value-type="string" calcext:value-type="string">
            <text:p>3,04B</text:p>
          </table:table-cell>
          <table:table-cell table:style-name="ce9" table:formula="of:=100*([.B279]-[.B278])/[.B278]" office:value-type="float" office:value="6.42805783218125" calcext:value-type="float">
            <text:p>6,43</text:p>
          </table:table-cell>
          <table:table-cell table:formula="of:=100*([.B279]-[.B267])/[.B267]" office:value-type="float" office:value="-2.11386912085914" calcext:value-type="float">
            <text:p>-2,11</text:p>
          </table:table-cell>
          <table:table-cell table:formula="of:=MAX(0;MIN(100;100*([.H279]+6.33)/11.67))" office:value-type="float" office:value="36.1279424090905" calcext:value-type="float">
            <text:p>36,13</text:p>
          </table:table-cell>
          <table:table-cell table:formula="of:=[.J278]+[.J278]*(0-0*[.I278]/100)+[.J278]*([.G279]/100)*[.I278]/100" office:value-type="float" office:value="5401.63612707238" calcext:value-type="float">
            <text:p>5401,64</text:p>
          </table:table-cell>
          <table:table-cell table:style-name="ce11" table:formula="of:=[.K278]+[.K278]*(0-0*[.L278]/100)+[.K278]*([.G279]/100)*[.L278]/100" office:value-type="float" office:value="3812.26741872477" calcext:value-type="float">
            <text:p>3812,27</text:p>
          </table:table-cell>
          <table:table-cell table:style-name="ce10" table:formula="of:=MAX(0;MIN(100;100*([.G279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10/2010</text:p>
          </table:table-cell>
          <table:table-cell table:style-name="ce6" office:value-type="float" office:value="3833.5" calcext:value-type="float">
            <text:p>3833,5</text:p>
          </table:table-cell>
          <table:table-cell table:style-name="ce6" office:value-type="float" office:value="3722.93" calcext:value-type="float">
            <text:p>3722,93</text:p>
          </table:table-cell>
          <table:table-cell table:style-name="ce6" office:value-type="float" office:value="3894.91" calcext:value-type="float">
            <text:p>3894,91</text:p>
          </table:table-cell>
          <table:table-cell table:style-name="ce6" office:value-type="float" office:value="3638.34" calcext:value-type="float">
            <text:p>3638,34</text:p>
          </table:table-cell>
          <table:table-cell table:style-name="ce6" office:value-type="string" calcext:value-type="string">
            <text:p>2,57B</text:p>
          </table:table-cell>
          <table:table-cell table:style-name="ce9" table:formula="of:=100*([.B280]-[.B279])/[.B279]" office:value-type="float" office:value="3.18477166651414" calcext:value-type="float">
            <text:p>3,18</text:p>
          </table:table-cell>
          <table:table-cell table:formula="of:=100*([.B280]-[.B268])/[.B268]" office:value-type="float" office:value="6.25912980328132" calcext:value-type="float">
            <text:p>6,26</text:p>
          </table:table-cell>
          <table:table-cell table:formula="of:=MAX(0;MIN(100;100*([.H280]+6.33)/11.67))" office:value-type="float" office:value="100" calcext:value-type="float">
            <text:p>100,00</text:p>
          </table:table-cell>
          <table:table-cell table:formula="of:=[.J279]+[.J279]*(0-0*[.I279]/100)+[.J279]*([.G280]/100)*[.I279]/100" office:value-type="float" office:value="5463.78694579845" calcext:value-type="float">
            <text:p>5463,79</text:p>
          </table:table-cell>
          <table:table-cell table:style-name="ce11" table:formula="of:=[.K279]+[.K279]*(0-0*[.L279]/100)+[.K279]*([.G280]/100)*[.L279]/100" office:value-type="float" office:value="3933.67943132807" calcext:value-type="float">
            <text:p>3933,68</text:p>
          </table:table-cell>
          <table:table-cell table:style-name="ce10" table:formula="of:=MAX(0;MIN(100;100*([.G280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11/2010</text:p>
          </table:table-cell>
          <table:table-cell table:style-name="ce6" office:value-type="float" office:value="3610.44" calcext:value-type="float">
            <text:p>3610,44</text:p>
          </table:table-cell>
          <table:table-cell table:style-name="ce6" office:value-type="float" office:value="3865.04" calcext:value-type="float">
            <text:p>3865,04</text:p>
          </table:table-cell>
          <table:table-cell table:style-name="ce6" office:value-type="float" office:value="3961.7" calcext:value-type="float">
            <text:p>3961,7</text:p>
          </table:table-cell>
          <table:table-cell table:style-name="ce6" office:value-type="float" office:value="3591.78" calcext:value-type="float">
            <text:p>3591,78</text:p>
          </table:table-cell>
          <table:table-cell table:style-name="ce6" office:value-type="string" calcext:value-type="string">
            <text:p>3,19B</text:p>
          </table:table-cell>
          <table:table-cell table:style-name="ce9" table:formula="of:=100*([.B281]-[.B280])/[.B280]" office:value-type="float" office:value="-5.81870353462893" calcext:value-type="float">
            <text:p>-5,82</text:p>
          </table:table-cell>
          <table:table-cell table:formula="of:=100*([.B281]-[.B269])/[.B269]" office:value-type="float" office:value="-1.89421626835863" calcext:value-type="float">
            <text:p>-1,89</text:p>
          </table:table-cell>
          <table:table-cell table:formula="of:=MAX(0;MIN(100;100*([.H281]+6.33)/11.67))" office:value-type="float" office:value="38.0101433731052" calcext:value-type="float">
            <text:p>38,01</text:p>
          </table:table-cell>
          <table:table-cell table:formula="of:=[.J280]+[.J280]*(0-0*[.I280]/100)+[.J280]*([.G281]/100)*[.I280]/100" office:value-type="float" office:value="5145.86538165868" calcext:value-type="float">
            <text:p>5145,87</text:p>
          </table:table-cell>
          <table:table-cell table:style-name="ce11" table:formula="of:=[.K280]+[.K280]*(0-0*[.L280]/100)+[.K280]*([.G281]/100)*[.L280]/100" office:value-type="float" office:value="3704.79028721641" calcext:value-type="float">
            <text:p>3704,79</text:p>
          </table:table-cell>
          <table:table-cell table:style-name="ce10" table:formula="of:=MAX(0;MIN(100;100*([.G281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12/2010</text:p>
          </table:table-cell>
          <table:table-cell table:style-name="ce6" office:value-type="float" office:value="3804.78" calcext:value-type="float">
            <text:p>3804,78</text:p>
          </table:table-cell>
          <table:table-cell table:style-name="ce6" office:value-type="float" office:value="3634.61" calcext:value-type="float">
            <text:p>3634,61</text:p>
          </table:table-cell>
          <table:table-cell table:style-name="ce6" office:value-type="float" office:value="3936.06" calcext:value-type="float">
            <text:p>3936,06</text:p>
          </table:table-cell>
          <table:table-cell table:style-name="ce6" office:value-type="float" office:value="3620.64" calcext:value-type="float">
            <text:p>3620,64</text:p>
          </table:table-cell>
          <table:table-cell table:style-name="ce6" office:value-type="string" calcext:value-type="string">
            <text:p>2,27B</text:p>
          </table:table-cell>
          <table:table-cell table:style-name="ce9" table:formula="of:=100*([.B282]-[.B281])/[.B281]" office:value-type="float" office:value="5.38272343537076" calcext:value-type="float">
            <text:p>5,38</text:p>
          </table:table-cell>
          <table:table-cell table:formula="of:=100*([.B282]-[.B270])/[.B270]" office:value-type="float" office:value="-3.34194541616175" calcext:value-type="float">
            <text:p>-3,34</text:p>
          </table:table-cell>
          <table:table-cell table:formula="of:=MAX(0;MIN(100;100*([.H282]+6.33)/11.67))" office:value-type="float" office:value="25.6045808383741" calcext:value-type="float">
            <text:p>25,60</text:p>
          </table:table-cell>
          <table:table-cell table:formula="of:=[.J281]+[.J281]*(0-0*[.I281]/100)+[.J281]*([.G282]/100)*[.I281]/100" office:value-type="float" office:value="5251.14880425818" calcext:value-type="float">
            <text:p>5251,15</text:p>
          </table:table-cell>
          <table:table-cell table:style-name="ce11" table:formula="of:=[.K281]+[.K281]*(0-0*[.L281]/100)+[.K281]*([.G282]/100)*[.L281]/100" office:value-type="float" office:value="3704.79028721641" calcext:value-type="float">
            <text:p>3704,79</text:p>
          </table:table-cell>
          <table:table-cell table:style-name="ce10" table:formula="of:=MAX(0;MIN(100;100*([.G282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1/2011</text:p>
          </table:table-cell>
          <table:table-cell table:style-name="ce6" office:value-type="float" office:value="4005.5" calcext:value-type="float">
            <text:p>4005,5</text:p>
          </table:table-cell>
          <table:table-cell table:style-name="ce6" office:value-type="float" office:value="3847.63" calcext:value-type="float">
            <text:p>3847,63</text:p>
          </table:table-cell>
          <table:table-cell table:style-name="ce6" office:value-type="float" office:value="4079.3" calcext:value-type="float">
            <text:p>4079,3</text:p>
          </table:table-cell>
          <table:table-cell table:style-name="ce6" office:value-type="float" office:value="3790.96" calcext:value-type="float">
            <text:p>3790,96</text:p>
          </table:table-cell>
          <table:table-cell table:style-name="ce6" office:value-type="string" calcext:value-type="string">
            <text:p>2,91B</text:p>
          </table:table-cell>
          <table:table-cell table:style-name="ce9" table:formula="of:=100*([.B283]-[.B282])/[.B282]" office:value-type="float" office:value="5.27546927811857" calcext:value-type="float">
            <text:p>5,28</text:p>
          </table:table-cell>
          <table:table-cell table:formula="of:=100*([.B283]-[.B271])/[.B271]" office:value-type="float" office:value="7.11439619624224" calcext:value-type="float">
            <text:p>7,11</text:p>
          </table:table-cell>
          <table:table-cell table:formula="of:=MAX(0;MIN(100;100*([.H283]+6.33)/11.67))" office:value-type="float" office:value="100" calcext:value-type="float">
            <text:p>100,00</text:p>
          </table:table-cell>
          <table:table-cell table:formula="of:=[.J282]+[.J282]*(0-0*[.I282]/100)+[.J282]*([.G283]/100)*[.I282]/100" office:value-type="float" office:value="5322.07931615298" calcext:value-type="float">
            <text:p>5322,08</text:p>
          </table:table-cell>
          <table:table-cell table:style-name="ce11" table:formula="of:=[.K282]+[.K282]*(0-0*[.L282]/100)+[.K282]*([.G283]/100)*[.L282]/100" office:value-type="float" office:value="3900.23536063723" calcext:value-type="float">
            <text:p>3900,24</text:p>
          </table:table-cell>
          <table:table-cell table:style-name="ce10" table:formula="of:=MAX(0;MIN(100;100*([.G283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2/2011</text:p>
          </table:table-cell>
          <table:table-cell table:style-name="ce6" office:value-type="float" office:value="4110.35" calcext:value-type="float">
            <text:p>4110,35</text:p>
          </table:table-cell>
          <table:table-cell table:style-name="ce6" office:value-type="float" office:value="4037.14" calcext:value-type="float">
            <text:p>4037,14</text:p>
          </table:table-cell>
          <table:table-cell table:style-name="ce6" office:value-type="float" office:value="4169.87" calcext:value-type="float">
            <text:p>4169,87</text:p>
          </table:table-cell>
          <table:table-cell table:style-name="ce6" office:value-type="float" office:value="3984.36" calcext:value-type="float">
            <text:p>3984,36</text:p>
          </table:table-cell>
          <table:table-cell table:style-name="ce6" office:value-type="string" calcext:value-type="string">
            <text:p>3,24B</text:p>
          </table:table-cell>
          <table:table-cell table:style-name="ce9" table:formula="of:=100*([.B284]-[.B283])/[.B283]" office:value-type="float" office:value="2.61765073024592" calcext:value-type="float">
            <text:p>2,62</text:p>
          </table:table-cell>
          <table:table-cell table:formula="of:=100*([.B284]-[.B272])/[.B272]" office:value-type="float" office:value="10.8269521138913" calcext:value-type="float">
            <text:p>10,83</text:p>
          </table:table-cell>
          <table:table-cell table:formula="of:=MAX(0;MIN(100;100*([.H284]+6.33)/11.67))" office:value-type="float" office:value="100" calcext:value-type="float">
            <text:p>100,00</text:p>
          </table:table-cell>
          <table:table-cell table:formula="of:=[.J283]+[.J283]*(0-0*[.I283]/100)+[.J283]*([.G284]/100)*[.I283]/100" office:value-type="float" office:value="5461.39276423653" calcext:value-type="float">
            <text:p>5461,39</text:p>
          </table:table-cell>
          <table:table-cell table:style-name="ce11" table:formula="of:=[.K283]+[.K283]*(0-0*[.L283]/100)+[.K283]*([.G284]/100)*[.L283]/100" office:value-type="float" office:value="4002.32990003626" calcext:value-type="float">
            <text:p>4002,33</text:p>
          </table:table-cell>
          <table:table-cell table:style-name="ce10" table:formula="of:=MAX(0;MIN(100;100*([.G284]+4)/7))" office:value-type="float" office:value="94.5378675749417" calcext:value-type="float">
            <text:p>94,54</text:p>
          </table:table-cell>
        </table:table-row>
        <table:table-row table:style-name="ro1">
          <table:table-cell table:style-name="ce2" office:value-type="string" calcext:value-type="string">
            <text:p>01/03/2011</text:p>
          </table:table-cell>
          <table:table-cell table:style-name="ce6" office:value-type="float" office:value="3989.18" calcext:value-type="float">
            <text:p>3989,18</text:p>
          </table:table-cell>
          <table:table-cell table:style-name="ce6" office:value-type="float" office:value="4126.66" calcext:value-type="float">
            <text:p>4126,66</text:p>
          </table:table-cell>
          <table:table-cell table:style-name="ce6" office:value-type="float" office:value="4145.73" calcext:value-type="float">
            <text:p>4145,73</text:p>
          </table:table-cell>
          <table:table-cell table:style-name="ce6" office:value-type="float" office:value="3693.94" calcext:value-type="float">
            <text:p>3693,94</text:p>
          </table:table-cell>
          <table:table-cell table:style-name="ce6" office:value-type="string" calcext:value-type="string">
            <text:p>2,78B</text:p>
          </table:table-cell>
          <table:table-cell table:style-name="ce9" table:formula="of:=100*([.B285]-[.B284])/[.B284]" office:value-type="float" office:value="-2.94792414271292" calcext:value-type="float">
            <text:p>-2,95</text:p>
          </table:table-cell>
          <table:table-cell table:formula="of:=100*([.B285]-[.B273])/[.B273]" office:value-type="float" office:value="0.381730292576003" calcext:value-type="float">
            <text:p>0,38</text:p>
          </table:table-cell>
          <table:table-cell table:formula="of:=MAX(0;MIN(100;100*([.H285]+6.33)/11.67))" office:value-type="float" office:value="57.5126845979092" calcext:value-type="float">
            <text:p>57,51</text:p>
          </table:table-cell>
          <table:table-cell table:formula="of:=[.J284]+[.J284]*(0-0*[.I284]/100)+[.J284]*([.G285]/100)*[.I284]/100" office:value-type="float" office:value="5300.39504841122" calcext:value-type="float">
            <text:p>5300,40</text:p>
          </table:table-cell>
          <table:table-cell table:style-name="ce11" table:formula="of:=[.K284]+[.K284]*(0-0*[.L284]/100)+[.K284]*([.G285]/100)*[.L284]/100" office:value-type="float" office:value="3890.78878305455" calcext:value-type="float">
            <text:p>3890,79</text:p>
          </table:table-cell>
          <table:table-cell table:style-name="ce10" table:formula="of:=MAX(0;MIN(100;100*([.G285]+4)/7))" office:value-type="float" office:value="15.0296551041011" calcext:value-type="float">
            <text:p>15,03</text:p>
          </table:table-cell>
        </table:table-row>
        <table:table-row table:style-name="ro1">
          <table:table-cell table:style-name="ce2" office:value-type="string" calcext:value-type="string">
            <text:p>01/04/2011</text:p>
          </table:table-cell>
          <table:table-cell table:style-name="ce6" office:value-type="float" office:value="4106.92" calcext:value-type="float">
            <text:p>4106,92</text:p>
          </table:table-cell>
          <table:table-cell table:style-name="ce6" office:value-type="float" office:value="4014.58" calcext:value-type="float">
            <text:p>4014,58</text:p>
          </table:table-cell>
          <table:table-cell table:style-name="ce6" office:value-type="float" office:value="4110.41" calcext:value-type="float">
            <text:p>4110,41</text:p>
          </table:table-cell>
          <table:table-cell table:style-name="ce6" office:value-type="float" office:value="3862.4" calcext:value-type="float">
            <text:p>3862,4</text:p>
          </table:table-cell>
          <table:table-cell table:style-name="ce6" office:value-type="string" calcext:value-type="string">
            <text:p>2,39B</text:p>
          </table:table-cell>
          <table:table-cell table:style-name="ce9" table:formula="of:=100*([.B286]-[.B285])/[.B285]" office:value-type="float" office:value="2.95148376358049" calcext:value-type="float">
            <text:p>2,95</text:p>
          </table:table-cell>
          <table:table-cell table:formula="of:=100*([.B286]-[.B274])/[.B274]" office:value-type="float" office:value="7.59577572904305" calcext:value-type="float">
            <text:p>7,60</text:p>
          </table:table-cell>
          <table:table-cell table:formula="of:=MAX(0;MIN(100;100*([.H286]+6.33)/11.67))" office:value-type="float" office:value="100" calcext:value-type="float">
            <text:p>100,00</text:p>
          </table:table-cell>
          <table:table-cell table:formula="of:=[.J285]+[.J285]*(0-0*[.I285]/100)+[.J285]*([.G286]/100)*[.I285]/100" office:value-type="float" office:value="5390.36806430835" calcext:value-type="float">
            <text:p>5390,37</text:p>
          </table:table-cell>
          <table:table-cell table:style-name="ce11" table:formula="of:=[.K285]+[.K285]*(0-0*[.L285]/100)+[.K285]*([.G286]/100)*[.L285]/100" office:value-type="float" office:value="3908.04823767072" calcext:value-type="float">
            <text:p>3908,05</text:p>
          </table:table-cell>
          <table:table-cell table:style-name="ce10" table:formula="of:=MAX(0;MIN(100;100*([.G286]+4)/7))" office:value-type="float" office:value="99.3069109082927" calcext:value-type="float">
            <text:p>99,31</text:p>
          </table:table-cell>
        </table:table-row>
        <table:table-row table:style-name="ro1">
          <table:table-cell table:style-name="ce2" office:value-type="string" calcext:value-type="string">
            <text:p>01/05/2011</text:p>
          </table:table-cell>
          <table:table-cell table:style-name="ce6" office:value-type="float" office:value="4006.94" calcext:value-type="float">
            <text:p>4006,94</text:p>
          </table:table-cell>
          <table:table-cell table:style-name="ce6" office:value-type="float" office:value="4137.75" calcext:value-type="float">
            <text:p>4137,75</text:p>
          </table:table-cell>
          <table:table-cell table:style-name="ce6" office:value-type="float" office:value="4137.97" calcext:value-type="float">
            <text:p>4137,97</text:p>
          </table:table-cell>
          <table:table-cell table:style-name="ce6" office:value-type="float" office:value="3884.55" calcext:value-type="float">
            <text:p>3884,55</text:p>
          </table:table-cell>
          <table:table-cell table:style-name="ce6" office:value-type="string" calcext:value-type="string">
            <text:p>2,93B</text:p>
          </table:table-cell>
          <table:table-cell table:style-name="ce9" table:formula="of:=100*([.B287]-[.B286])/[.B286]" office:value-type="float" office:value="-2.43442774634032" calcext:value-type="float">
            <text:p>-2,43</text:p>
          </table:table-cell>
          <table:table-cell table:formula="of:=100*([.B287]-[.B275])/[.B275]" office:value-type="float" office:value="14.2372475453022" calcext:value-type="float">
            <text:p>14,24</text:p>
          </table:table-cell>
          <table:table-cell table:formula="of:=MAX(0;MIN(100;100*([.H287]+6.33)/11.67))" office:value-type="float" office:value="100" calcext:value-type="float">
            <text:p>100,00</text:p>
          </table:table-cell>
          <table:table-cell table:formula="of:=[.J286]+[.J286]*(0-0*[.I286]/100)+[.J286]*([.G287]/100)*[.I286]/100" office:value-type="float" office:value="5259.14344852096" calcext:value-type="float">
            <text:p>5259,14</text:p>
          </table:table-cell>
          <table:table-cell table:style-name="ce11" table:formula="of:=[.K286]+[.K286]*(0-0*[.L286]/100)+[.K286]*([.G287]/100)*[.L286]/100" office:value-type="float" office:value="3813.56902236484" calcext:value-type="float">
            <text:p>3813,57</text:p>
          </table:table-cell>
          <table:table-cell table:style-name="ce10" table:formula="of:=MAX(0;MIN(100;100*([.G287]+4)/7))" office:value-type="float" office:value="22.3653179094239" calcext:value-type="float">
            <text:p>22,37</text:p>
          </table:table-cell>
        </table:table-row>
        <table:table-row table:style-name="ro1">
          <table:table-cell table:style-name="ce2" office:value-type="string" calcext:value-type="string">
            <text:p>01/06/2011</text:p>
          </table:table-cell>
          <table:table-cell table:style-name="ce6" office:value-type="float" office:value="3982.21" calcext:value-type="float">
            <text:p>3982,21</text:p>
          </table:table-cell>
          <table:table-cell table:style-name="ce6" office:value-type="float" office:value="4014.84" calcext:value-type="float">
            <text:p>4014,84</text:p>
          </table:table-cell>
          <table:table-cell table:style-name="ce6" office:value-type="float" office:value="4015.85" calcext:value-type="float">
            <text:p>4015,85</text:p>
          </table:table-cell>
          <table:table-cell table:style-name="ce6" office:value-type="float" office:value="3742.31" calcext:value-type="float">
            <text:p>3742,31</text:p>
          </table:table-cell>
          <table:table-cell table:style-name="ce6" office:value-type="string" calcext:value-type="string">
            <text:p>2,92B</text:p>
          </table:table-cell>
          <table:table-cell table:style-name="ce9" table:formula="of:=100*([.B288]-[.B287])/[.B287]" office:value-type="float" office:value="-0.61717919409824" calcext:value-type="float">
            <text:p>-0,62</text:p>
          </table:table-cell>
          <table:table-cell table:formula="of:=100*([.B288]-[.B276])/[.B276]" office:value-type="float" office:value="15.6647467679769" calcext:value-type="float">
            <text:p>15,66</text:p>
          </table:table-cell>
          <table:table-cell table:formula="of:=MAX(0;MIN(100;100*([.H288]+6.33)/11.67))" office:value-type="float" office:value="100" calcext:value-type="float">
            <text:p>100,00</text:p>
          </table:table-cell>
          <table:table-cell table:formula="of:=[.J287]+[.J287]*(0-0*[.I287]/100)+[.J287]*([.G288]/100)*[.I287]/100" office:value-type="float" office:value="5226.68510936891" calcext:value-type="float">
            <text:p>5226,69</text:p>
          </table:table-cell>
          <table:table-cell table:style-name="ce11" table:formula="of:=[.K287]+[.K287]*(0-0*[.L287]/100)+[.K287]*([.G288]/100)*[.L287]/100" office:value-type="float" office:value="3808.30499711288" calcext:value-type="float">
            <text:p>3808,30</text:p>
          </table:table-cell>
          <table:table-cell table:style-name="ce10" table:formula="of:=MAX(0;MIN(100;100*([.G288]+4)/7))" office:value-type="float" office:value="48.3260115128823" calcext:value-type="float">
            <text:p>48,33</text:p>
          </table:table-cell>
        </table:table-row>
        <table:table-row table:style-name="ro1">
          <table:table-cell table:style-name="ce2" office:value-type="string" calcext:value-type="string">
            <text:p>01/07/2011</text:p>
          </table:table-cell>
          <table:table-cell table:style-name="ce6" office:value-type="float" office:value="3671.28" calcext:value-type="float">
            <text:p>3671,28</text:p>
          </table:table-cell>
          <table:table-cell table:style-name="ce6" office:value-type="float" office:value="3981.96" calcext:value-type="float">
            <text:p>3981,96</text:p>
          </table:table-cell>
          <table:table-cell table:style-name="ce6" office:value-type="float" office:value="4023.59" calcext:value-type="float">
            <text:p>4023,59</text:p>
          </table:table-cell>
          <table:table-cell table:style-name="ce6" office:value-type="float" office:value="3645.79" calcext:value-type="float">
            <text:p>3645,79</text:p>
          </table:table-cell>
          <table:table-cell table:style-name="ce6" office:value-type="string" calcext:value-type="string">
            <text:p>3,56B</text:p>
          </table:table-cell>
          <table:table-cell table:style-name="ce9" table:formula="of:=100*([.B289]-[.B288])/[.B288]" office:value-type="float" office:value="-7.80797597314054" calcext:value-type="float">
            <text:p>-7,81</text:p>
          </table:table-cell>
          <table:table-cell table:formula="of:=100*([.B289]-[.B277])/[.B277]" office:value-type="float" office:value="0.772410612823013" calcext:value-type="float">
            <text:p>0,77</text:p>
          </table:table-cell>
          <table:table-cell table:formula="of:=MAX(0;MIN(100;100*([.H289]+6.33)/11.67))" office:value-type="float" office:value="60.8604165623223" calcext:value-type="float">
            <text:p>60,86</text:p>
          </table:table-cell>
          <table:table-cell table:formula="of:=[.J288]+[.J288]*(0-0*[.I288]/100)+[.J288]*([.G289]/100)*[.I288]/100" office:value-type="float" office:value="4818.58679183767" calcext:value-type="float">
            <text:p>4818,59</text:p>
          </table:table-cell>
          <table:table-cell table:style-name="ce11" table:formula="of:=[.K288]+[.K288]*(0-0*[.L288]/100)+[.K288]*([.G289]/100)*[.L288]/100" office:value-type="float" office:value="3664.60685806542" calcext:value-type="float">
            <text:p>3664,61</text:p>
          </table:table-cell>
          <table:table-cell table:style-name="ce10" table:formula="of:=MAX(0;MIN(100;100*([.G289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8/2011</text:p>
          </table:table-cell>
          <table:table-cell table:style-name="ce6" office:value-type="float" office:value="3256.76" calcext:value-type="float">
            <text:p>3256,76</text:p>
          </table:table-cell>
          <table:table-cell table:style-name="ce6" office:value-type="float" office:value="3718.11" calcext:value-type="float">
            <text:p>3718,11</text:p>
          </table:table-cell>
          <table:table-cell table:style-name="ce6" office:value-type="float" office:value="3722.59" calcext:value-type="float">
            <text:p>3722,59</text:p>
          </table:table-cell>
          <table:table-cell table:style-name="ce6" office:value-type="float" office:value="2891.11" calcext:value-type="float">
            <text:p>2891,11</text:p>
          </table:table-cell>
          <table:table-cell table:style-name="ce6" office:value-type="string" calcext:value-type="string">
            <text:p>5,10B</text:p>
          </table:table-cell>
          <table:table-cell table:style-name="ce9" table:formula="of:=100*([.B290]-[.B289])/[.B289]" office:value-type="float" office:value="-11.2908849229696" calcext:value-type="float">
            <text:p>-11,29</text:p>
          </table:table-cell>
          <table:table-cell table:formula="of:=100*([.B290]-[.B278])/[.B278]" office:value-type="float" office:value="-6.70421308643601" calcext:value-type="float">
            <text:p>-6,70</text:p>
          </table:table-cell>
          <table:table-cell table:formula="of:=MAX(0;MIN(100;100*([.H290]+6.33)/11.67))" office:value-type="float" office:value="0" calcext:value-type="float">
            <text:p>0,00</text:p>
          </table:table-cell>
          <table:table-cell table:formula="of:=[.J289]+[.J289]*(0-0*[.I289]/100)+[.J289]*([.G290]/100)*[.I289]/100" office:value-type="float" office:value="4487.46894636589" calcext:value-type="float">
            <text:p>4487,47</text:p>
          </table:table-cell>
          <table:table-cell table:style-name="ce11" table:formula="of:=[.K289]+[.K289]*(0-0*[.L289]/100)+[.K289]*([.G290]/100)*[.L289]/100" office:value-type="float" office:value="3664.60685806542" calcext:value-type="float">
            <text:p>3664,61</text:p>
          </table:table-cell>
          <table:table-cell table:style-name="ce10" table:formula="of:=MAX(0;MIN(100;100*([.G290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9/2011</text:p>
          </table:table-cell>
          <table:table-cell table:style-name="ce6" office:value-type="float" office:value="2981.96" calcext:value-type="float">
            <text:p>2981,96</text:p>
          </table:table-cell>
          <table:table-cell table:style-name="ce6" office:value-type="float" office:value="3273.05" calcext:value-type="float">
            <text:p>3273,05</text:p>
          </table:table-cell>
          <table:table-cell table:style-name="ce6" office:value-type="float" office:value="3295.54" calcext:value-type="float">
            <text:p>3295,54</text:p>
          </table:table-cell>
          <table:table-cell table:style-name="ce6" office:value-type="float" office:value="2693.21" calcext:value-type="float">
            <text:p>2693,21</text:p>
          </table:table-cell>
          <table:table-cell table:style-name="ce6" office:value-type="string" calcext:value-type="string">
            <text:p>4,55B</text:p>
          </table:table-cell>
          <table:table-cell table:style-name="ce9" table:formula="of:=100*([.B291]-[.B290])/[.B290]" office:value-type="float" office:value="-8.4378339208293" calcext:value-type="float">
            <text:p>-8,44</text:p>
          </table:table-cell>
          <table:table-cell table:formula="of:=100*([.B291]-[.B279])/[.B279]" office:value-type="float" office:value="-19.7357866913582" calcext:value-type="float">
            <text:p>-19,74</text:p>
          </table:table-cell>
          <table:table-cell table:formula="of:=MAX(0;MIN(100;100*([.H291]+6.33)/11.67))" office:value-type="float" office:value="0" calcext:value-type="float">
            <text:p>0,00</text:p>
          </table:table-cell>
          <table:table-cell table:formula="of:=[.J290]+[.J290]*(0-0*[.I290]/100)+[.J290]*([.G291]/100)*[.I290]/100" office:value-type="float" office:value="4487.46894636589" calcext:value-type="float">
            <text:p>4487,47</text:p>
          </table:table-cell>
          <table:table-cell table:style-name="ce11" table:formula="of:=[.K290]+[.K290]*(0-0*[.L290]/100)+[.K290]*([.G291]/100)*[.L290]/100" office:value-type="float" office:value="3664.60685806542" calcext:value-type="float">
            <text:p>3664,61</text:p>
          </table:table-cell>
          <table:table-cell table:style-name="ce10" table:formula="of:=MAX(0;MIN(100;100*([.G291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10/2011</text:p>
          </table:table-cell>
          <table:table-cell table:style-name="ce6" office:value-type="float" office:value="3242.84" calcext:value-type="float">
            <text:p>3242,84</text:p>
          </table:table-cell>
          <table:table-cell table:style-name="ce6" office:value-type="float" office:value="2913.07" calcext:value-type="float">
            <text:p>2913,07</text:p>
          </table:table-cell>
          <table:table-cell table:style-name="ce6" office:value-type="float" office:value="3411.22" calcext:value-type="float">
            <text:p>3411,22</text:p>
          </table:table-cell>
          <table:table-cell table:style-name="ce6" office:value-type="float" office:value="2808.22" calcext:value-type="float">
            <text:p>2808,22</text:p>
          </table:table-cell>
          <table:table-cell table:style-name="ce6" office:value-type="string" calcext:value-type="string">
            <text:p>3,69B</text:p>
          </table:table-cell>
          <table:table-cell table:style-name="ce9" table:formula="of:=100*([.B292]-[.B291])/[.B291]" office:value-type="float" office:value="8.74860829789803" calcext:value-type="float">
            <text:p>8,75</text:p>
          </table:table-cell>
          <table:table-cell table:formula="of:=100*([.B292]-[.B280])/[.B280]" office:value-type="float" office:value="-15.407851832529" calcext:value-type="float">
            <text:p>-15,41</text:p>
          </table:table-cell>
          <table:table-cell table:formula="of:=MAX(0;MIN(100;100*([.H292]+6.33)/11.67))" office:value-type="float" office:value="0" calcext:value-type="float">
            <text:p>0,00</text:p>
          </table:table-cell>
          <table:table-cell table:formula="of:=[.J291]+[.J291]*(0-0*[.I291]/100)+[.J291]*([.G292]/100)*[.I291]/100" office:value-type="float" office:value="4487.46894636589" calcext:value-type="float">
            <text:p>4487,47</text:p>
          </table:table-cell>
          <table:table-cell table:style-name="ce11" table:formula="of:=[.K291]+[.K291]*(0-0*[.L291]/100)+[.K291]*([.G292]/100)*[.L291]/100" office:value-type="float" office:value="3664.60685806542" calcext:value-type="float">
            <text:p>3664,61</text:p>
          </table:table-cell>
          <table:table-cell table:style-name="ce10" table:formula="of:=MAX(0;MIN(100;100*([.G292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11/2011</text:p>
          </table:table-cell>
          <table:table-cell table:style-name="ce6" office:value-type="float" office:value="3154.62" calcext:value-type="float">
            <text:p>3154,62</text:p>
          </table:table-cell>
          <table:table-cell table:style-name="ce6" office:value-type="float" office:value="3162.57" calcext:value-type="float">
            <text:p>3162,57</text:p>
          </table:table-cell>
          <table:table-cell table:style-name="ce6" office:value-type="float" office:value="3228.11" calcext:value-type="float">
            <text:p>3228,11</text:p>
          </table:table-cell>
          <table:table-cell table:style-name="ce6" office:value-type="float" office:value="2793.22" calcext:value-type="float">
            <text:p>2793,22</text:p>
          </table:table-cell>
          <table:table-cell table:style-name="ce6" office:value-type="string" calcext:value-type="string">
            <text:p>3,82B</text:p>
          </table:table-cell>
          <table:table-cell table:style-name="ce9" table:formula="of:=100*([.B293]-[.B292])/[.B292]" office:value-type="float" office:value="-2.7204549098938" calcext:value-type="float">
            <text:p>-2,72</text:p>
          </table:table-cell>
          <table:table-cell table:formula="of:=100*([.B293]-[.B281])/[.B281]" office:value-type="float" office:value="-12.6250540100376" calcext:value-type="float">
            <text:p>-12,63</text:p>
          </table:table-cell>
          <table:table-cell table:formula="of:=MAX(0;MIN(100;100*([.H293]+6.33)/11.67))" office:value-type="float" office:value="0" calcext:value-type="float">
            <text:p>0,00</text:p>
          </table:table-cell>
          <table:table-cell table:formula="of:=[.J292]+[.J292]*(0-0*[.I292]/100)+[.J292]*([.G293]/100)*[.I292]/100" office:value-type="float" office:value="4487.46894636589" calcext:value-type="float">
            <text:p>4487,47</text:p>
          </table:table-cell>
          <table:table-cell table:style-name="ce11" table:formula="of:=[.K292]+[.K292]*(0-0*[.L292]/100)+[.K292]*([.G293]/100)*[.L292]/100" office:value-type="float" office:value="3564.91288086687" calcext:value-type="float">
            <text:p>3564,91</text:p>
          </table:table-cell>
          <table:table-cell table:style-name="ce10" table:formula="of:=MAX(0;MIN(100;100*([.G293]+4)/7))" office:value-type="float" office:value="18.2792155729457" calcext:value-type="float">
            <text:p>18,28</text:p>
          </table:table-cell>
        </table:table-row>
        <table:table-row table:style-name="ro1">
          <table:table-cell table:style-name="ce2" office:value-type="string" calcext:value-type="string">
            <text:p>01/12/2011</text:p>
          </table:table-cell>
          <table:table-cell table:style-name="ce6" office:value-type="float" office:value="3159.81" calcext:value-type="float">
            <text:p>3159,81</text:p>
          </table:table-cell>
          <table:table-cell table:style-name="ce6" office:value-type="float" office:value="3151.35" calcext:value-type="float">
            <text:p>3151,35</text:p>
          </table:table-cell>
          <table:table-cell table:style-name="ce6" office:value-type="float" office:value="3244.89" calcext:value-type="float">
            <text:p>3244,89</text:p>
          </table:table-cell>
          <table:table-cell table:style-name="ce6" office:value-type="float" office:value="2941.4" calcext:value-type="float">
            <text:p>2941,4</text:p>
          </table:table-cell>
          <table:table-cell table:style-name="ce6" office:value-type="string" calcext:value-type="string">
            <text:p>2,64B</text:p>
          </table:table-cell>
          <table:table-cell table:style-name="ce9" table:formula="of:=100*([.B294]-[.B293])/[.B293]" office:value-type="float" office:value="0.164520607870363" calcext:value-type="float">
            <text:p>0,16</text:p>
          </table:table-cell>
          <table:table-cell table:formula="of:=100*([.B294]-[.B282])/[.B282]" office:value-type="float" office:value="-16.9515714443411" calcext:value-type="float">
            <text:p>-16,95</text:p>
          </table:table-cell>
          <table:table-cell table:formula="of:=MAX(0;MIN(100;100*([.H294]+6.33)/11.67))" office:value-type="float" office:value="0" calcext:value-type="float">
            <text:p>0,00</text:p>
          </table:table-cell>
          <table:table-cell table:formula="of:=[.J293]+[.J293]*(0-0*[.I293]/100)+[.J293]*([.G294]/100)*[.I293]/100" office:value-type="float" office:value="4487.46894636589" calcext:value-type="float">
            <text:p>4487,47</text:p>
          </table:table-cell>
          <table:table-cell table:style-name="ce11" table:formula="of:=[.K293]+[.K293]*(0-0*[.L293]/100)+[.K293]*([.G294]/100)*[.L293]/100" office:value-type="float" office:value="3565.98495984735" calcext:value-type="float">
            <text:p>3565,98</text:p>
          </table:table-cell>
          <table:table-cell table:style-name="ce10" table:formula="of:=MAX(0;MIN(100;100*([.G294]+4)/7))" office:value-type="float" office:value="59.4931515410052" calcext:value-type="float">
            <text:p>59,49</text:p>
          </table:table-cell>
        </table:table-row>
        <table:table-row table:style-name="ro1">
          <table:table-cell table:style-name="ce2" office:value-type="string" calcext:value-type="string">
            <text:p>01/01/2012</text:p>
          </table:table-cell>
          <table:table-cell table:style-name="ce6" office:value-type="float" office:value="3298.55" calcext:value-type="float">
            <text:p>3298,55</text:p>
          </table:table-cell>
          <table:table-cell table:style-name="ce6" office:value-type="float" office:value="3158.24" calcext:value-type="float">
            <text:p>3158,24</text:p>
          </table:table-cell>
          <table:table-cell table:style-name="ce6" office:value-type="float" office:value="3368.66" calcext:value-type="float">
            <text:p>3368,66</text:p>
          </table:table-cell>
          <table:table-cell table:style-name="ce6" office:value-type="float" office:value="3114.45" calcext:value-type="float">
            <text:p>3114,45</text:p>
          </table:table-cell>
          <table:table-cell table:style-name="ce6" office:value-type="string" calcext:value-type="string">
            <text:p>3,12B</text:p>
          </table:table-cell>
          <table:table-cell table:style-name="ce9" table:formula="of:=100*([.B295]-[.B294])/[.B294]" office:value-type="float" office:value="4.39077033112751" calcext:value-type="float">
            <text:p>4,39</text:p>
          </table:table-cell>
          <table:table-cell table:formula="of:=100*([.B295]-[.B283])/[.B283]" office:value-type="float" office:value="-17.6494819623018" calcext:value-type="float">
            <text:p>-17,65</text:p>
          </table:table-cell>
          <table:table-cell table:formula="of:=MAX(0;MIN(100;100*([.H295]+6.33)/11.67))" office:value-type="float" office:value="0" calcext:value-type="float">
            <text:p>0,00</text:p>
          </table:table-cell>
          <table:table-cell table:formula="of:=[.J294]+[.J294]*(0-0*[.I294]/100)+[.J294]*([.G295]/100)*[.I294]/100" office:value-type="float" office:value="4487.46894636589" calcext:value-type="float">
            <text:p>4487,47</text:p>
          </table:table-cell>
          <table:table-cell table:style-name="ce11" table:formula="of:=[.K294]+[.K294]*(0-0*[.L294]/100)+[.K294]*([.G295]/100)*[.L294]/100" office:value-type="float" office:value="3659.13589165633" calcext:value-type="float">
            <text:p>3659,14</text:p>
          </table:table-cell>
          <table:table-cell table:style-name="ce10" table:formula="of:=MAX(0;MIN(100;100*([.G295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2/2012</text:p>
          </table:table-cell>
          <table:table-cell table:style-name="ce6" office:value-type="float" office:value="3452.45" calcext:value-type="float">
            <text:p>3452,45</text:p>
          </table:table-cell>
          <table:table-cell table:style-name="ce6" office:value-type="float" office:value="3320.32" calcext:value-type="float">
            <text:p>3320,32</text:p>
          </table:table-cell>
          <table:table-cell table:style-name="ce6" office:value-type="float" office:value="3489.48" calcext:value-type="float">
            <text:p>3489,48</text:p>
          </table:table-cell>
          <table:table-cell table:style-name="ce6" office:value-type="float" office:value="3320.32" calcext:value-type="float">
            <text:p>3320,32</text:p>
          </table:table-cell>
          <table:table-cell table:style-name="ce6" office:value-type="string" calcext:value-type="string">
            <text:p>3,31B</text:p>
          </table:table-cell>
          <table:table-cell table:style-name="ce9" table:formula="of:=100*([.B296]-[.B295])/[.B295]" office:value-type="float" office:value="4.66568643798031" calcext:value-type="float">
            <text:p>4,67</text:p>
          </table:table-cell>
          <table:table-cell table:formula="of:=100*([.B296]-[.B284])/[.B284]" office:value-type="float" office:value="-16.0059362341407" calcext:value-type="float">
            <text:p>-16,01</text:p>
          </table:table-cell>
          <table:table-cell table:formula="of:=MAX(0;MIN(100;100*([.H296]+6.33)/11.67))" office:value-type="float" office:value="0" calcext:value-type="float">
            <text:p>0,00</text:p>
          </table:table-cell>
          <table:table-cell table:formula="of:=[.J295]+[.J295]*(0-0*[.I295]/100)+[.J295]*([.G296]/100)*[.I295]/100" office:value-type="float" office:value="4487.46894636589" calcext:value-type="float">
            <text:p>4487,47</text:p>
          </table:table-cell>
          <table:table-cell table:style-name="ce11" table:formula="of:=[.K295]+[.K295]*(0-0*[.L295]/100)+[.K295]*([.G296]/100)*[.L295]/100" office:value-type="float" office:value="3829.85969870061" calcext:value-type="float">
            <text:p>3829,86</text:p>
          </table:table-cell>
          <table:table-cell table:style-name="ce10" table:formula="of:=MAX(0;MIN(100;100*([.G296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3/2012</text:p>
          </table:table-cell>
          <table:table-cell table:style-name="ce6" office:value-type="float" office:value="3423.81" calcext:value-type="float">
            <text:p>3423,81</text:p>
          </table:table-cell>
          <table:table-cell table:style-name="ce6" office:value-type="float" office:value="3444.53" calcext:value-type="float">
            <text:p>3444,53</text:p>
          </table:table-cell>
          <table:table-cell table:style-name="ce6" office:value-type="float" office:value="3600.48" calcext:value-type="float">
            <text:p>3600,48</text:p>
          </table:table-cell>
          <table:table-cell table:style-name="ce6" office:value-type="float" office:value="3362.56" calcext:value-type="float">
            <text:p>3362,56</text:p>
          </table:table-cell>
          <table:table-cell table:style-name="ce6" office:value-type="string" calcext:value-type="string">
            <text:p>3,34B</text:p>
          </table:table-cell>
          <table:table-cell table:style-name="ce9" table:formula="of:=100*([.B297]-[.B296])/[.B296]" office:value-type="float" office:value="-0.829555822676646" calcext:value-type="float">
            <text:p>-0,83</text:p>
          </table:table-cell>
          <table:table-cell table:formula="of:=100*([.B297]-[.B285])/[.B285]" office:value-type="float" office:value="-14.1725868474223" calcext:value-type="float">
            <text:p>-14,17</text:p>
          </table:table-cell>
          <table:table-cell table:formula="of:=MAX(0;MIN(100;100*([.H297]+6.33)/11.67))" office:value-type="float" office:value="0" calcext:value-type="float">
            <text:p>0,00</text:p>
          </table:table-cell>
          <table:table-cell table:formula="of:=[.J296]+[.J296]*(0-0*[.I296]/100)+[.J296]*([.G297]/100)*[.I296]/100" office:value-type="float" office:value="4487.46894636589" calcext:value-type="float">
            <text:p>4487,47</text:p>
          </table:table-cell>
          <table:table-cell table:style-name="ce11" table:formula="of:=[.K296]+[.K296]*(0-0*[.L296]/100)+[.K296]*([.G297]/100)*[.L296]/100" office:value-type="float" office:value="3798.08887456969" calcext:value-type="float">
            <text:p>3798,09</text:p>
          </table:table-cell>
          <table:table-cell table:style-name="ce10" table:formula="of:=MAX(0;MIN(100;100*([.G297]+4)/7))" office:value-type="float" office:value="45.2920596760479" calcext:value-type="float">
            <text:p>45,29</text:p>
          </table:table-cell>
        </table:table-row>
        <table:table-row table:style-name="ro1">
          <table:table-cell table:style-name="ce2" office:value-type="string" calcext:value-type="string">
            <text:p>01/04/2012</text:p>
          </table:table-cell>
          <table:table-cell table:style-name="ce6" office:value-type="float" office:value="3212.8" calcext:value-type="float">
            <text:p>3212,8</text:p>
          </table:table-cell>
          <table:table-cell table:style-name="ce6" office:value-type="float" office:value="3439.17" calcext:value-type="float">
            <text:p>3439,17</text:p>
          </table:table-cell>
          <table:table-cell table:style-name="ce6" office:value-type="float" office:value="3473.2" calcext:value-type="float">
            <text:p>3473,2</text:p>
          </table:table-cell>
          <table:table-cell table:style-name="ce6" office:value-type="float" office:value="3088.36" calcext:value-type="float">
            <text:p>3088,36</text:p>
          </table:table-cell>
          <table:table-cell table:style-name="ce6" office:value-type="string" calcext:value-type="string">
            <text:p>3,67B</text:p>
          </table:table-cell>
          <table:table-cell table:style-name="ce9" table:formula="of:=100*([.B298]-[.B297])/[.B297]" office:value-type="float" office:value="-6.16301722350247" calcext:value-type="float">
            <text:p>-6,16</text:p>
          </table:table-cell>
          <table:table-cell table:formula="of:=100*([.B298]-[.B286])/[.B286]" office:value-type="float" office:value="-21.7710595774936" calcext:value-type="float">
            <text:p>-21,77</text:p>
          </table:table-cell>
          <table:table-cell table:formula="of:=MAX(0;MIN(100;100*([.H298]+6.33)/11.67))" office:value-type="float" office:value="0" calcext:value-type="float">
            <text:p>0,00</text:p>
          </table:table-cell>
          <table:table-cell table:formula="of:=[.J297]+[.J297]*(0-0*[.I297]/100)+[.J297]*([.G298]/100)*[.I297]/100" office:value-type="float" office:value="4487.46894636589" calcext:value-type="float">
            <text:p>4487,47</text:p>
          </table:table-cell>
          <table:table-cell table:style-name="ce11" table:formula="of:=[.K297]+[.K297]*(0-0*[.L297]/100)+[.K297]*([.G298]/100)*[.L297]/100" office:value-type="float" office:value="3692.07063824043" calcext:value-type="float">
            <text:p>3692,07</text:p>
          </table:table-cell>
          <table:table-cell table:style-name="ce10" table:formula="of:=MAX(0;MIN(100;100*([.G298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5/2012</text:p>
          </table:table-cell>
          <table:table-cell table:style-name="ce6" office:value-type="float" office:value="3017.01" calcext:value-type="float">
            <text:p>3017,01</text:p>
          </table:table-cell>
          <table:table-cell table:style-name="ce6" office:value-type="float" office:value="3265.12" calcext:value-type="float">
            <text:p>3265,12</text:p>
          </table:table-cell>
          <table:table-cell table:style-name="ce6" office:value-type="float" office:value="3273.72" calcext:value-type="float">
            <text:p>3273,72</text:p>
          </table:table-cell>
          <table:table-cell table:style-name="ce6" office:value-type="float" office:value="2970.1" calcext:value-type="float">
            <text:p>2970,1</text:p>
          </table:table-cell>
          <table:table-cell table:style-name="ce6" office:value-type="string" calcext:value-type="string">
            <text:p>3,72B</text:p>
          </table:table-cell>
          <table:table-cell table:style-name="ce9" table:formula="of:=100*([.B299]-[.B298])/[.B298]" office:value-type="float" office:value="-6.09406125498008" calcext:value-type="float">
            <text:p>-6,09</text:p>
          </table:table-cell>
          <table:table-cell table:formula="of:=100*([.B299]-[.B287])/[.B287]" office:value-type="float" office:value="-24.705386155021" calcext:value-type="float">
            <text:p>-24,71</text:p>
          </table:table-cell>
          <table:table-cell table:formula="of:=MAX(0;MIN(100;100*([.H299]+6.33)/11.67))" office:value-type="float" office:value="0" calcext:value-type="float">
            <text:p>0,00</text:p>
          </table:table-cell>
          <table:table-cell table:formula="of:=[.J298]+[.J298]*(0-0*[.I298]/100)+[.J298]*([.G299]/100)*[.I298]/100" office:value-type="float" office:value="4487.46894636589" calcext:value-type="float">
            <text:p>4487,47</text:p>
          </table:table-cell>
          <table:table-cell table:style-name="ce11" table:formula="of:=[.K298]+[.K298]*(0-0*[.L298]/100)+[.K298]*([.G299]/100)*[.L298]/100" office:value-type="float" office:value="3692.07063824043" calcext:value-type="float">
            <text:p>3692,07</text:p>
          </table:table-cell>
          <table:table-cell table:style-name="ce10" table:formula="of:=MAX(0;MIN(100;100*([.G299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6/2012</text:p>
          </table:table-cell>
          <table:table-cell table:style-name="ce6" office:value-type="float" office:value="3196.65" calcext:value-type="float">
            <text:p>3196,65</text:p>
          </table:table-cell>
          <table:table-cell table:style-name="ce6" office:value-type="float" office:value="3028.3" calcext:value-type="float">
            <text:p>3028,3</text:p>
          </table:table-cell>
          <table:table-cell table:style-name="ce6" office:value-type="float" office:value="3196.65" calcext:value-type="float">
            <text:p>3196,65</text:p>
          </table:table-cell>
          <table:table-cell table:style-name="ce6" office:value-type="float" office:value="2922.26" calcext:value-type="float">
            <text:p>2922,26</text:p>
          </table:table-cell>
          <table:table-cell table:style-name="ce6" office:value-type="string" calcext:value-type="string">
            <text:p>3,86B</text:p>
          </table:table-cell>
          <table:table-cell table:style-name="ce9" table:formula="of:=100*([.B300]-[.B299])/[.B299]" office:value-type="float" office:value="5.95423946224904" calcext:value-type="float">
            <text:p>5,95</text:p>
          </table:table-cell>
          <table:table-cell table:formula="of:=100*([.B300]-[.B288])/[.B288]" office:value-type="float" office:value="-19.7267346523664" calcext:value-type="float">
            <text:p>-19,73</text:p>
          </table:table-cell>
          <table:table-cell table:formula="of:=MAX(0;MIN(100;100*([.H300]+6.33)/11.67))" office:value-type="float" office:value="0" calcext:value-type="float">
            <text:p>0,00</text:p>
          </table:table-cell>
          <table:table-cell table:formula="of:=[.J299]+[.J299]*(0-0*[.I299]/100)+[.J299]*([.G300]/100)*[.I299]/100" office:value-type="float" office:value="4487.46894636589" calcext:value-type="float">
            <text:p>4487,47</text:p>
          </table:table-cell>
          <table:table-cell table:style-name="ce11" table:formula="of:=[.K299]+[.K299]*(0-0*[.L299]/100)+[.K299]*([.G300]/100)*[.L299]/100" office:value-type="float" office:value="3692.07063824043" calcext:value-type="float">
            <text:p>3692,07</text:p>
          </table:table-cell>
          <table:table-cell table:style-name="ce10" table:formula="of:=MAX(0;MIN(100;100*([.G300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7/2012</text:p>
          </table:table-cell>
          <table:table-cell table:style-name="ce6" office:value-type="float" office:value="3291.66" calcext:value-type="float">
            <text:p>3291,66</text:p>
          </table:table-cell>
          <table:table-cell table:style-name="ce6" office:value-type="float" office:value="3197.04" calcext:value-type="float">
            <text:p>3197,04</text:p>
          </table:table-cell>
          <table:table-cell table:style-name="ce6" office:value-type="float" office:value="3334.82" calcext:value-type="float">
            <text:p>3334,82</text:p>
          </table:table-cell>
          <table:table-cell table:style-name="ce6" office:value-type="float" office:value="3065.47" calcext:value-type="float">
            <text:p>3065,47</text:p>
          </table:table-cell>
          <table:table-cell table:style-name="ce6" office:value-type="string" calcext:value-type="string">
            <text:p>3,80B</text:p>
          </table:table-cell>
          <table:table-cell table:style-name="ce9" table:formula="of:=100*([.B301]-[.B300])/[.B300]" office:value-type="float" office:value="2.97217399465064" calcext:value-type="float">
            <text:p>2,97</text:p>
          </table:table-cell>
          <table:table-cell table:formula="of:=100*([.B301]-[.B289])/[.B289]" office:value-type="float" office:value="-10.3402627966268" calcext:value-type="float">
            <text:p>-10,34</text:p>
          </table:table-cell>
          <table:table-cell table:formula="of:=MAX(0;MIN(100;100*([.H301]+6.33)/11.67))" office:value-type="float" office:value="0" calcext:value-type="float">
            <text:p>0,00</text:p>
          </table:table-cell>
          <table:table-cell table:formula="of:=[.J300]+[.J300]*(0-0*[.I300]/100)+[.J300]*([.G301]/100)*[.I300]/100" office:value-type="float" office:value="4487.46894636589" calcext:value-type="float">
            <text:p>4487,47</text:p>
          </table:table-cell>
          <table:table-cell table:style-name="ce11" table:formula="of:=[.K300]+[.K300]*(0-0*[.L300]/100)+[.K300]*([.G301]/100)*[.L300]/100" office:value-type="float" office:value="3801.80540161434" calcext:value-type="float">
            <text:p>3801,81</text:p>
          </table:table-cell>
          <table:table-cell table:style-name="ce10" table:formula="of:=MAX(0;MIN(100;100*([.G301]+4)/7))" office:value-type="float" office:value="99.6024856378663" calcext:value-type="float">
            <text:p>99,60</text:p>
          </table:table-cell>
        </table:table-row>
        <table:table-row table:style-name="ro1">
          <table:table-cell table:style-name="ce2" office:value-type="string" calcext:value-type="string">
            <text:p>01/08/2012</text:p>
          </table:table-cell>
          <table:table-cell table:style-name="ce6" office:value-type="float" office:value="3413.07" calcext:value-type="float">
            <text:p>3413,07</text:p>
          </table:table-cell>
          <table:table-cell table:style-name="ce6" office:value-type="float" office:value="3298.7" calcext:value-type="float">
            <text:p>3298,7</text:p>
          </table:table-cell>
          <table:table-cell table:style-name="ce6" office:value-type="float" office:value="3523.85" calcext:value-type="float">
            <text:p>3523,85</text:p>
          </table:table-cell>
          <table:table-cell table:style-name="ce6" office:value-type="float" office:value="3232.46" calcext:value-type="float">
            <text:p>3232,46</text:p>
          </table:table-cell>
          <table:table-cell table:style-name="ce6" office:value-type="string" calcext:value-type="string">
            <text:p>2,84B</text:p>
          </table:table-cell>
          <table:table-cell table:style-name="ce9" table:formula="of:=100*([.B302]-[.B301])/[.B301]" office:value-type="float" office:value="3.68841253349375" calcext:value-type="float">
            <text:p>3,69</text:p>
          </table:table-cell>
          <table:table-cell table:formula="of:=100*([.B302]-[.B290])/[.B290]" office:value-type="float" office:value="4.79955538633488" calcext:value-type="float">
            <text:p>4,80</text:p>
          </table:table-cell>
          <table:table-cell table:formula="of:=MAX(0;MIN(100;100*([.H302]+6.33)/11.67))" office:value-type="float" office:value="95.3689407569399" calcext:value-type="float">
            <text:p>95,37</text:p>
          </table:table-cell>
          <table:table-cell table:formula="of:=[.J301]+[.J301]*(0-0*[.I301]/100)+[.J301]*([.G302]/100)*[.I301]/100" office:value-type="float" office:value="4487.46894636589" calcext:value-type="float">
            <text:p>4487,47</text:p>
          </table:table-cell>
          <table:table-cell table:style-name="ce11" table:formula="of:=[.K301]+[.K301]*(0-0*[.L301]/100)+[.K301]*([.G302]/100)*[.L301]/100" office:value-type="float" office:value="3941.47424899599" calcext:value-type="float">
            <text:p>3941,47</text:p>
          </table:table-cell>
          <table:table-cell table:style-name="ce10" table:formula="of:=MAX(0;MIN(100;100*([.G302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9/2012</text:p>
          </table:table-cell>
          <table:table-cell table:style-name="ce6" office:value-type="float" office:value="3354.82" calcext:value-type="float">
            <text:p>3354,82</text:p>
          </table:table-cell>
          <table:table-cell table:style-name="ce6" office:value-type="float" office:value="3401.96" calcext:value-type="float">
            <text:p>3401,96</text:p>
          </table:table-cell>
          <table:table-cell table:style-name="ce6" office:value-type="float" office:value="3588.02" calcext:value-type="float">
            <text:p>3588,02</text:p>
          </table:table-cell>
          <table:table-cell table:style-name="ce6" office:value-type="float" office:value="3354.82" calcext:value-type="float">
            <text:p>3354,82</text:p>
          </table:table-cell>
          <table:table-cell table:style-name="ce6" office:value-type="string" calcext:value-type="string">
            <text:p>3,15B</text:p>
          </table:table-cell>
          <table:table-cell table:style-name="ce9" table:formula="of:=100*([.B303]-[.B302])/[.B302]" office:value-type="float" office:value="-1.70667463603149" calcext:value-type="float">
            <text:p>-1,71</text:p>
          </table:table-cell>
          <table:table-cell table:formula="of:=100*([.B303]-[.B291])/[.B291]" office:value-type="float" office:value="12.503856523897" calcext:value-type="float">
            <text:p>12,50</text:p>
          </table:table-cell>
          <table:table-cell table:formula="of:=MAX(0;MIN(100;100*([.H303]+6.33)/11.67))" office:value-type="float" office:value="100" calcext:value-type="float">
            <text:p>100,00</text:p>
          </table:table-cell>
          <table:table-cell table:formula="of:=[.J302]+[.J302]*(0-0*[.I302]/100)+[.J302]*([.G303]/100)*[.I302]/100" office:value-type="float" office:value="4414.42921798203" calcext:value-type="float">
            <text:p>4414,43</text:p>
          </table:table-cell>
          <table:table-cell table:style-name="ce11" table:formula="of:=[.K302]+[.K302]*(0-0*[.L302]/100)+[.K302]*([.G303]/100)*[.L302]/100" office:value-type="float" office:value="3874.20610770266" calcext:value-type="float">
            <text:p>3874,21</text:p>
          </table:table-cell>
          <table:table-cell table:style-name="ce10" table:formula="of:=MAX(0;MIN(100;100*([.G303]+4)/7))" office:value-type="float" office:value="32.7617909138358" calcext:value-type="float">
            <text:p>32,76</text:p>
          </table:table-cell>
        </table:table-row>
        <table:table-row table:style-name="ro1">
          <table:table-cell table:style-name="ce2" office:value-type="string" calcext:value-type="string">
            <text:p>01/10/2012</text:p>
          </table:table-cell>
          <table:table-cell table:style-name="ce6" office:value-type="float" office:value="3429.27" calcext:value-type="float">
            <text:p>3429,27</text:p>
          </table:table-cell>
          <table:table-cell table:style-name="ce6" office:value-type="float" office:value="3348.07" calcext:value-type="float">
            <text:p>3348,07</text:p>
          </table:table-cell>
          <table:table-cell table:style-name="ce6" office:value-type="float" office:value="3542.58" calcext:value-type="float">
            <text:p>3542,58</text:p>
          </table:table-cell>
          <table:table-cell table:style-name="ce6" office:value-type="float" office:value="3348.62" calcext:value-type="float">
            <text:p>3348,62</text:p>
          </table:table-cell>
          <table:table-cell table:style-name="ce6" office:value-type="string" calcext:value-type="string">
            <text:p>3,35B</text:p>
          </table:table-cell>
          <table:table-cell table:style-name="ce9" table:formula="of:=100*([.B304]-[.B303])/[.B303]" office:value-type="float" office:value="2.21919506858788" calcext:value-type="float">
            <text:p>2,22</text:p>
          </table:table-cell>
          <table:table-cell table:formula="of:=100*([.B304]-[.B292])/[.B292]" office:value-type="float" office:value="5.74897312232487" calcext:value-type="float">
            <text:p>5,75</text:p>
          </table:table-cell>
          <table:table-cell table:formula="of:=MAX(0;MIN(100;100*([.H304]+6.33)/11.67))" office:value-type="float" office:value="100" calcext:value-type="float">
            <text:p>100,00</text:p>
          </table:table-cell>
          <table:table-cell table:formula="of:=[.J303]+[.J303]*(0-0*[.I303]/100)+[.J303]*([.G304]/100)*[.I303]/100" office:value-type="float" office:value="4512.39401349379" calcext:value-type="float">
            <text:p>4512,39</text:p>
          </table:table-cell>
          <table:table-cell table:style-name="ce11" table:formula="of:=[.K303]+[.K303]*(0-0*[.L303]/100)+[.K303]*([.G304]/100)*[.L303]/100" office:value-type="float" office:value="3902.37344759742" calcext:value-type="float">
            <text:p>3902,37</text:p>
          </table:table-cell>
          <table:table-cell table:style-name="ce10" table:formula="of:=MAX(0;MIN(100;100*([.G304]+4)/7))" office:value-type="float" office:value="88.8456438369697" calcext:value-type="float">
            <text:p>88,85</text:p>
          </table:table-cell>
        </table:table-row>
        <table:table-row table:style-name="ro1">
          <table:table-cell table:style-name="ce2" office:value-type="string" calcext:value-type="string">
            <text:p>01/11/2012</text:p>
          </table:table-cell>
          <table:table-cell table:style-name="ce6" office:value-type="float" office:value="3557.28" calcext:value-type="float">
            <text:p>3557,28</text:p>
          </table:table-cell>
          <table:table-cell table:style-name="ce6" office:value-type="float" office:value="3420.48" calcext:value-type="float">
            <text:p>3420,48</text:p>
          </table:table-cell>
          <table:table-cell table:style-name="ce6" office:value-type="float" office:value="3584.73" calcext:value-type="float">
            <text:p>3584,73</text:p>
          </table:table-cell>
          <table:table-cell table:style-name="ce6" office:value-type="float" office:value="3341.52" calcext:value-type="float">
            <text:p>3341,52</text:p>
          </table:table-cell>
          <table:table-cell table:style-name="ce6" office:value-type="string" calcext:value-type="string">
            <text:p>3,13B</text:p>
          </table:table-cell>
          <table:table-cell table:style-name="ce9" table:formula="of:=100*([.B305]-[.B304])/[.B304]" office:value-type="float" office:value="3.73286442887262" calcext:value-type="float">
            <text:p>3,73</text:p>
          </table:table-cell>
          <table:table-cell table:formula="of:=100*([.B305]-[.B293])/[.B293]" office:value-type="float" office:value="12.7641364094566" calcext:value-type="float">
            <text:p>12,76</text:p>
          </table:table-cell>
          <table:table-cell table:formula="of:=MAX(0;MIN(100;100*([.H305]+6.33)/11.67))" office:value-type="float" office:value="100" calcext:value-type="float">
            <text:p>100,00</text:p>
          </table:table-cell>
          <table:table-cell table:formula="of:=[.J304]+[.J304]*(0-0*[.I304]/100)+[.J304]*([.G305]/100)*[.I304]/100" office:value-type="float" office:value="4680.83556451408" calcext:value-type="float">
            <text:p>4680,84</text:p>
          </table:table-cell>
          <table:table-cell table:style-name="ce11" table:formula="of:=[.K304]+[.K304]*(0-0*[.L304]/100)+[.K304]*([.G305]/100)*[.L304]/100" office:value-type="float" office:value="4031.7951726691" calcext:value-type="float">
            <text:p>4031,80</text:p>
          </table:table-cell>
          <table:table-cell table:style-name="ce10" table:formula="of:=MAX(0;MIN(100;100*([.G305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12/2012</text:p>
          </table:table-cell>
          <table:table-cell table:style-name="ce6" office:value-type="float" office:value="3641.07" calcext:value-type="float">
            <text:p>3641,07</text:p>
          </table:table-cell>
          <table:table-cell table:style-name="ce6" office:value-type="float" office:value="3567.9" calcext:value-type="float">
            <text:p>3567,9</text:p>
          </table:table-cell>
          <table:table-cell table:style-name="ce6" office:value-type="float" office:value="3684.16" calcext:value-type="float">
            <text:p>3684,16</text:p>
          </table:table-cell>
          <table:table-cell table:style-name="ce6" office:value-type="float" office:value="3563.02" calcext:value-type="float">
            <text:p>3563,02</text:p>
          </table:table-cell>
          <table:table-cell table:style-name="ce6" office:value-type="string" calcext:value-type="string">
            <text:p>2,35B</text:p>
          </table:table-cell>
          <table:table-cell table:style-name="ce9" table:formula="of:=100*([.B306]-[.B305])/[.B305]" office:value-type="float" office:value="2.35545135609229" calcext:value-type="float">
            <text:p>2,36</text:p>
          </table:table-cell>
          <table:table-cell table:formula="of:=100*([.B306]-[.B294])/[.B294]" office:value-type="float" office:value="15.2306626031312" calcext:value-type="float">
            <text:p>15,23</text:p>
          </table:table-cell>
          <table:table-cell table:formula="of:=MAX(0;MIN(100;100*([.H306]+6.33)/11.67))" office:value-type="float" office:value="100" calcext:value-type="float">
            <text:p>100,00</text:p>
          </table:table-cell>
          <table:table-cell table:formula="of:=[.J305]+[.J305]*(0-0*[.I305]/100)+[.J305]*([.G306]/100)*[.I305]/100" office:value-type="float" office:value="4791.09036929488" calcext:value-type="float">
            <text:p>4791,09</text:p>
          </table:table-cell>
          <table:table-cell table:style-name="ce11" table:formula="of:=[.K305]+[.K305]*(0-0*[.L305]/100)+[.K305]*([.G306]/100)*[.L305]/100" office:value-type="float" office:value="4126.7621467386" calcext:value-type="float">
            <text:p>4126,76</text:p>
          </table:table-cell>
          <table:table-cell table:style-name="ce10" table:formula="of:=MAX(0;MIN(100;100*([.G306]+4)/7))" office:value-type="float" office:value="90.7921622298899" calcext:value-type="float">
            <text:p>90,79</text:p>
          </table:table-cell>
        </table:table-row>
        <table:table-row table:style-name="ro1">
          <table:table-cell table:style-name="ce2" office:value-type="string" calcext:value-type="string">
            <text:p>01/01/2013</text:p>
          </table:table-cell>
          <table:table-cell table:style-name="ce6" office:value-type="float" office:value="3732.6" calcext:value-type="float">
            <text:p>3732,6</text:p>
          </table:table-cell>
          <table:table-cell table:style-name="ce6" office:value-type="float" office:value="3702.66" calcext:value-type="float">
            <text:p>3702,66</text:p>
          </table:table-cell>
          <table:table-cell table:style-name="ce6" office:value-type="float" office:value="3793.26" calcext:value-type="float">
            <text:p>3793,26</text:p>
          </table:table-cell>
          <table:table-cell table:style-name="ce6" office:value-type="float" office:value="3680.61" calcext:value-type="float">
            <text:p>3680,61</text:p>
          </table:table-cell>
          <table:table-cell table:style-name="ce6" office:value-type="string" calcext:value-type="string">
            <text:p>2,04B</text:p>
          </table:table-cell>
          <table:table-cell table:style-name="ce9" table:formula="of:=100*([.B307]-[.B306])/[.B306]" office:value-type="float" office:value="2.51382148654104" calcext:value-type="float">
            <text:p>2,51</text:p>
          </table:table-cell>
          <table:table-cell table:formula="of:=100*([.B307]-[.B295])/[.B295]" office:value-type="float" office:value="13.158812205363" calcext:value-type="float">
            <text:p>13,16</text:p>
          </table:table-cell>
          <table:table-cell table:formula="of:=MAX(0;MIN(100;100*([.H307]+6.33)/11.67))" office:value-type="float" office:value="100" calcext:value-type="float">
            <text:p>100,00</text:p>
          </table:table-cell>
          <table:table-cell table:formula="of:=[.J306]+[.J306]*(0-0*[.I306]/100)+[.J306]*([.G307]/100)*[.I306]/100" office:value-type="float" office:value="4911.52982843781" calcext:value-type="float">
            <text:p>4911,53</text:p>
          </table:table-cell>
          <table:table-cell table:style-name="ce11" table:formula="of:=[.K306]+[.K306]*(0-0*[.L306]/100)+[.K306]*([.G307]/100)*[.L306]/100" office:value-type="float" office:value="4220.94942153747" calcext:value-type="float">
            <text:p>4220,95</text:p>
          </table:table-cell>
          <table:table-cell table:style-name="ce10" table:formula="of:=MAX(0;MIN(100;100*([.G307]+4)/7))" office:value-type="float" office:value="93.054592664872" calcext:value-type="float">
            <text:p>93,05</text:p>
          </table:table-cell>
        </table:table-row>
        <table:table-row table:style-name="ro1">
          <table:table-cell table:style-name="ce2" office:value-type="string" calcext:value-type="string">
            <text:p>01/02/2013</text:p>
          </table:table-cell>
          <table:table-cell table:style-name="ce6" office:value-type="float" office:value="3723" calcext:value-type="float">
            <text:p>3723</text:p>
          </table:table-cell>
          <table:table-cell table:style-name="ce6" office:value-type="float" office:value="3734.66" calcext:value-type="float">
            <text:p>3734,66</text:p>
          </table:table-cell>
          <table:table-cell table:style-name="ce6" office:value-type="float" office:value="3787.53" calcext:value-type="float">
            <text:p>3787,53</text:p>
          </table:table-cell>
          <table:table-cell table:style-name="ce6" office:value-type="float" office:value="3600.81" calcext:value-type="float">
            <text:p>3600,81</text:p>
          </table:table-cell>
          <table:table-cell table:style-name="ce6" office:value-type="string" calcext:value-type="string">
            <text:p>2,20B</text:p>
          </table:table-cell>
          <table:table-cell table:style-name="ce9" table:formula="of:=100*([.B308]-[.B307])/[.B307]" office:value-type="float" office:value="-0.257193377270533" calcext:value-type="float">
            <text:p>-0,26</text:p>
          </table:table-cell>
          <table:table-cell table:formula="of:=100*([.B308]-[.B296])/[.B296]" office:value-type="float" office:value="7.83646396037597" calcext:value-type="float">
            <text:p>7,84</text:p>
          </table:table-cell>
          <table:table-cell table:formula="of:=MAX(0;MIN(100;100*([.H308]+6.33)/11.67))" office:value-type="float" office:value="100" calcext:value-type="float">
            <text:p>100,00</text:p>
          </table:table-cell>
          <table:table-cell table:formula="of:=[.J307]+[.J307]*(0-0*[.I307]/100)+[.J307]*([.G308]/100)*[.I307]/100" office:value-type="float" office:value="4898.8976989964" calcext:value-type="float">
            <text:p>4898,90</text:p>
          </table:table-cell>
          <table:table-cell table:style-name="ce11" table:formula="of:=[.K307]+[.K307]*(0-0*[.L307]/100)+[.K307]*([.G308]/100)*[.L307]/100" office:value-type="float" office:value="4210.84741275226" calcext:value-type="float">
            <text:p>4210,85</text:p>
          </table:table-cell>
          <table:table-cell table:style-name="ce10" table:formula="of:=MAX(0;MIN(100;100*([.G308]+4)/7))" office:value-type="float" office:value="53.4686660389924" calcext:value-type="float">
            <text:p>53,47</text:p>
          </table:table-cell>
        </table:table-row>
        <table:table-row table:style-name="ro1">
          <table:table-cell table:style-name="ce2" office:value-type="string" calcext:value-type="string">
            <text:p>01/03/2013</text:p>
          </table:table-cell>
          <table:table-cell table:style-name="ce6" office:value-type="float" office:value="3731.42" calcext:value-type="float">
            <text:p>3731,42</text:p>
          </table:table-cell>
          <table:table-cell table:style-name="ce6" office:value-type="float" office:value="3712.42" calcext:value-type="float">
            <text:p>3712,42</text:p>
          </table:table-cell>
          <table:table-cell table:style-name="ce6" office:value-type="float" office:value="3871.58" calcext:value-type="float">
            <text:p>3871,58</text:p>
          </table:table-cell>
          <table:table-cell table:style-name="ce6" office:value-type="float" office:value="3661.21" calcext:value-type="float">
            <text:p>3661,21</text:p>
          </table:table-cell>
          <table:table-cell table:style-name="ce6" office:value-type="string" calcext:value-type="string">
            <text:p>2,21B</text:p>
          </table:table-cell>
          <table:table-cell table:style-name="ce9" table:formula="of:=100*([.B309]-[.B308])/[.B308]" office:value-type="float" office:value="0.226161697555737" calcext:value-type="float">
            <text:p>0,23</text:p>
          </table:table-cell>
          <table:table-cell table:formula="of:=100*([.B309]-[.B297])/[.B297]" office:value-type="float" office:value="8.98443546808965" calcext:value-type="float">
            <text:p>8,98</text:p>
          </table:table-cell>
          <table:table-cell table:formula="of:=MAX(0;MIN(100;100*([.H309]+6.33)/11.67))" office:value-type="float" office:value="100" calcext:value-type="float">
            <text:p>100,00</text:p>
          </table:table-cell>
          <table:table-cell table:formula="of:=[.J308]+[.J308]*(0-0*[.I308]/100)+[.J308]*([.G309]/100)*[.I308]/100" office:value-type="float" office:value="4909.97712919397" calcext:value-type="float">
            <text:p>4909,98</text:p>
          </table:table-cell>
          <table:table-cell table:style-name="ce11" table:formula="of:=[.K308]+[.K308]*(0-0*[.L308]/100)+[.K308]*([.G309]/100)*[.L308]/100" office:value-type="float" office:value="4215.93940705237" calcext:value-type="float">
            <text:p>4215,94</text:p>
          </table:table-cell>
          <table:table-cell table:style-name="ce10" table:formula="of:=MAX(0;MIN(100;100*([.G309]+4)/7))" office:value-type="float" office:value="60.3737385365105" calcext:value-type="float">
            <text:p>60,37</text:p>
          </table:table-cell>
        </table:table-row>
        <table:table-row table:style-name="ro1">
          <table:table-cell table:style-name="ce2" office:value-type="string" calcext:value-type="string">
            <text:p>01/04/2013</text:p>
          </table:table-cell>
          <table:table-cell table:style-name="ce6" office:value-type="float" office:value="3856.75" calcext:value-type="float">
            <text:p>3856,75</text:p>
          </table:table-cell>
          <table:table-cell table:style-name="ce6" office:value-type="float" office:value="3729.82" calcext:value-type="float">
            <text:p>3729,82</text:p>
          </table:table-cell>
          <table:table-cell table:style-name="ce6" office:value-type="float" office:value="3886.45" calcext:value-type="float">
            <text:p>3886,45</text:p>
          </table:table-cell>
          <table:table-cell table:style-name="ce6" office:value-type="float" office:value="3584.38" calcext:value-type="float">
            <text:p>3584,38</text:p>
          </table:table-cell>
          <table:table-cell table:style-name="ce6" office:value-type="string" calcext:value-type="string">
            <text:p>2,38B</text:p>
          </table:table-cell>
          <table:table-cell table:style-name="ce9" table:formula="of:=100*([.B310]-[.B309])/[.B309]" office:value-type="float" office:value="3.35877494358716" calcext:value-type="float">
            <text:p>3,36</text:p>
          </table:table-cell>
          <table:table-cell table:formula="of:=100*([.B310]-[.B298])/[.B298]" office:value-type="float" office:value="20.0432644422311" calcext:value-type="float">
            <text:p>20,04</text:p>
          </table:table-cell>
          <table:table-cell table:formula="of:=MAX(0;MIN(100;100*([.H310]+6.33)/11.67))" office:value-type="float" office:value="100" calcext:value-type="float">
            <text:p>100,00</text:p>
          </table:table-cell>
          <table:table-cell table:formula="of:=[.J309]+[.J309]*(0-0*[.I309]/100)+[.J309]*([.G310]/100)*[.I309]/100" office:value-type="float" office:value="5074.8922107452" calcext:value-type="float">
            <text:p>5074,89</text:p>
          </table:table-cell>
          <table:table-cell table:style-name="ce11" table:formula="of:=[.K309]+[.K309]*(0-0*[.L309]/100)+[.K309]*([.G310]/100)*[.L309]/100" office:value-type="float" office:value="4301.43098532185" calcext:value-type="float">
            <text:p>4301,43</text:p>
          </table:table-cell>
          <table:table-cell table:style-name="ce10" table:formula="of:=MAX(0;MIN(100;100*([.G310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5/2013</text:p>
          </table:table-cell>
          <table:table-cell table:style-name="ce6" office:value-type="float" office:value="3948.59" calcext:value-type="float">
            <text:p>3948,59</text:p>
          </table:table-cell>
          <table:table-cell table:style-name="ce6" office:value-type="float" office:value="3828.62" calcext:value-type="float">
            <text:p>3828,62</text:p>
          </table:table-cell>
          <table:table-cell table:style-name="ce6" office:value-type="float" office:value="4072.24" calcext:value-type="float">
            <text:p>4072,24</text:p>
          </table:table-cell>
          <table:table-cell table:style-name="ce6" office:value-type="float" office:value="3819.04" calcext:value-type="float">
            <text:p>3819,04</text:p>
          </table:table-cell>
          <table:table-cell table:style-name="ce6" office:value-type="string" calcext:value-type="string">
            <text:p>2,03B</text:p>
          </table:table-cell>
          <table:table-cell table:style-name="ce9" table:formula="of:=100*([.B311]-[.B310])/[.B310]" office:value-type="float" office:value="2.38127957477151" calcext:value-type="float">
            <text:p>2,38</text:p>
          </table:table-cell>
          <table:table-cell table:formula="of:=100*([.B311]-[.B299])/[.B299]" office:value-type="float" office:value="30.8775907272432" calcext:value-type="float">
            <text:p>30,88</text:p>
          </table:table-cell>
          <table:table-cell table:formula="of:=MAX(0;MIN(100;100*([.H311]+6.33)/11.67))" office:value-type="float" office:value="100" calcext:value-type="float">
            <text:p>100,00</text:p>
          </table:table-cell>
          <table:table-cell table:formula="of:=[.J310]+[.J310]*(0-0*[.I310]/100)+[.J310]*([.G311]/100)*[.I310]/100" office:value-type="float" office:value="5195.73958240134" calcext:value-type="float">
            <text:p>5195,74</text:p>
          </table:table-cell>
          <table:table-cell table:style-name="ce11" table:formula="of:=[.K310]+[.K310]*(0-0*[.L310]/100)+[.K310]*([.G311]/100)*[.L310]/100" office:value-type="float" office:value="4403.86008279821" calcext:value-type="float">
            <text:p>4403,86</text:p>
          </table:table-cell>
          <table:table-cell table:style-name="ce10" table:formula="of:=MAX(0;MIN(100;100*([.G311]+4)/7))" office:value-type="float" office:value="91.1611367824501" calcext:value-type="float">
            <text:p>91,16</text:p>
          </table:table-cell>
        </table:table-row>
        <table:table-row table:style-name="ro1">
          <table:table-cell table:style-name="ce2" office:value-type="string" calcext:value-type="string">
            <text:p>01/06/2013</text:p>
          </table:table-cell>
          <table:table-cell table:style-name="ce6" office:value-type="float" office:value="3738.91" calcext:value-type="float">
            <text:p>3738,91</text:p>
          </table:table-cell>
          <table:table-cell table:style-name="ce6" office:value-type="float" office:value="3929.68" calcext:value-type="float">
            <text:p>3929,68</text:p>
          </table:table-cell>
          <table:table-cell table:style-name="ce6" office:value-type="float" office:value="3979.53" calcext:value-type="float">
            <text:p>3979,53</text:p>
          </table:table-cell>
          <table:table-cell table:style-name="ce6" office:value-type="float" office:value="3575.17" calcext:value-type="float">
            <text:p>3575,17</text:p>
          </table:table-cell>
          <table:table-cell table:style-name="ce6" office:value-type="string" calcext:value-type="string">
            <text:p>2,03B</text:p>
          </table:table-cell>
          <table:table-cell table:style-name="ce9" table:formula="of:=100*([.B312]-[.B311])/[.B311]" office:value-type="float" office:value="-5.3102499879704" calcext:value-type="float">
            <text:p>-5,31</text:p>
          </table:table-cell>
          <table:table-cell table:formula="of:=100*([.B312]-[.B300])/[.B300]" office:value-type="float" office:value="16.9633835421457" calcext:value-type="float">
            <text:p>16,96</text:p>
          </table:table-cell>
          <table:table-cell table:formula="of:=MAX(0;MIN(100;100*([.H312]+6.33)/11.67))" office:value-type="float" office:value="100" calcext:value-type="float">
            <text:p>100,00</text:p>
          </table:table-cell>
          <table:table-cell table:formula="of:=[.J311]+[.J311]*(0-0*[.I311]/100)+[.J311]*([.G312]/100)*[.I311]/100" office:value-type="float" office:value="4919.8328218519" calcext:value-type="float">
            <text:p>4919,83</text:p>
          </table:table-cell>
          <table:table-cell table:style-name="ce11" table:formula="of:=[.K311]+[.K311]*(0-0*[.L311]/100)+[.K311]*([.G312]/100)*[.L311]/100" office:value-type="float" office:value="4190.67431343676" calcext:value-type="float">
            <text:p>4190,67</text:p>
          </table:table-cell>
          <table:table-cell table:style-name="ce10" table:formula="of:=MAX(0;MIN(100;100*([.G312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7/2013</text:p>
          </table:table-cell>
          <table:table-cell table:style-name="ce6" office:value-type="float" office:value="3992.69" calcext:value-type="float">
            <text:p>3992,69</text:p>
          </table:table-cell>
          <table:table-cell table:style-name="ce6" office:value-type="float" office:value="3761.57" calcext:value-type="float">
            <text:p>3761,57</text:p>
          </table:table-cell>
          <table:table-cell table:style-name="ce6" office:value-type="float" office:value="4007.23" calcext:value-type="float">
            <text:p>4007,23</text:p>
          </table:table-cell>
          <table:table-cell table:style-name="ce6" office:value-type="float" office:value="3668.77" calcext:value-type="float">
            <text:p>3668,77</text:p>
          </table:table-cell>
          <table:table-cell table:style-name="ce6" office:value-type="string" calcext:value-type="string">
            <text:p>1,99B</text:p>
          </table:table-cell>
          <table:table-cell table:style-name="ce9" table:formula="of:=100*([.B313]-[.B312])/[.B312]" office:value-type="float" office:value="6.78753968402556" calcext:value-type="float">
            <text:p>6,79</text:p>
          </table:table-cell>
          <table:table-cell table:formula="of:=100*([.B313]-[.B301])/[.B301]" office:value-type="float" office:value="21.2971570575333" calcext:value-type="float">
            <text:p>21,30</text:p>
          </table:table-cell>
          <table:table-cell table:formula="of:=MAX(0;MIN(100;100*([.H313]+6.33)/11.67))" office:value-type="float" office:value="100" calcext:value-type="float">
            <text:p>100,00</text:p>
          </table:table-cell>
          <table:table-cell table:formula="of:=[.J312]+[.J312]*(0-0*[.I312]/100)+[.J312]*([.G313]/100)*[.I312]/100" office:value-type="float" office:value="5253.76842702282" calcext:value-type="float">
            <text:p>5253,77</text:p>
          </table:table-cell>
          <table:table-cell table:style-name="ce11" table:formula="of:=[.K312]+[.K312]*(0-0*[.L312]/100)+[.K312]*([.G313]/100)*[.L312]/100" office:value-type="float" office:value="4190.67431343676" calcext:value-type="float">
            <text:p>4190,67</text:p>
          </table:table-cell>
          <table:table-cell table:style-name="ce10" table:formula="of:=MAX(0;MIN(100;100*([.G313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8/2013</text:p>
          </table:table-cell>
          <table:table-cell table:style-name="ce6" office:value-type="float" office:value="3933.78" calcext:value-type="float">
            <text:p>3933,78</text:p>
          </table:table-cell>
          <table:table-cell table:style-name="ce6" office:value-type="float" office:value="3996.81" calcext:value-type="float">
            <text:p>3996,81</text:p>
          </table:table-cell>
          <table:table-cell table:style-name="ce6" office:value-type="float" office:value="4123.89" calcext:value-type="float">
            <text:p>4123,89</text:p>
          </table:table-cell>
          <table:table-cell table:style-name="ce6" office:value-type="float" office:value="3933.78" calcext:value-type="float">
            <text:p>3933,78</text:p>
          </table:table-cell>
          <table:table-cell table:style-name="ce6" office:value-type="string" calcext:value-type="string">
            <text:p>1,82B</text:p>
          </table:table-cell>
          <table:table-cell table:style-name="ce9" table:formula="of:=100*([.B314]-[.B313])/[.B313]" office:value-type="float" office:value="-1.47544637825626" calcext:value-type="float">
            <text:p>-1,48</text:p>
          </table:table-cell>
          <table:table-cell table:formula="of:=100*([.B314]-[.B302])/[.B302]" office:value-type="float" office:value="15.2563527850293" calcext:value-type="float">
            <text:p>15,26</text:p>
          </table:table-cell>
          <table:table-cell table:formula="of:=MAX(0;MIN(100;100*([.H314]+6.33)/11.67))" office:value-type="float" office:value="100" calcext:value-type="float">
            <text:p>100,00</text:p>
          </table:table-cell>
          <table:table-cell table:formula="of:=[.J313]+[.J313]*(0-0*[.I313]/100)+[.J313]*([.G314]/100)*[.I313]/100" office:value-type="float" office:value="5176.25189104434" calcext:value-type="float">
            <text:p>5176,25</text:p>
          </table:table-cell>
          <table:table-cell table:style-name="ce11" table:formula="of:=[.K313]+[.K313]*(0-0*[.L313]/100)+[.K313]*([.G314]/100)*[.L313]/100" office:value-type="float" office:value="4128.84316105464" calcext:value-type="float">
            <text:p>4128,84</text:p>
          </table:table-cell>
          <table:table-cell table:style-name="ce10" table:formula="of:=MAX(0;MIN(100;100*([.G314]+4)/7))" office:value-type="float" office:value="36.0650517391963" calcext:value-type="float">
            <text:p>36,07</text:p>
          </table:table-cell>
        </table:table-row>
        <table:table-row table:style-name="ro1">
          <table:table-cell table:style-name="ce2" office:value-type="string" calcext:value-type="string">
            <text:p>01/09/2013</text:p>
          </table:table-cell>
          <table:table-cell table:style-name="ce6" office:value-type="float" office:value="4143.44" calcext:value-type="float">
            <text:p>4143,44</text:p>
          </table:table-cell>
          <table:table-cell table:style-name="ce6" office:value-type="float" office:value="3974.79" calcext:value-type="float">
            <text:p>3974,79</text:p>
          </table:table-cell>
          <table:table-cell table:style-name="ce6" office:value-type="float" office:value="4227.21" calcext:value-type="float">
            <text:p>4227,21</text:p>
          </table:table-cell>
          <table:table-cell table:style-name="ce6" office:value-type="float" office:value="3927.63" calcext:value-type="float">
            <text:p>3927,63</text:p>
          </table:table-cell>
          <table:table-cell table:style-name="ce6" office:value-type="string" calcext:value-type="string">
            <text:p>2,02B</text:p>
          </table:table-cell>
          <table:table-cell table:style-name="ce9" table:formula="of:=100*([.B315]-[.B314])/[.B314]" office:value-type="float" office:value="5.32973374210046" calcext:value-type="float">
            <text:p>5,33</text:p>
          </table:table-cell>
          <table:table-cell table:formula="of:=100*([.B315]-[.B303])/[.B303]" office:value-type="float" office:value="23.5070734048324" calcext:value-type="float">
            <text:p>23,51</text:p>
          </table:table-cell>
          <table:table-cell table:formula="of:=MAX(0;MIN(100;100*([.H315]+6.33)/11.67))" office:value-type="float" office:value="100" calcext:value-type="float">
            <text:p>100,00</text:p>
          </table:table-cell>
          <table:table-cell table:formula="of:=[.J314]+[.J314]*(0-0*[.I314]/100)+[.J314]*([.G315]/100)*[.I314]/100" office:value-type="float" office:value="5452.13233465744" calcext:value-type="float">
            <text:p>5452,13</text:p>
          </table:table-cell>
          <table:table-cell table:style-name="ce11" table:formula="of:=[.K314]+[.K314]*(0-0*[.L314]/100)+[.K314]*([.G315]/100)*[.L314]/100" office:value-type="float" office:value="4208.20659649638" calcext:value-type="float">
            <text:p>4208,21</text:p>
          </table:table-cell>
          <table:table-cell table:style-name="ce10" table:formula="of:=MAX(0;MIN(100;100*([.G315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10/2013</text:p>
          </table:table-cell>
          <table:table-cell table:style-name="ce6" office:value-type="float" office:value="4299.89" calcext:value-type="float">
            <text:p>4299,89</text:p>
          </table:table-cell>
          <table:table-cell table:style-name="ce6" office:value-type="float" office:value="4151.92" calcext:value-type="float">
            <text:p>4151,92</text:p>
          </table:table-cell>
          <table:table-cell table:style-name="ce6" office:value-type="float" office:value="4309.92" calcext:value-type="float">
            <text:p>4309,92</text:p>
          </table:table-cell>
          <table:table-cell table:style-name="ce6" office:value-type="float" office:value="4105.67" calcext:value-type="float">
            <text:p>4105,67</text:p>
          </table:table-cell>
          <table:table-cell table:style-name="ce6" office:value-type="string" calcext:value-type="string">
            <text:p>2,00B</text:p>
          </table:table-cell>
          <table:table-cell table:style-name="ce9" table:formula="of:=100*([.B316]-[.B315])/[.B315]" office:value-type="float" office:value="3.77584808757942" calcext:value-type="float">
            <text:p>3,78</text:p>
          </table:table-cell>
          <table:table-cell table:formula="of:=100*([.B316]-[.B304])/[.B304]" office:value-type="float" office:value="25.3879105465595" calcext:value-type="float">
            <text:p>25,39</text:p>
          </table:table-cell>
          <table:table-cell table:formula="of:=MAX(0;MIN(100;100*([.H316]+6.33)/11.67))" office:value-type="float" office:value="100" calcext:value-type="float">
            <text:p>100,00</text:p>
          </table:table-cell>
          <table:table-cell table:formula="of:=[.J315]+[.J315]*(0-0*[.I315]/100)+[.J315]*([.G316]/100)*[.I315]/100" office:value-type="float" office:value="5657.9965691479" calcext:value-type="float">
            <text:p>5658,00</text:p>
          </table:table-cell>
          <table:table-cell table:style-name="ce11" table:formula="of:=[.K315]+[.K315]*(0-0*[.L315]/100)+[.K315]*([.G316]/100)*[.L315]/100" office:value-type="float" office:value="4367.10208479158" calcext:value-type="float">
            <text:p>4367,10</text:p>
          </table:table-cell>
          <table:table-cell table:style-name="ce10" table:formula="of:=MAX(0;MIN(100;100*([.G316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11/2013</text:p>
          </table:table-cell>
          <table:table-cell table:style-name="ce6" office:value-type="float" office:value="4295.21" calcext:value-type="float">
            <text:p>4295,21</text:p>
          </table:table-cell>
          <table:table-cell table:style-name="ce6" office:value-type="float" office:value="4302.03" calcext:value-type="float">
            <text:p>4302,03</text:p>
          </table:table-cell>
          <table:table-cell table:style-name="ce6" office:value-type="float" office:value="4356.28" calcext:value-type="float">
            <text:p>4356,28</text:p>
          </table:table-cell>
          <table:table-cell table:style-name="ce6" office:value-type="float" office:value="4211.82" calcext:value-type="float">
            <text:p>4211,82</text:p>
          </table:table-cell>
          <table:table-cell table:style-name="ce6" office:value-type="string" calcext:value-type="string">
            <text:p>1,71B</text:p>
          </table:table-cell>
          <table:table-cell table:style-name="ce9" table:formula="of:=100*([.B317]-[.B316])/[.B316]" office:value-type="float" office:value="-0.108839993581238" calcext:value-type="float">
            <text:p>-0,11</text:p>
          </table:table-cell>
          <table:table-cell table:formula="of:=100*([.B317]-[.B305])/[.B305]" office:value-type="float" office:value="20.744220303153" calcext:value-type="float">
            <text:p>20,74</text:p>
          </table:table-cell>
          <table:table-cell table:formula="of:=MAX(0;MIN(100;100*([.H317]+6.33)/11.67))" office:value-type="float" office:value="100" calcext:value-type="float">
            <text:p>100,00</text:p>
          </table:table-cell>
          <table:table-cell table:formula="of:=[.J316]+[.J316]*(0-0*[.I316]/100)+[.J316]*([.G317]/100)*[.I316]/100" office:value-type="float" office:value="5651.83840604522" calcext:value-type="float">
            <text:p>5651,84</text:p>
          </table:table-cell>
          <table:table-cell table:style-name="ce11" table:formula="of:=[.K316]+[.K316]*(0-0*[.L316]/100)+[.K316]*([.G317]/100)*[.L316]/100" office:value-type="float" office:value="4362.3489311628" calcext:value-type="float">
            <text:p>4362,35</text:p>
          </table:table-cell>
          <table:table-cell table:style-name="ce10" table:formula="of:=MAX(0;MIN(100;100*([.G317]+4)/7))" office:value-type="float" office:value="55.5880000916966" calcext:value-type="float">
            <text:p>55,59</text:p>
          </table:table-cell>
        </table:table-row>
        <table:table-row table:style-name="ro1">
          <table:table-cell table:style-name="ce2" office:value-type="string" calcext:value-type="string">
            <text:p>01/12/2013</text:p>
          </table:table-cell>
          <table:table-cell table:style-name="ce6" office:value-type="float" office:value="4295.95" calcext:value-type="float">
            <text:p>4295,95</text:p>
          </table:table-cell>
          <table:table-cell table:style-name="ce6" office:value-type="float" office:value="4294.65" calcext:value-type="float">
            <text:p>4294,65</text:p>
          </table:table-cell>
          <table:table-cell table:style-name="ce6" office:value-type="float" office:value="4309.31" calcext:value-type="float">
            <text:p>4309,31</text:p>
          </table:table-cell>
          <table:table-cell table:style-name="ce6" office:value-type="float" office:value="4051.25" calcext:value-type="float">
            <text:p>4051,25</text:p>
          </table:table-cell>
          <table:table-cell table:style-name="ce6" office:value-type="string" calcext:value-type="string">
            <text:p>1,73B</text:p>
          </table:table-cell>
          <table:table-cell table:style-name="ce9" table:formula="of:=100*([.B318]-[.B317])/[.B317]" office:value-type="float" office:value="0.0172284940666413" calcext:value-type="float">
            <text:p>0,02</text:p>
          </table:table-cell>
          <table:table-cell table:formula="of:=100*([.B318]-[.B306])/[.B306]" office:value-type="float" office:value="17.9859217208128" calcext:value-type="float">
            <text:p>17,99</text:p>
          </table:table-cell>
          <table:table-cell table:formula="of:=MAX(0;MIN(100;100*([.H318]+6.33)/11.67))" office:value-type="float" office:value="100" calcext:value-type="float">
            <text:p>100,00</text:p>
          </table:table-cell>
          <table:table-cell table:formula="of:=[.J317]+[.J317]*(0-0*[.I317]/100)+[.J317]*([.G318]/100)*[.I317]/100" office:value-type="float" office:value="5652.81213268966" calcext:value-type="float">
            <text:p>5652,81</text:p>
          </table:table-cell>
          <table:table-cell table:style-name="ce11" table:formula="of:=[.K317]+[.K317]*(0-0*[.L317]/100)+[.K317]*([.G318]/100)*[.L317]/100" office:value-type="float" office:value="4362.76671224233" calcext:value-type="float">
            <text:p>4362,77</text:p>
          </table:table-cell>
          <table:table-cell table:style-name="ce10" table:formula="of:=MAX(0;MIN(100;100*([.G318]+4)/7))" office:value-type="float" office:value="57.3889784866663" calcext:value-type="float">
            <text:p>57,39</text:p>
          </table:table-cell>
        </table:table-row>
        <table:table-row table:style-name="ro1">
          <table:table-cell table:style-name="ce2" office:value-type="string" calcext:value-type="string">
            <text:p>01/01/2014</text:p>
          </table:table-cell>
          <table:table-cell table:style-name="ce6" office:value-type="float" office:value="4165.72" calcext:value-type="float">
            <text:p>4165,72</text:p>
          </table:table-cell>
          <table:table-cell table:style-name="ce6" office:value-type="float" office:value="4307.4" calcext:value-type="float">
            <text:p>4307,4</text:p>
          </table:table-cell>
          <table:table-cell table:style-name="ce6" office:value-type="float" office:value="4351.21" calcext:value-type="float">
            <text:p>4351,21</text:p>
          </table:table-cell>
          <table:table-cell table:style-name="ce6" office:value-type="float" office:value="4098.71" calcext:value-type="float">
            <text:p>4098,71</text:p>
          </table:table-cell>
          <table:table-cell table:style-name="ce6" office:value-type="string" calcext:value-type="string">
            <text:p>2,51B</text:p>
          </table:table-cell>
          <table:table-cell table:style-name="ce9" table:formula="of:=100*([.B319]-[.B318])/[.B318]" office:value-type="float" office:value="-3.03145986335967" calcext:value-type="float">
            <text:p>-3,03</text:p>
          </table:table-cell>
          <table:table-cell table:formula="of:=100*([.B319]-[.B307])/[.B307]" office:value-type="float" office:value="11.603707871189" calcext:value-type="float">
            <text:p>11,60</text:p>
          </table:table-cell>
          <table:table-cell table:formula="of:=MAX(0;MIN(100;100*([.H319]+6.33)/11.67))" office:value-type="float" office:value="100" calcext:value-type="float">
            <text:p>100,00</text:p>
          </table:table-cell>
          <table:table-cell table:formula="of:=[.J318]+[.J318]*(0-0*[.I318]/100)+[.J318]*([.G319]/100)*[.I318]/100" office:value-type="float" office:value="5481.44940173605" calcext:value-type="float">
            <text:p>5481,45</text:p>
          </table:table-cell>
          <table:table-cell table:style-name="ce11" table:formula="of:=[.K318]+[.K318]*(0-0*[.L318]/100)+[.K318]*([.G319]/100)*[.L318]/100" office:value-type="float" office:value="4286.86661928128" calcext:value-type="float">
            <text:p>4286,87</text:p>
          </table:table-cell>
          <table:table-cell table:style-name="ce10" table:formula="of:=MAX(0;MIN(100;100*([.G319]+4)/7))" office:value-type="float" office:value="13.8362876662905" calcext:value-type="float">
            <text:p>13,84</text:p>
          </table:table-cell>
        </table:table-row>
        <table:table-row table:style-name="ro1">
          <table:table-cell table:style-name="ce2" office:value-type="string" calcext:value-type="string">
            <text:p>01/02/2014</text:p>
          </table:table-cell>
          <table:table-cell table:style-name="ce6" office:value-type="float" office:value="4408.08" calcext:value-type="float">
            <text:p>4408,08</text:p>
          </table:table-cell>
          <table:table-cell table:style-name="ce6" office:value-type="float" office:value="4160.28" calcext:value-type="float">
            <text:p>4160,28</text:p>
          </table:table-cell>
          <table:table-cell table:style-name="ce6" office:value-type="float" office:value="4420.94" calcext:value-type="float">
            <text:p>4420,94</text:p>
          </table:table-cell>
          <table:table-cell table:style-name="ce6" office:value-type="float" office:value="4080.6" calcext:value-type="float">
            <text:p>4080,6</text:p>
          </table:table-cell>
          <table:table-cell table:style-name="ce6" office:value-type="string" calcext:value-type="string">
            <text:p>2,39B</text:p>
          </table:table-cell>
          <table:table-cell table:style-name="ce9" table:formula="of:=100*([.B320]-[.B319])/[.B319]" office:value-type="float" office:value="5.81796184093025" calcext:value-type="float">
            <text:p>5,82</text:p>
          </table:table-cell>
          <table:table-cell table:formula="of:=100*([.B320]-[.B308])/[.B308]" office:value-type="float" office:value="18.4012892828364" calcext:value-type="float">
            <text:p>18,40</text:p>
          </table:table-cell>
          <table:table-cell table:formula="of:=MAX(0;MIN(100;100*([.H320]+6.33)/11.67))" office:value-type="float" office:value="100" calcext:value-type="float">
            <text:p>100,00</text:p>
          </table:table-cell>
          <table:table-cell table:formula="of:=[.J319]+[.J319]*(0-0*[.I319]/100)+[.J319]*([.G320]/100)*[.I319]/100" office:value-type="float" office:value="5800.35803625895" calcext:value-type="float">
            <text:p>5800,36</text:p>
          </table:table-cell>
          <table:table-cell table:style-name="ce11" table:formula="of:=[.K319]+[.K319]*(0-0*[.L319]/100)+[.K319]*([.G320]/100)*[.L319]/100" office:value-type="float" office:value="4321.37546416307" calcext:value-type="float">
            <text:p>4321,38</text:p>
          </table:table-cell>
          <table:table-cell table:style-name="ce10" table:formula="of:=MAX(0;MIN(100;100*([.G320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3/2014</text:p>
          </table:table-cell>
          <table:table-cell table:style-name="ce6" office:value-type="float" office:value="4391.5" calcext:value-type="float">
            <text:p>4391,5</text:p>
          </table:table-cell>
          <table:table-cell table:style-name="ce6" office:value-type="float" office:value="4338.79" calcext:value-type="float">
            <text:p>4338,79</text:p>
          </table:table-cell>
          <table:table-cell table:style-name="ce6" office:value-type="float" office:value="4432.5" calcext:value-type="float">
            <text:p>4432,5</text:p>
          </table:table-cell>
          <table:table-cell table:style-name="ce6" office:value-type="float" office:value="4183" calcext:value-type="float">
            <text:p>4183</text:p>
          </table:table-cell>
          <table:table-cell table:style-name="ce6" office:value-type="string" calcext:value-type="string">
            <text:p>2,68B</text:p>
          </table:table-cell>
          <table:table-cell table:style-name="ce9" table:formula="of:=100*([.B321]-[.B320])/[.B320]" office:value-type="float" office:value="-0.376127475000452" calcext:value-type="float">
            <text:p>-0,38</text:p>
          </table:table-cell>
          <table:table-cell table:formula="of:=100*([.B321]-[.B309])/[.B309]" office:value-type="float" office:value="17.6897802981171" calcext:value-type="float">
            <text:p>17,69</text:p>
          </table:table-cell>
          <table:table-cell table:formula="of:=MAX(0;MIN(100;100*([.H321]+6.33)/11.67))" office:value-type="float" office:value="100" calcext:value-type="float">
            <text:p>100,00</text:p>
          </table:table-cell>
          <table:table-cell table:formula="of:=[.J320]+[.J320]*(0-0*[.I320]/100)+[.J320]*([.G321]/100)*[.I320]/100" office:value-type="float" office:value="5778.54129603618" calcext:value-type="float">
            <text:p>5778,54</text:p>
          </table:table-cell>
          <table:table-cell table:style-name="ce11" table:formula="of:=[.K320]+[.K320]*(0-0*[.L320]/100)+[.K320]*([.G321]/100)*[.L320]/100" office:value-type="float" office:value="4305.12158374443" calcext:value-type="float">
            <text:p>4305,12</text:p>
          </table:table-cell>
          <table:table-cell table:style-name="ce10" table:formula="of:=MAX(0;MIN(100;100*([.G321]+4)/7))" office:value-type="float" office:value="51.7696074999935" calcext:value-type="float">
            <text:p>51,77</text:p>
          </table:table-cell>
        </table:table-row>
        <table:table-row table:style-name="ro1">
          <table:table-cell table:style-name="ce2" office:value-type="string" calcext:value-type="string">
            <text:p>01/04/2014</text:p>
          </table:table-cell>
          <table:table-cell table:style-name="ce6" office:value-type="float" office:value="4487.39" calcext:value-type="float">
            <text:p>4487,39</text:p>
          </table:table-cell>
          <table:table-cell table:style-name="ce6" office:value-type="float" office:value="4408.74" calcext:value-type="float">
            <text:p>4408,74</text:p>
          </table:table-cell>
          <table:table-cell table:style-name="ce6" office:value-type="float" office:value="4504.14" calcext:value-type="float">
            <text:p>4504,14</text:p>
          </table:table-cell>
          <table:table-cell table:style-name="ce6" office:value-type="float" office:value="4319.28" calcext:value-type="float">
            <text:p>4319,28</text:p>
          </table:table-cell>
          <table:table-cell table:style-name="ce6" office:value-type="string" calcext:value-type="string">
            <text:p>2,35B</text:p>
          </table:table-cell>
          <table:table-cell table:style-name="ce9" table:formula="of:=100*([.B322]-[.B321])/[.B321]" office:value-type="float" office:value="2.18353637709212" calcext:value-type="float">
            <text:p>2,18</text:p>
          </table:table-cell>
          <table:table-cell table:formula="of:=100*([.B322]-[.B310])/[.B310]" office:value-type="float" office:value="16.3515913657873" calcext:value-type="float">
            <text:p>16,35</text:p>
          </table:table-cell>
          <table:table-cell table:formula="of:=MAX(0;MIN(100;100*([.H322]+6.33)/11.67))" office:value-type="float" office:value="100" calcext:value-type="float">
            <text:p>100,00</text:p>
          </table:table-cell>
          <table:table-cell table:formula="of:=[.J321]+[.J321]*(0-0*[.I321]/100)+[.J321]*([.G322]/100)*[.I321]/100" office:value-type="float" office:value="5904.71784730042" calcext:value-type="float">
            <text:p>5904,72</text:p>
          </table:table-cell>
          <table:table-cell table:style-name="ce11" table:formula="of:=[.K321]+[.K321]*(0-0*[.L321]/100)+[.K321]*([.G322]/100)*[.L321]/100" office:value-type="float" office:value="4353.78703166539" calcext:value-type="float">
            <text:p>4353,79</text:p>
          </table:table-cell>
          <table:table-cell table:style-name="ce10" table:formula="of:=MAX(0;MIN(100;100*([.G322]+4)/7))" office:value-type="float" office:value="88.3362339584588" calcext:value-type="float">
            <text:p>88,34</text:p>
          </table:table-cell>
        </table:table-row>
        <table:table-row table:style-name="ro1">
          <table:table-cell table:style-name="ce2" office:value-type="string" calcext:value-type="string">
            <text:p>01/05/2014</text:p>
          </table:table-cell>
          <table:table-cell table:style-name="ce6" office:value-type="float" office:value="4519.57" calcext:value-type="float">
            <text:p>4519,57</text:p>
          </table:table-cell>
          <table:table-cell table:style-name="ce6" office:value-type="float" office:value="4473.83" calcext:value-type="float">
            <text:p>4473,83</text:p>
          </table:table-cell>
          <table:table-cell table:style-name="ce6" office:value-type="float" office:value="4536.83" calcext:value-type="float">
            <text:p>4536,83</text:p>
          </table:table-cell>
          <table:table-cell table:style-name="ce6" office:value-type="float" office:value="4400.91" calcext:value-type="float">
            <text:p>4400,91</text:p>
          </table:table-cell>
          <table:table-cell table:style-name="ce6" office:value-type="string" calcext:value-type="string">
            <text:p>2,31B</text:p>
          </table:table-cell>
          <table:table-cell table:style-name="ce9" table:formula="of:=100*([.B323]-[.B322])/[.B322]" office:value-type="float" office:value="0.717120642511557" calcext:value-type="float">
            <text:p>0,72</text:p>
          </table:table-cell>
          <table:table-cell table:formula="of:=100*([.B323]-[.B311])/[.B311]" office:value-type="float" office:value="14.4603516698366" calcext:value-type="float">
            <text:p>14,46</text:p>
          </table:table-cell>
          <table:table-cell table:formula="of:=MAX(0;MIN(100;100*([.H323]+6.33)/11.67))" office:value-type="float" office:value="100" calcext:value-type="float">
            <text:p>100,00</text:p>
          </table:table-cell>
          <table:table-cell table:formula="of:=[.J322]+[.J322]*(0-0*[.I322]/100)+[.J322]*([.G323]/100)*[.I322]/100" office:value-type="float" office:value="5947.06179786548" calcext:value-type="float">
            <text:p>5947,06</text:p>
          </table:table-cell>
          <table:table-cell table:style-name="ce11" table:formula="of:=[.K322]+[.K322]*(0-0*[.L322]/100)+[.K322]*([.G323]/100)*[.L322]/100" office:value-type="float" office:value="4381.36728718513" calcext:value-type="float">
            <text:p>4381,37</text:p>
          </table:table-cell>
          <table:table-cell table:style-name="ce10" table:formula="of:=MAX(0;MIN(100;100*([.G323]+4)/7))" office:value-type="float" office:value="67.3874377501651" calcext:value-type="float">
            <text:p>67,39</text:p>
          </table:table-cell>
        </table:table-row>
        <table:table-row table:style-name="ro1">
          <table:table-cell table:style-name="ce2" office:value-type="string" calcext:value-type="string">
            <text:p>01/06/2014</text:p>
          </table:table-cell>
          <table:table-cell table:style-name="ce6" office:value-type="float" office:value="4422.84" calcext:value-type="float">
            <text:p>4422,84</text:p>
          </table:table-cell>
          <table:table-cell table:style-name="ce6" office:value-type="float" office:value="4523.9" calcext:value-type="float">
            <text:p>4523,9</text:p>
          </table:table-cell>
          <table:table-cell table:style-name="ce6" office:value-type="float" office:value="4598.65" calcext:value-type="float">
            <text:p>4598,65</text:p>
          </table:table-cell>
          <table:table-cell table:style-name="ce6" office:value-type="float" office:value="4407.18" calcext:value-type="float">
            <text:p>4407,18</text:p>
          </table:table-cell>
          <table:table-cell table:style-name="ce6" office:value-type="string" calcext:value-type="string">
            <text:p>2,31B</text:p>
          </table:table-cell>
          <table:table-cell table:style-name="ce9" table:formula="of:=100*([.B324]-[.B323])/[.B323]" office:value-type="float" office:value="-2.14024785543757" calcext:value-type="float">
            <text:p>-2,14</text:p>
          </table:table-cell>
          <table:table-cell table:formula="of:=100*([.B324]-[.B312])/[.B312]" office:value-type="float" office:value="18.292229553533" calcext:value-type="float">
            <text:p>18,29</text:p>
          </table:table-cell>
          <table:table-cell table:formula="of:=MAX(0;MIN(100;100*([.H324]+6.33)/11.67))" office:value-type="float" office:value="100" calcext:value-type="float">
            <text:p>100,00</text:p>
          </table:table-cell>
          <table:table-cell table:formula="of:=[.J323]+[.J323]*(0-0*[.I323]/100)+[.J323]*([.G324]/100)*[.I323]/100" office:value-type="float" office:value="5819.77993527512" calcext:value-type="float">
            <text:p>5819,78</text:p>
          </table:table-cell>
          <table:table-cell table:style-name="ce11" table:formula="of:=[.K323]+[.K323]*(0-0*[.L323]/100)+[.K323]*([.G324]/100)*[.L323]/100" office:value-type="float" office:value="4318.17665859554" calcext:value-type="float">
            <text:p>4318,18</text:p>
          </table:table-cell>
          <table:table-cell table:style-name="ce10" table:formula="of:=MAX(0;MIN(100;100*([.G324]+4)/7))" office:value-type="float" office:value="26.5678877794633" calcext:value-type="float">
            <text:p>26,57</text:p>
          </table:table-cell>
        </table:table-row>
        <table:table-row table:style-name="ro1">
          <table:table-cell table:style-name="ce2" office:value-type="string" calcext:value-type="string">
            <text:p>01/07/2014</text:p>
          </table:table-cell>
          <table:table-cell table:style-name="ce6" office:value-type="float" office:value="4246.14" calcext:value-type="float">
            <text:p>4246,14</text:p>
          </table:table-cell>
          <table:table-cell table:style-name="ce6" office:value-type="float" office:value="4438.77" calcext:value-type="float">
            <text:p>4438,77</text:p>
          </table:table-cell>
          <table:table-cell table:style-name="ce6" office:value-type="float" office:value="4490.72" calcext:value-type="float">
            <text:p>4490,72</text:p>
          </table:table-cell>
          <table:table-cell table:style-name="ce6" office:value-type="float" office:value="4238.27" calcext:value-type="float">
            <text:p>4238,27</text:p>
          </table:table-cell>
          <table:table-cell table:style-name="ce6" office:value-type="string" calcext:value-type="string">
            <text:p>2,41B</text:p>
          </table:table-cell>
          <table:table-cell table:style-name="ce9" table:formula="of:=100*([.B325]-[.B324])/[.B324]" office:value-type="float" office:value="-3.99517052391676" calcext:value-type="float">
            <text:p>-4,00</text:p>
          </table:table-cell>
          <table:table-cell table:formula="of:=100*([.B325]-[.B313])/[.B313]" office:value-type="float" office:value="6.34785069714905" calcext:value-type="float">
            <text:p>6,35</text:p>
          </table:table-cell>
          <table:table-cell table:formula="of:=MAX(0;MIN(100;100*([.H325]+6.33)/11.67))" office:value-type="float" office:value="100" calcext:value-type="float">
            <text:p>100,00</text:p>
          </table:table-cell>
          <table:table-cell table:formula="of:=[.J324]+[.J324]*(0-0*[.I324]/100)+[.J324]*([.G325]/100)*[.I324]/100" office:value-type="float" office:value="5587.26980274418" calcext:value-type="float">
            <text:p>5587,27</text:p>
          </table:table-cell>
          <table:table-cell table:style-name="ce11" table:formula="of:=[.K324]+[.K324]*(0-0*[.L324]/100)+[.K324]*([.G325]/100)*[.L324]/100" office:value-type="float" office:value="4272.34213152821" calcext:value-type="float">
            <text:p>4272,34</text:p>
          </table:table-cell>
          <table:table-cell table:style-name="ce10" table:formula="of:=MAX(0;MIN(100;100*([.G325]+4)/7))" office:value-type="float" office:value="0.0689925154749257" calcext:value-type="float">
            <text:p>0,07</text:p>
          </table:table-cell>
        </table:table-row>
        <table:table-row table:style-name="ro1">
          <table:table-cell table:style-name="ce2" office:value-type="string" calcext:value-type="string">
            <text:p>01/08/2014</text:p>
          </table:table-cell>
          <table:table-cell table:style-name="ce6" office:value-type="float" office:value="4381.04" calcext:value-type="float">
            <text:p>4381,04</text:p>
          </table:table-cell>
          <table:table-cell table:style-name="ce6" office:value-type="float" office:value="4236.35" calcext:value-type="float">
            <text:p>4236,35</text:p>
          </table:table-cell>
          <table:table-cell table:style-name="ce6" office:value-type="float" office:value="4401.52" calcext:value-type="float">
            <text:p>4401,52</text:p>
          </table:table-cell>
          <table:table-cell table:style-name="ce6" office:value-type="float" office:value="4109.31" calcext:value-type="float">
            <text:p>4109,31</text:p>
          </table:table-cell>
          <table:table-cell table:style-name="ce6" office:value-type="string" calcext:value-type="string">
            <text:p>2,22B</text:p>
          </table:table-cell>
          <table:table-cell table:style-name="ce9" table:formula="of:=100*([.B326]-[.B325])/[.B325]" office:value-type="float" office:value="3.17700311341594" calcext:value-type="float">
            <text:p>3,18</text:p>
          </table:table-cell>
          <table:table-cell table:formula="of:=100*([.B326]-[.B314])/[.B314]" office:value-type="float" office:value="11.3697258107978" calcext:value-type="float">
            <text:p>11,37</text:p>
          </table:table-cell>
          <table:table-cell table:formula="of:=MAX(0;MIN(100;100*([.H326]+6.33)/11.67))" office:value-type="float" office:value="100" calcext:value-type="float">
            <text:p>100,00</text:p>
          </table:table-cell>
          <table:table-cell table:formula="of:=[.J325]+[.J325]*(0-0*[.I325]/100)+[.J325]*([.G326]/100)*[.I325]/100" office:value-type="float" office:value="5764.77753833231" calcext:value-type="float">
            <text:p>5764,78</text:p>
          </table:table-cell>
          <table:table-cell table:style-name="ce11" table:formula="of:=[.K325]+[.K325]*(0-0*[.L325]/100)+[.K325]*([.G326]/100)*[.L325]/100" office:value-type="float" office:value="4272.43577675463" calcext:value-type="float">
            <text:p>4272,44</text:p>
          </table:table-cell>
          <table:table-cell table:style-name="ce10" table:formula="of:=MAX(0;MIN(100;100*([.G326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9/2014</text:p>
          </table:table-cell>
          <table:table-cell table:style-name="ce6" office:value-type="float" office:value="4416.24" calcext:value-type="float">
            <text:p>4416,24</text:p>
          </table:table-cell>
          <table:table-cell table:style-name="ce6" office:value-type="float" office:value="4383.62" calcext:value-type="float">
            <text:p>4383,62</text:p>
          </table:table-cell>
          <table:table-cell table:style-name="ce6" office:value-type="float" office:value="4509.58" calcext:value-type="float">
            <text:p>4509,58</text:p>
          </table:table-cell>
          <table:table-cell table:style-name="ce6" office:value-type="float" office:value="4334.01" calcext:value-type="float">
            <text:p>4334,01</text:p>
          </table:table-cell>
          <table:table-cell table:style-name="ce6" office:value-type="string" calcext:value-type="string">
            <text:p>2,22B</text:p>
          </table:table-cell>
          <table:table-cell table:style-name="ce9" table:formula="of:=100*([.B327]-[.B326])/[.B326]" office:value-type="float" office:value="0.803462191625729" calcext:value-type="float">
            <text:p>0,80</text:p>
          </table:table-cell>
          <table:table-cell table:formula="of:=100*([.B327]-[.B315])/[.B315]" office:value-type="float" office:value="6.5839012994034" calcext:value-type="float">
            <text:p>6,58</text:p>
          </table:table-cell>
          <table:table-cell table:formula="of:=MAX(0;MIN(100;100*([.H327]+6.33)/11.67))" office:value-type="float" office:value="100" calcext:value-type="float">
            <text:p>100,00</text:p>
          </table:table-cell>
          <table:table-cell table:formula="of:=[.J326]+[.J326]*(0-0*[.I326]/100)+[.J326]*([.G327]/100)*[.I326]/100" office:value-type="float" office:value="5811.09534628415" calcext:value-type="float">
            <text:p>5811,10</text:p>
          </table:table-cell>
          <table:table-cell table:style-name="ce11" table:formula="of:=[.K326]+[.K326]*(0-0*[.L326]/100)+[.K326]*([.G327]/100)*[.L326]/100" office:value-type="float" office:value="4306.76318288235" calcext:value-type="float">
            <text:p>4306,76</text:p>
          </table:table-cell>
          <table:table-cell table:style-name="ce10" table:formula="of:=MAX(0;MIN(100;100*([.G327]+4)/7))" office:value-type="float" office:value="68.6208884517961" calcext:value-type="float">
            <text:p>68,62</text:p>
          </table:table-cell>
        </table:table-row>
        <table:table-row table:style-name="ro1">
          <table:table-cell table:style-name="ce2" office:value-type="string" calcext:value-type="string">
            <text:p>01/10/2014</text:p>
          </table:table-cell>
          <table:table-cell table:style-name="ce6" office:value-type="float" office:value="4233.09" calcext:value-type="float">
            <text:p>4233,09</text:p>
          </table:table-cell>
          <table:table-cell table:style-name="ce6" office:value-type="float" office:value="4400.61" calcext:value-type="float">
            <text:p>4400,61</text:p>
          </table:table-cell>
          <table:table-cell table:style-name="ce6" office:value-type="float" office:value="4427.76" calcext:value-type="float">
            <text:p>4427,76</text:p>
          </table:table-cell>
          <table:table-cell table:style-name="ce6" office:value-type="float" office:value="3789.11" calcext:value-type="float">
            <text:p>3789,11</text:p>
          </table:table-cell>
          <table:table-cell table:style-name="ce6" office:value-type="string" calcext:value-type="string">
            <text:p>3,83B</text:p>
          </table:table-cell>
          <table:table-cell table:style-name="ce9" table:formula="of:=100*([.B328]-[.B327])/[.B327]" office:value-type="float" office:value="-4.1471930873322" calcext:value-type="float">
            <text:p>-4,15</text:p>
          </table:table-cell>
          <table:table-cell table:formula="of:=100*([.B328]-[.B316])/[.B316]" office:value-type="float" office:value="-1.55352811350988" calcext:value-type="float">
            <text:p>-1,55</text:p>
          </table:table-cell>
          <table:table-cell table:formula="of:=MAX(0;MIN(100;100*([.H328]+6.33)/11.67))" office:value-type="float" office:value="40.9294934574988" calcext:value-type="float">
            <text:p>40,93</text:p>
          </table:table-cell>
          <table:table-cell table:formula="of:=[.J327]+[.J327]*(0-0*[.I327]/100)+[.J327]*([.G328]/100)*[.I327]/100" office:value-type="float" office:value="5570.09800178477" calcext:value-type="float">
            <text:p>5570,10</text:p>
          </table:table-cell>
          <table:table-cell table:style-name="ce11" table:formula="of:=[.K327]+[.K327]*(0-0*[.L327]/100)+[.K327]*([.G328]/100)*[.L327]/100" office:value-type="float" office:value="4184.19956154783" calcext:value-type="float">
            <text:p>4184,20</text:p>
          </table:table-cell>
          <table:table-cell table:style-name="ce10" table:formula="of:=MAX(0;MIN(100;100*([.G328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11/2014</text:p>
          </table:table-cell>
          <table:table-cell table:style-name="ce6" office:value-type="float" office:value="4390.18" calcext:value-type="float">
            <text:p>4390,18</text:p>
          </table:table-cell>
          <table:table-cell table:style-name="ce6" office:value-type="float" office:value="4225.81" calcext:value-type="float">
            <text:p>4225,81</text:p>
          </table:table-cell>
          <table:table-cell table:style-name="ce6" office:value-type="float" office:value="4403.55" calcext:value-type="float">
            <text:p>4403,55</text:p>
          </table:table-cell>
          <table:table-cell table:style-name="ce6" office:value-type="float" office:value="4118.5" calcext:value-type="float">
            <text:p>4118,5</text:p>
          </table:table-cell>
          <table:table-cell table:style-name="ce6" office:value-type="string" calcext:value-type="string">
            <text:p>2,41B</text:p>
          </table:table-cell>
          <table:table-cell table:style-name="ce9" table:formula="of:=100*([.B329]-[.B328])/[.B328]" office:value-type="float" office:value="3.7110007110645" calcext:value-type="float">
            <text:p>3,71</text:p>
          </table:table-cell>
          <table:table-cell table:formula="of:=100*([.B329]-[.B317])/[.B317]" office:value-type="float" office:value="2.21106767771541" calcext:value-type="float">
            <text:p>2,21</text:p>
          </table:table-cell>
          <table:table-cell table:formula="of:=MAX(0;MIN(100;100*([.H329]+6.33)/11.67))" office:value-type="float" office:value="73.18824059739" calcext:value-type="float">
            <text:p>73,19</text:p>
          </table:table-cell>
          <table:table-cell table:formula="of:=[.J328]+[.J328]*(0-0*[.I328]/100)+[.J328]*([.G329]/100)*[.I328]/100" office:value-type="float" office:value="5654.70187461142" calcext:value-type="float">
            <text:p>5654,70</text:p>
          </table:table-cell>
          <table:table-cell table:style-name="ce11" table:formula="of:=[.K328]+[.K328]*(0-0*[.L328]/100)+[.K328]*([.G329]/100)*[.L328]/100" office:value-type="float" office:value="4184.19956154783" calcext:value-type="float">
            <text:p>4184,20</text:p>
          </table:table-cell>
          <table:table-cell table:style-name="ce10" table:formula="of:=MAX(0;MIN(100;100*([.G329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12/2014</text:p>
          </table:table-cell>
          <table:table-cell table:style-name="ce6" office:value-type="float" office:value="4272.75" calcext:value-type="float">
            <text:p>4272,75</text:p>
          </table:table-cell>
          <table:table-cell table:style-name="ce6" office:value-type="float" office:value="4354.19" calcext:value-type="float">
            <text:p>4354,19</text:p>
          </table:table-cell>
          <table:table-cell table:style-name="ce6" office:value-type="float" office:value="4427.74" calcext:value-type="float">
            <text:p>4427,74</text:p>
          </table:table-cell>
          <table:table-cell table:style-name="ce6" office:value-type="float" office:value="3926.34" calcext:value-type="float">
            <text:p>3926,34</text:p>
          </table:table-cell>
          <table:table-cell table:style-name="ce6" office:value-type="string" calcext:value-type="string">
            <text:p>2,47B</text:p>
          </table:table-cell>
          <table:table-cell table:style-name="ce9" table:formula="of:=100*([.B330]-[.B329])/[.B329]" office:value-type="float" office:value="-2.67483337813029" calcext:value-type="float">
            <text:p>-2,67</text:p>
          </table:table-cell>
          <table:table-cell table:formula="of:=100*([.B330]-[.B318])/[.B318]" office:value-type="float" office:value="-0.540043529370682" calcext:value-type="float">
            <text:p>-0,54</text:p>
          </table:table-cell>
          <table:table-cell table:formula="of:=MAX(0;MIN(100;100*([.H330]+6.33)/11.67))" office:value-type="float" office:value="49.61402288457" calcext:value-type="float">
            <text:p>49,61</text:p>
          </table:table-cell>
          <table:table-cell table:formula="of:=[.J329]+[.J329]*(0-0*[.I329]/100)+[.J329]*([.G330]/100)*[.I329]/100" office:value-type="float" office:value="5544.00184063625" calcext:value-type="float">
            <text:p>5544,00</text:p>
          </table:table-cell>
          <table:table-cell table:style-name="ce11" table:formula="of:=[.K329]+[.K329]*(0-0*[.L329]/100)+[.K329]*([.G330]/100)*[.L329]/100" office:value-type="float" office:value="4072.27919506797" calcext:value-type="float">
            <text:p>4072,28</text:p>
          </table:table-cell>
          <table:table-cell table:style-name="ce10" table:formula="of:=MAX(0;MIN(100;100*([.G330]+4)/7))" office:value-type="float" office:value="18.9309517409959" calcext:value-type="float">
            <text:p>18,93</text:p>
          </table:table-cell>
        </table:table-row>
        <table:table-row table:style-name="ro1">
          <table:table-cell table:style-name="ce2" office:value-type="string" calcext:value-type="string">
            <text:p>01/01/2015</text:p>
          </table:table-cell>
          <table:table-cell table:style-name="ce6" office:value-type="float" office:value="4604.25" calcext:value-type="float">
            <text:p>4604,25</text:p>
          </table:table-cell>
          <table:table-cell table:style-name="ce6" office:value-type="float" office:value="4294.05" calcext:value-type="float">
            <text:p>4294,05</text:p>
          </table:table-cell>
          <table:table-cell table:style-name="ce6" office:value-type="float" office:value="4679.26" calcext:value-type="float">
            <text:p>4679,26</text:p>
          </table:table-cell>
          <table:table-cell table:style-name="ce6" office:value-type="float" office:value="4076.16" calcext:value-type="float">
            <text:p>4076,16</text:p>
          </table:table-cell>
          <table:table-cell table:style-name="ce6" office:value-type="string" calcext:value-type="string">
            <text:p>3,07B</text:p>
          </table:table-cell>
          <table:table-cell table:style-name="ce9" table:formula="of:=100*([.B331]-[.B330])/[.B330]" office:value-type="float" office:value="7.75846936984378" calcext:value-type="float">
            <text:p>7,76</text:p>
          </table:table-cell>
          <table:table-cell table:formula="of:=100*([.B331]-[.B319])/[.B319]" office:value-type="float" office:value="10.5271117597918" calcext:value-type="float">
            <text:p>10,53</text:p>
          </table:table-cell>
          <table:table-cell table:formula="of:=MAX(0;MIN(100;100*([.H331]+6.33)/11.67))" office:value-type="float" office:value="100" calcext:value-type="float">
            <text:p>100,00</text:p>
          </table:table-cell>
          <table:table-cell table:formula="of:=[.J330]+[.J330]*(0-0*[.I330]/100)+[.J330]*([.G331]/100)*[.I330]/100" office:value-type="float" office:value="5757.40648082142" calcext:value-type="float">
            <text:p>5757,41</text:p>
          </table:table-cell>
          <table:table-cell table:style-name="ce11" table:formula="of:=[.K330]+[.K330]*(0-0*[.L330]/100)+[.K330]*([.G331]/100)*[.L330]/100" office:value-type="float" office:value="4132.09088094759" calcext:value-type="float">
            <text:p>4132,09</text:p>
          </table:table-cell>
          <table:table-cell table:style-name="ce10" table:formula="of:=MAX(0;MIN(100;100*([.G331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2/2015</text:p>
          </table:table-cell>
          <table:table-cell table:style-name="ce6" office:value-type="float" office:value="4951.48" calcext:value-type="float">
            <text:p>4951,48</text:p>
          </table:table-cell>
          <table:table-cell table:style-name="ce6" office:value-type="float" office:value="4613.31" calcext:value-type="float">
            <text:p>4613,31</text:p>
          </table:table-cell>
          <table:table-cell table:style-name="ce6" office:value-type="float" office:value="4951.48" calcext:value-type="float">
            <text:p>4951,48</text:p>
          </table:table-cell>
          <table:table-cell table:style-name="ce6" office:value-type="float" office:value="4584.37" calcext:value-type="float">
            <text:p>4584,37</text:p>
          </table:table-cell>
          <table:table-cell table:style-name="ce6" office:value-type="string" calcext:value-type="string">
            <text:p>2,58B</text:p>
          </table:table-cell>
          <table:table-cell table:style-name="ce9" table:formula="of:=100*([.B332]-[.B331])/[.B331]" office:value-type="float" office:value="7.54151056089482" calcext:value-type="float">
            <text:p>7,54</text:p>
          </table:table-cell>
          <table:table-cell table:formula="of:=100*([.B332]-[.B320])/[.B320]" office:value-type="float" office:value="12.3273624798098" calcext:value-type="float">
            <text:p>12,33</text:p>
          </table:table-cell>
          <table:table-cell table:formula="of:=MAX(0;MIN(100;100*([.H332]+6.33)/11.67))" office:value-type="float" office:value="100" calcext:value-type="float">
            <text:p>100,00</text:p>
          </table:table-cell>
          <table:table-cell table:formula="of:=[.J331]+[.J331]*(0-0*[.I331]/100)+[.J331]*([.G332]/100)*[.I331]/100" office:value-type="float" office:value="6191.60189860621" calcext:value-type="float">
            <text:p>6191,60</text:p>
          </table:table-cell>
          <table:table-cell table:style-name="ce11" table:formula="of:=[.K331]+[.K331]*(0-0*[.L331]/100)+[.K331]*([.G332]/100)*[.L331]/100" office:value-type="float" office:value="4443.71295112003" calcext:value-type="float">
            <text:p>4443,71</text:p>
          </table:table-cell>
          <table:table-cell table:style-name="ce10" table:formula="of:=MAX(0;MIN(100;100*([.G332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3/2015</text:p>
          </table:table-cell>
          <table:table-cell table:style-name="ce6" office:value-type="float" office:value="5033.64" calcext:value-type="float">
            <text:p>5033,64</text:p>
          </table:table-cell>
          <table:table-cell table:style-name="ce6" office:value-type="float" office:value="4937.43" calcext:value-type="float">
            <text:p>4937,43</text:p>
          </table:table-cell>
          <table:table-cell table:style-name="ce6" office:value-type="float" office:value="5106.04" calcext:value-type="float">
            <text:p>5106,04</text:p>
          </table:table-cell>
          <table:table-cell table:style-name="ce6" office:value-type="float" office:value="4856.14" calcext:value-type="float">
            <text:p>4856,14</text:p>
          </table:table-cell>
          <table:table-cell table:style-name="ce6" office:value-type="string" calcext:value-type="string">
            <text:p>2,89B</text:p>
          </table:table-cell>
          <table:table-cell table:style-name="ce9" table:formula="of:=100*([.B333]-[.B332])/[.B332]" office:value-type="float" office:value="1.6593018653009" calcext:value-type="float">
            <text:p>1,66</text:p>
          </table:table-cell>
          <table:table-cell table:formula="of:=100*([.B333]-[.B321])/[.B321]" office:value-type="float" office:value="14.6223386086759" calcext:value-type="float">
            <text:p>14,62</text:p>
          </table:table-cell>
          <table:table-cell table:formula="of:=MAX(0;MIN(100;100*([.H333]+6.33)/11.67))" office:value-type="float" office:value="100" calcext:value-type="float">
            <text:p>100,00</text:p>
          </table:table-cell>
          <table:table-cell table:formula="of:=[.J332]+[.J332]*(0-0*[.I332]/100)+[.J332]*([.G333]/100)*[.I332]/100" office:value-type="float" office:value="6294.33926440179" calcext:value-type="float">
            <text:p>6294,34</text:p>
          </table:table-cell>
          <table:table-cell table:style-name="ce11" table:formula="of:=[.K332]+[.K332]*(0-0*[.L332]/100)+[.K332]*([.G333]/100)*[.L332]/100" office:value-type="float" office:value="4517.44756300658" calcext:value-type="float">
            <text:p>4517,45</text:p>
          </table:table-cell>
          <table:table-cell table:style-name="ce10" table:formula="of:=MAX(0;MIN(100;100*([.G333]+4)/7))" office:value-type="float" office:value="80.8471695042985" calcext:value-type="float">
            <text:p>80,85</text:p>
          </table:table-cell>
        </table:table-row>
        <table:table-row table:style-name="ro1">
          <table:table-cell table:style-name="ce2" office:value-type="string" calcext:value-type="string">
            <text:p>01/04/2015</text:p>
          </table:table-cell>
          <table:table-cell table:style-name="ce6" office:value-type="float" office:value="5046.49" calcext:value-type="float">
            <text:p>5046,49</text:p>
          </table:table-cell>
          <table:table-cell table:style-name="ce6" office:value-type="float" office:value="5009.63" calcext:value-type="float">
            <text:p>5009,63</text:p>
          </table:table-cell>
          <table:table-cell table:style-name="ce6" office:value-type="float" office:value="5283.71" calcext:value-type="float">
            <text:p>5283,71</text:p>
          </table:table-cell>
          <table:table-cell table:style-name="ce6" office:value-type="float" office:value="4987.26" calcext:value-type="float">
            <text:p>4987,26</text:p>
          </table:table-cell>
          <table:table-cell table:style-name="ce6" office:value-type="string" calcext:value-type="string">
            <text:p>2,98B</text:p>
          </table:table-cell>
          <table:table-cell table:style-name="ce9" table:formula="of:=100*([.B334]-[.B333])/[.B333]" office:value-type="float" office:value="0.255282459611721" calcext:value-type="float">
            <text:p>0,26</text:p>
          </table:table-cell>
          <table:table-cell table:formula="of:=100*([.B334]-[.B322])/[.B322]" office:value-type="float" office:value="12.4593583352461" calcext:value-type="float">
            <text:p>12,46</text:p>
          </table:table-cell>
          <table:table-cell table:formula="of:=MAX(0;MIN(100;100*([.H334]+6.33)/11.67))" office:value-type="float" office:value="100" calcext:value-type="float">
            <text:p>100,00</text:p>
          </table:table-cell>
          <table:table-cell table:formula="of:=[.J333]+[.J333]*(0-0*[.I333]/100)+[.J333]*([.G334]/100)*[.I333]/100" office:value-type="float" office:value="6310.40760849226" calcext:value-type="float">
            <text:p>6310,41</text:p>
          </table:table-cell>
          <table:table-cell table:style-name="ce11" table:formula="of:=[.K333]+[.K333]*(0-0*[.L333]/100)+[.K333]*([.G334]/100)*[.L333]/100" office:value-type="float" office:value="4526.77106172274" calcext:value-type="float">
            <text:p>4526,77</text:p>
          </table:table-cell>
          <table:table-cell table:style-name="ce10" table:formula="of:=MAX(0;MIN(100;100*([.G334]+4)/7))" office:value-type="float" office:value="60.7897494230246" calcext:value-type="float">
            <text:p>60,79</text:p>
          </table:table-cell>
        </table:table-row>
        <table:table-row table:style-name="ro1">
          <table:table-cell table:style-name="ce2" office:value-type="string" calcext:value-type="string">
            <text:p>01/05/2015</text:p>
          </table:table-cell>
          <table:table-cell table:style-name="ce6" office:value-type="float" office:value="5007.89" calcext:value-type="float">
            <text:p>5007,89</text:p>
          </table:table-cell>
          <table:table-cell table:style-name="ce6" office:value-type="float" office:value="5060.5" calcext:value-type="float">
            <text:p>5060,5</text:p>
          </table:table-cell>
          <table:table-cell table:style-name="ce6" office:value-type="float" office:value="5193.77" calcext:value-type="float">
            <text:p>5193,77</text:p>
          </table:table-cell>
          <table:table-cell table:style-name="ce6" office:value-type="float" office:value="4874.9" calcext:value-type="float">
            <text:p>4874,9</text:p>
          </table:table-cell>
          <table:table-cell table:style-name="ce6" office:value-type="string" calcext:value-type="string">
            <text:p>2,43B</text:p>
          </table:table-cell>
          <table:table-cell table:style-name="ce9" table:formula="of:=100*([.B335]-[.B334])/[.B334]" office:value-type="float" office:value="-0.764888070718449" calcext:value-type="float">
            <text:p>-0,76</text:p>
          </table:table-cell>
          <table:table-cell table:formula="of:=100*([.B335]-[.B323])/[.B323]" office:value-type="float" office:value="10.8045676911742" calcext:value-type="float">
            <text:p>10,80</text:p>
          </table:table-cell>
          <table:table-cell table:formula="of:=MAX(0;MIN(100;100*([.H335]+6.33)/11.67))" office:value-type="float" office:value="100" calcext:value-type="float">
            <text:p>100,00</text:p>
          </table:table-cell>
          <table:table-cell table:formula="of:=[.J334]+[.J334]*(0-0*[.I334]/100)+[.J334]*([.G335]/100)*[.I334]/100" office:value-type="float" office:value="6262.14005348119" calcext:value-type="float">
            <text:p>6262,14</text:p>
          </table:table-cell>
          <table:table-cell table:style-name="ce11" table:formula="of:=[.K334]+[.K334]*(0-0*[.L334]/100)+[.K334]*([.G335]/100)*[.L334]/100" office:value-type="float" office:value="4505.7227739989" calcext:value-type="float">
            <text:p>4505,72</text:p>
          </table:table-cell>
          <table:table-cell table:style-name="ce10" table:formula="of:=MAX(0;MIN(100;100*([.G335]+4)/7))" office:value-type="float" office:value="46.2158847040222" calcext:value-type="float">
            <text:p>46,22</text:p>
          </table:table-cell>
        </table:table-row>
        <table:table-row table:style-name="ro1">
          <table:table-cell table:style-name="ce2" office:value-type="string" calcext:value-type="string">
            <text:p>01/06/2015</text:p>
          </table:table-cell>
          <table:table-cell table:style-name="ce6" office:value-type="float" office:value="4790.2" calcext:value-type="float">
            <text:p>4790,2</text:p>
          </table:table-cell>
          <table:table-cell table:style-name="ce6" office:value-type="float" office:value="5029.05" calcext:value-type="float">
            <text:p>5029,05</text:p>
          </table:table-cell>
          <table:table-cell table:style-name="ce6" office:value-type="float" office:value="5095.04" calcext:value-type="float">
            <text:p>5095,04</text:p>
          </table:table-cell>
          <table:table-cell table:style-name="ce6" office:value-type="float" office:value="4712.97" calcext:value-type="float">
            <text:p>4712,97</text:p>
          </table:table-cell>
          <table:table-cell table:style-name="ce6" office:value-type="string" calcext:value-type="string">
            <text:p>2,95B</text:p>
          </table:table-cell>
          <table:table-cell table:style-name="ce9" table:formula="of:=100*([.B336]-[.B335])/[.B335]" office:value-type="float" office:value="-4.34694052784707" calcext:value-type="float">
            <text:p>-4,35</text:p>
          </table:table-cell>
          <table:table-cell table:formula="of:=100*([.B336]-[.B324])/[.B324]" office:value-type="float" office:value="8.30597534615767" calcext:value-type="float">
            <text:p>8,31</text:p>
          </table:table-cell>
          <table:table-cell table:formula="of:=MAX(0;MIN(100;100*([.H336]+6.33)/11.67))" office:value-type="float" office:value="100" calcext:value-type="float">
            <text:p>100,00</text:p>
          </table:table-cell>
          <table:table-cell table:formula="of:=[.J335]+[.J335]*(0-0*[.I335]/100)+[.J335]*([.G336]/100)*[.I335]/100" office:value-type="float" office:value="5989.92854958588" calcext:value-type="float">
            <text:p>5989,93</text:p>
          </table:table-cell>
          <table:table-cell table:style-name="ce11" table:formula="of:=[.K335]+[.K335]*(0-0*[.L335]/100)+[.K335]*([.G336]/100)*[.L335]/100" office:value-type="float" office:value="4415.20383877162" calcext:value-type="float">
            <text:p>4415,20</text:p>
          </table:table-cell>
          <table:table-cell table:style-name="ce10" table:formula="of:=MAX(0;MIN(100;100*([.G336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07/2015</text:p>
          </table:table-cell>
          <table:table-cell table:style-name="ce6" office:value-type="float" office:value="5082.61" calcext:value-type="float">
            <text:p>5082,61</text:p>
          </table:table-cell>
          <table:table-cell table:style-name="ce6" office:value-type="float" office:value="4849.43" calcext:value-type="float">
            <text:p>4849,43</text:p>
          </table:table-cell>
          <table:table-cell table:style-name="ce6" office:value-type="float" office:value="5184.74" calcext:value-type="float">
            <text:p>5184,74</text:p>
          </table:table-cell>
          <table:table-cell table:style-name="ce6" office:value-type="float" office:value="4601.9" calcext:value-type="float">
            <text:p>4601,9</text:p>
          </table:table-cell>
          <table:table-cell table:style-name="ce6" office:value-type="string" calcext:value-type="string">
            <text:p>2,70B</text:p>
          </table:table-cell>
          <table:table-cell table:style-name="ce9" table:formula="of:=100*([.B337]-[.B336])/[.B336]" office:value-type="float" office:value="6.10433802346457" calcext:value-type="float">
            <text:p>6,10</text:p>
          </table:table-cell>
          <table:table-cell table:formula="of:=100*([.B337]-[.B325])/[.B325]" office:value-type="float" office:value="19.6995388753079" calcext:value-type="float">
            <text:p>19,70</text:p>
          </table:table-cell>
          <table:table-cell table:formula="of:=MAX(0;MIN(100;100*([.H337]+6.33)/11.67))" office:value-type="float" office:value="100" calcext:value-type="float">
            <text:p>100,00</text:p>
          </table:table-cell>
          <table:table-cell table:formula="of:=[.J336]+[.J336]*(0-0*[.I336]/100)+[.J336]*([.G337]/100)*[.I336]/100" office:value-type="float" office:value="6355.57403561661" calcext:value-type="float">
            <text:p>6355,57</text:p>
          </table:table-cell>
          <table:table-cell table:style-name="ce11" table:formula="of:=[.K336]+[.K336]*(0-0*[.L336]/100)+[.K336]*([.G337]/100)*[.L336]/100" office:value-type="float" office:value="4415.20383877162" calcext:value-type="float">
            <text:p>4415,20</text:p>
          </table:table-cell>
          <table:table-cell table:style-name="ce10" table:formula="of:=MAX(0;MIN(100;100*([.G337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08/2015</text:p>
          </table:table-cell>
          <table:table-cell table:style-name="ce6" office:value-type="float" office:value="4652.95" calcext:value-type="float">
            <text:p>4652,95</text:p>
          </table:table-cell>
          <table:table-cell table:style-name="ce6" office:value-type="float" office:value="5076.8" calcext:value-type="float">
            <text:p>5076,8</text:p>
          </table:table-cell>
          <table:table-cell table:style-name="ce6" office:value-type="float" office:value="5217.8" calcext:value-type="float">
            <text:p>5217,8</text:p>
          </table:table-cell>
          <table:table-cell table:style-name="ce6" office:value-type="float" office:value="4230.49" calcext:value-type="float">
            <text:p>4230,49</text:p>
          </table:table-cell>
          <table:table-cell table:style-name="ce6" office:value-type="string" calcext:value-type="string">
            <text:p>2,66B</text:p>
          </table:table-cell>
          <table:table-cell table:style-name="ce9" table:formula="of:=100*([.B338]-[.B337])/[.B337]" office:value-type="float" office:value="-8.45353076470553" calcext:value-type="float">
            <text:p>-8,45</text:p>
          </table:table-cell>
          <table:table-cell table:formula="of:=100*([.B338]-[.B326])/[.B326]" office:value-type="float" office:value="6.20651717400434" calcext:value-type="float">
            <text:p>6,21</text:p>
          </table:table-cell>
          <table:table-cell table:formula="of:=MAX(0;MIN(100;100*([.H338]+6.33)/11.67))" office:value-type="float" office:value="100" calcext:value-type="float">
            <text:p>100,00</text:p>
          </table:table-cell>
          <table:table-cell table:formula="of:=[.J337]+[.J337]*(0-0*[.I337]/100)+[.J337]*([.G338]/100)*[.I337]/100" office:value-type="float" office:value="5818.30362924212" calcext:value-type="float">
            <text:p>5818,30</text:p>
          </table:table-cell>
          <table:table-cell table:style-name="ce11" table:formula="of:=[.K337]+[.K337]*(0-0*[.L337]/100)+[.K337]*([.G338]/100)*[.L337]/100" office:value-type="float" office:value="4041.9632239366" calcext:value-type="float">
            <text:p>4041,96</text:p>
          </table:table-cell>
          <table:table-cell table:style-name="ce10" table:formula="of:=MAX(0;MIN(100;100*([.G338]+4)/7))" office:value-type="float" office:value="0" calcext:value-type="float">
            <text:p>0,00</text:p>
          </table:table-cell>
        </table:table-row>
        <table:table-row table:style-name="ro1">
          <table:table-cell table:style-name="ce3" office:value-type="string" calcext:value-type="string">
            <text:p>01/09/2015</text:p>
          </table:table-cell>
          <table:table-cell table:style-name="ce6" office:value-type="float" office:value="4455.29" calcext:value-type="float">
            <text:p>4455,29</text:p>
          </table:table-cell>
          <table:table-cell table:style-name="ce6" office:value-type="float" office:value="4586.33" calcext:value-type="float">
            <text:p>4586,33</text:p>
          </table:table-cell>
          <table:table-cell table:style-name="ce6" office:value-type="float" office:value="4733.05" calcext:value-type="float">
            <text:p>4733,05</text:p>
          </table:table-cell>
          <table:table-cell table:style-name="ce6" office:value-type="float" office:value="4278.57" calcext:value-type="float">
            <text:p>4278,57</text:p>
          </table:table-cell>
          <table:table-cell table:style-name="ce6" office:value-type="string" calcext:value-type="string">
            <text:p>2,88B</text:p>
          </table:table-cell>
          <table:table-cell table:style-name="ce9" table:formula="of:=100*([.B339]-[.B338])/[.B338]" office:value-type="float" office:value="-4.24805768383498" calcext:value-type="float">
            <text:p>-4,25</text:p>
          </table:table-cell>
          <table:table-cell table:formula="of:=100*([.B339]-[.B327])/[.B327]" office:value-type="float" office:value="0.884236363965731" calcext:value-type="float">
            <text:p>0,88</text:p>
          </table:table-cell>
          <table:table-cell table:formula="of:=MAX(0;MIN(100;100*([.H339]+6.33)/11.67))" office:value-type="float" office:value="61.8186492199291" calcext:value-type="float">
            <text:p>61,82</text:p>
          </table:table-cell>
          <table:table-cell table:formula="of:=[.J338]+[.J338]*(0-0*[.I338]/100)+[.J338]*([.G339]/100)*[.I338]/100" office:value-type="float" office:value="5571.13873485125" calcext:value-type="float">
            <text:p>5571,14</text:p>
          </table:table-cell>
          <table:table-cell table:style-name="ce11" table:formula="of:=[.K338]+[.K338]*(0-0*[.L338]/100)+[.K338]*([.G339]/100)*[.L338]/100" office:value-type="float" office:value="4041.9632239366" calcext:value-type="float">
            <text:p>4041,96</text:p>
          </table:table-cell>
          <table:table-cell table:style-name="ce10" table:formula="of:=MAX(0;MIN(100;100*([.G339]+4)/7))" office:value-type="float" office:value="0" calcext:value-type="float">
            <text:p>0,00</text:p>
          </table:table-cell>
        </table:table-row>
        <table:table-row table:style-name="ro1">
          <table:table-cell table:style-name="ce2" office:value-type="string" calcext:value-type="string">
            <text:p>01/10/2015</text:p>
          </table:table-cell>
          <table:table-cell table:style-name="ce6" office:value-type="float" office:value="4897.66" calcext:value-type="float">
            <text:p>4897,66</text:p>
          </table:table-cell>
          <table:table-cell table:style-name="ce6" office:value-type="float" office:value="4518.03" calcext:value-type="float">
            <text:p>4518,03</text:p>
          </table:table-cell>
          <table:table-cell table:style-name="ce6" office:value-type="float" office:value="4947.02" calcext:value-type="float">
            <text:p>4947,02</text:p>
          </table:table-cell>
          <table:table-cell table:style-name="ce6" office:value-type="float" office:value="4386.1" calcext:value-type="float">
            <text:p>4386,1</text:p>
          </table:table-cell>
          <table:table-cell table:style-name="ce6" office:value-type="string" calcext:value-type="string">
            <text:p>2,82B</text:p>
          </table:table-cell>
          <table:table-cell table:style-name="ce9" table:formula="of:=100*([.B340]-[.B339])/[.B339]" office:value-type="float" office:value="9.92909552464598" calcext:value-type="float">
            <text:p>9,93</text:p>
          </table:table-cell>
          <table:table-cell table:formula="of:=100*([.B340]-[.B328])/[.B328]" office:value-type="float" office:value="15.6994063438292" calcext:value-type="float">
            <text:p>15,70</text:p>
          </table:table-cell>
          <table:table-cell table:formula="of:=MAX(0;MIN(100;100*([.H340]+6.33)/11.67))" office:value-type="float" office:value="100" calcext:value-type="float">
            <text:p>100,00</text:p>
          </table:table-cell>
          <table:table-cell table:formula="of:=[.J339]+[.J339]*(0-0*[.I339]/100)+[.J339]*([.G340]/100)*[.I339]/100" office:value-type="float" office:value="5913.09705400242" calcext:value-type="float">
            <text:p>5913,10</text:p>
          </table:table-cell>
          <table:table-cell table:style-name="ce11" table:formula="of:=[.K339]+[.K339]*(0-0*[.L339]/100)+[.K339]*([.G340]/100)*[.L339]/100" office:value-type="float" office:value="4041.9632239366" calcext:value-type="float">
            <text:p>4041,96</text:p>
          </table:table-cell>
          <table:table-cell table:style-name="ce10" table:formula="of:=MAX(0;MIN(100;100*([.G340]+4)/7))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01/11/2015</text:p>
          </table:table-cell>
          <table:table-cell table:style-name="ce6" office:value-type="float" office:value="4957.6" calcext:value-type="float">
            <text:p>4957,6</text:p>
          </table:table-cell>
          <table:table-cell table:style-name="ce6" office:value-type="float" office:value="4848.86" calcext:value-type="float">
            <text:p>4848,86</text:p>
          </table:table-cell>
          <table:table-cell table:style-name="ce6" office:value-type="float" office:value="5011.65" calcext:value-type="float">
            <text:p>5011,65</text:p>
          </table:table-cell>
          <table:table-cell table:style-name="ce6" office:value-type="float" office:value="4751.03" calcext:value-type="float">
            <text:p>4751,03</text:p>
          </table:table-cell>
          <table:table-cell table:style-name="ce6" office:value-type="string" calcext:value-type="string">
            <text:p>2,48B</text:p>
          </table:table-cell>
          <table:table-cell table:style-name="ce9" table:formula="of:=100*([.B341]-[.B340])/[.B340]" office:value-type="float" office:value="1.22384975682266" calcext:value-type="float">
            <text:p>1,22</text:p>
          </table:table-cell>
          <table:table-cell table:formula="of:=100*([.B341]-[.B329])/[.B329]" office:value-type="float" office:value="12.9247547936531" calcext:value-type="float">
            <text:p>12,92</text:p>
          </table:table-cell>
          <table:table-cell table:formula="of:=MAX(0;MIN(100;100*([.H341]+6.33)/11.67))" office:value-type="float" office:value="100" calcext:value-type="float">
            <text:p>100,00</text:p>
          </table:table-cell>
          <table:table-cell table:formula="of:=[.J340]+[.J340]*(0-0*[.I340]/100)+[.J340]*([.G341]/100)*[.I340]/100" office:value-type="float" office:value="5985.46447791852" calcext:value-type="float">
            <text:p>5985,46</text:p>
          </table:table-cell>
          <table:table-cell table:style-name="ce11" table:formula="of:=[.K340]+[.K340]*(0-0*[.L340]/100)+[.K340]*([.G341]/100)*[.L340]/100" office:value-type="float" office:value="4091.43078102361" calcext:value-type="float">
            <text:p>4091,43</text:p>
          </table:table-cell>
          <table:table-cell table:style-name="ce10" table:formula="of:=MAX(0;MIN(100;100*([.G341]+4)/7))" office:value-type="float" office:value="74.6264250974665" calcext:value-type="float">
            <text:p>74,63</text:p>
          </table:table-cell>
        </table:table-row>
        <table:table-row table:style-name="ro1">
          <table:table-cell table:style-name="ce2" office:value-type="string" calcext:value-type="string">
            <text:p>01/12/2015</text:p>
          </table:table-cell>
          <table:table-cell table:style-name="ce6" office:value-type="float" office:value="4677.14" calcext:value-type="float">
            <text:p>4677,14</text:p>
          </table:table-cell>
          <table:table-cell table:style-name="ce6" office:value-type="float" office:value="4960.2" calcext:value-type="float">
            <text:p>4960,2</text:p>
          </table:table-cell>
          <table:table-cell table:style-name="ce6" office:value-type="float" office:value="4976" calcext:value-type="float">
            <text:p>4976</text:p>
          </table:table-cell>
          <table:table-cell table:style-name="ce6" office:value-type="float" office:value="4467.5" calcext:value-type="float">
            <text:p>4467,5</text:p>
          </table:table-cell>
          <table:table-cell table:style-name="ce6" office:value-type="string" calcext:value-type="string">
            <text:p>-</text:p>
          </table:table-cell>
          <table:table-cell table:style-name="ce9" table:formula="of:=100*([.B342]-[.B341])/[.B341]" office:value-type="float" office:value="-5.65717282556076" calcext:value-type="float">
            <text:p>-5,66</text:p>
          </table:table-cell>
          <table:table-cell table:formula="of:=100*([.B342]-[.B330])/[.B330]" office:value-type="float" office:value="9.46439646597625" calcext:value-type="float">
            <text:p>9,46</text:p>
          </table:table-cell>
          <table:table-cell table:formula="of:=MAX(0;MIN(100;100*([.H342]+6.33)/11.67))" office:value-type="float" office:value="100" calcext:value-type="float">
            <text:p>100,00</text:p>
          </table:table-cell>
          <table:table-cell table:formula="of:=[.J341]+[.J341]*(0-0*[.I341]/100)+[.J341]*([.G342]/100)*[.I341]/100" office:value-type="float" office:value="5646.85640799012" calcext:value-type="float">
            <text:p>5646,86</text:p>
          </table:table-cell>
          <table:table-cell table:style-name="ce11" table:formula="of:=[.K341]+[.K341]*(0-0*[.L341]/100)+[.K341]*([.G342]/100)*[.L341]/100" office:value-type="float" office:value="3918.70097217602" calcext:value-type="float">
            <text:p>3918,70</text:p>
          </table:table-cell>
          <table:table-cell table:style-name="ce10" table:formula="of:=MAX(0;MIN(100;100*([.G342]+4)/7))" office:value-type="float" office:value="0" calcext:value-type="float">
            <text:p>0,00</text:p>
          </table:table-cell>
        </table:table-row>
        <table:table-row table:style-name="ro1" table:number-rows-repeated="1048233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Feuille1.A2:Feuille1.AMJ342" table:contains-header="false">
          <table:sort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</meta:initial-creator>
    <meta:creation-date>2015-12-30T21:50:43.269034472</meta:creation-date>
    <dc:date>2016-01-01T22:16:12.004599266</dc:date>
    <dc:creator>Thomas </dc:creator>
    <meta:editing-duration>PT37M24S</meta:editing-duration>
    <meta:editing-cycles>5</meta:editing-cycles>
    <meta:generator>LibreOffice/5.0.3.2$Linux_X86_64 LibreOffice_project/00m0$Build-2</meta:generator>
    <meta:document-statistic meta:table-count="2" meta:cell-count="404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3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989cm" svg:height="10.334cm" xlink:href=".." xlink:type="simple" chart:class="chart:bar" chart:style-name="ch1">
        <chart:plot-area chart:style-name="ch2" table:cell-range-address="Feuille1.A1:Feuille1.A342 Feuille1.J1:Feuille1.J342" chart:data-source-has-labels="column" svg:x="0.084cm" svg:y="0.414cm" svg:width="16.743cm" svg:height="9.843cm">
          <chartooo:coordinate-region svg:x="1.552cm" svg:y="0.613cm" svg:width="15.275cm" svg:height="7.916cm"/>
          <chart:axis chart:dimension="x" chart:name="primary-x" chart:style-name="ch3" chartooo:axis-type="auto">
            <chartooo:date-scale/>
            <chart:categories table:cell-range-address="Feuille1.A1:Feuille1.A34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J1:Feuille1.J342" chart:class="chart:bar">
            <chart:data-point chart:repeated="34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Date</text:p>
                <draw:g>
                  <svg:desc>Feuille1.A1:Feuille1.A342</svg:desc>
                </draw:g>
              </table:table-cell>
              <table:table-cell office:value-type="float" office:value="NaN">
                <text:p>NaN</text:p>
                <draw:g>
                  <svg:desc>Feuille1.J1:Feuille1.J342</svg:desc>
                </draw:g>
              </table:table-cell>
            </table:table-row>
            <table:table-row>
              <table:table-cell office:value-type="string">
                <text:p>01/08/19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/09/19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/10/19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/11/19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/12/19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/01/19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/02/19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/03/19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/04/19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/05/19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/06/19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/07/19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/08/1988</text:p>
              </table:table-cell>
              <table:table-cell office:value-type="float" office:value="1291.45">
                <text:p>1291.45</text:p>
              </table:table-cell>
            </table:table-row>
            <table:table-row>
              <table:table-cell office:value-type="string">
                <text:p>01/09/1988</text:p>
              </table:table-cell>
              <table:table-cell office:value-type="float" office:value="1291.45">
                <text:p>1291.45</text:p>
              </table:table-cell>
            </table:table-row>
            <table:table-row>
              <table:table-cell office:value-type="string">
                <text:p>01/10/1988</text:p>
              </table:table-cell>
              <table:table-cell office:value-type="float" office:value="1317.3616569874">
                <text:p>1317.3616569874</text:p>
              </table:table-cell>
            </table:table-row>
            <table:table-row>
              <table:table-cell office:value-type="string">
                <text:p>01/11/1988</text:p>
              </table:table-cell>
              <table:table-cell office:value-type="float" office:value="1303.96753495019">
                <text:p>1303.96753495019</text:p>
              </table:table-cell>
            </table:table-row>
            <table:table-row>
              <table:table-cell office:value-type="string">
                <text:p>01/12/1988</text:p>
              </table:table-cell>
              <table:table-cell office:value-type="float" office:value="1386.03185004863">
                <text:p>1386.03185004863</text:p>
              </table:table-cell>
            </table:table-row>
            <table:table-row>
              <table:table-cell office:value-type="string">
                <text:p>01/01/1989</text:p>
              </table:table-cell>
              <table:table-cell office:value-type="float" office:value="1457.40552467818">
                <text:p>1457.40552467818</text:p>
              </table:table-cell>
            </table:table-row>
            <table:table-row>
              <table:table-cell office:value-type="string">
                <text:p>01/02/1989</text:p>
              </table:table-cell>
              <table:table-cell office:value-type="float" office:value="1391.43000705639">
                <text:p>1391.43000705639</text:p>
              </table:table-cell>
            </table:table-row>
            <table:table-row>
              <table:table-cell office:value-type="string">
                <text:p>01/03/1989</text:p>
              </table:table-cell>
              <table:table-cell office:value-type="float" office:value="1448.44088547117">
                <text:p>1448.44088547117</text:p>
              </table:table-cell>
            </table:table-row>
            <table:table-row>
              <table:table-cell office:value-type="string">
                <text:p>01/04/1989</text:p>
              </table:table-cell>
              <table:table-cell office:value-type="float" office:value="1479.89637785571">
                <text:p>1479.89637785571</text:p>
              </table:table-cell>
            </table:table-row>
            <table:table-row>
              <table:table-cell office:value-type="string">
                <text:p>01/05/1989</text:p>
              </table:table-cell>
              <table:table-cell office:value-type="float" office:value="1523.15208294891">
                <text:p>1523.15208294891</text:p>
              </table:table-cell>
            </table:table-row>
            <table:table-row>
              <table:table-cell office:value-type="string">
                <text:p>01/06/1989</text:p>
              </table:table-cell>
              <table:table-cell office:value-type="float" office:value="1521.57578587813">
                <text:p>1521.57578587813</text:p>
              </table:table-cell>
            </table:table-row>
            <table:table-row>
              <table:table-cell office:value-type="string">
                <text:p>01/07/1989</text:p>
              </table:table-cell>
              <table:table-cell office:value-type="float" office:value="1597.59909656005">
                <text:p>1597.59909656005</text:p>
              </table:table-cell>
            </table:table-row>
            <table:table-row>
              <table:table-cell office:value-type="string">
                <text:p>01/08/1989</text:p>
              </table:table-cell>
              <table:table-cell office:value-type="float" office:value="1651.95933017982">
                <text:p>1651.95933017982</text:p>
              </table:table-cell>
            </table:table-row>
            <table:table-row>
              <table:table-cell office:value-type="string">
                <text:p>01/09/1989</text:p>
              </table:table-cell>
              <table:table-cell office:value-type="float" office:value="1678.55383941872">
                <text:p>1678.55383941872</text:p>
              </table:table-cell>
            </table:table-row>
            <table:table-row>
              <table:table-cell office:value-type="string">
                <text:p>01/10/1989</text:p>
              </table:table-cell>
              <table:table-cell office:value-type="float" office:value="1602.28395712796">
                <text:p>1602.28395712796</text:p>
              </table:table-cell>
            </table:table-row>
            <table:table-row>
              <table:table-cell office:value-type="string">
                <text:p>01/11/1989</text:p>
              </table:table-cell>
              <table:table-cell office:value-type="float" office:value="1664.73702319493">
                <text:p>1664.73702319493</text:p>
              </table:table-cell>
            </table:table-row>
            <table:table-row>
              <table:table-cell office:value-type="string">
                <text:p>01/12/1989</text:p>
              </table:table-cell>
              <table:table-cell office:value-type="float" office:value="1762.17683933016">
                <text:p>1762.17683933016</text:p>
              </table:table-cell>
            </table:table-row>
            <table:table-row>
              <table:table-cell office:value-type="string">
                <text:p>01/01/1990</text:p>
              </table:table-cell>
              <table:table-cell office:value-type="float" office:value="1658.08839588521">
                <text:p>1658.08839588521</text:p>
              </table:table-cell>
            </table:table-row>
            <table:table-row>
              <table:table-cell office:value-type="string">
                <text:p>01/02/1990</text:p>
              </table:table-cell>
              <table:table-cell office:value-type="float" office:value="1628.8520479802">
                <text:p>1628.8520479802</text:p>
              </table:table-cell>
            </table:table-row>
            <table:table-row>
              <table:table-cell office:value-type="string">
                <text:p>01/03/1990</text:p>
              </table:table-cell>
              <table:table-cell office:value-type="float" office:value="1736.38368781999">
                <text:p>1736.38368781999</text:p>
              </table:table-cell>
            </table:table-row>
            <table:table-row>
              <table:table-cell office:value-type="string">
                <text:p>01/04/1990</text:p>
              </table:table-cell>
              <table:table-cell office:value-type="float" office:value="1802.1390522196">
                <text:p>1802.1390522196</text:p>
              </table:table-cell>
            </table:table-row>
            <table:table-row>
              <table:table-cell office:value-type="string">
                <text:p>01/05/1990</text:p>
              </table:table-cell>
              <table:table-cell office:value-type="float" office:value="1855.90046907505">
                <text:p>1855.90046907505</text:p>
              </table:table-cell>
            </table:table-row>
            <table:table-row>
              <table:table-cell office:value-type="string">
                <text:p>01/06/1990</text:p>
              </table:table-cell>
              <table:table-cell office:value-type="float" office:value="1792.0736469017">
                <text:p>1792.0736469017</text:p>
              </table:table-cell>
            </table:table-row>
            <table:table-row>
              <table:table-cell office:value-type="string">
                <text:p>01/07/1990</text:p>
              </table:table-cell>
              <table:table-cell office:value-type="float" office:value="1730.90627565224">
                <text:p>1730.90627565224</text:p>
              </table:table-cell>
            </table:table-row>
            <table:table-row>
              <table:table-cell office:value-type="string">
                <text:p>01/08/1990</text:p>
              </table:table-cell>
              <table:table-cell office:value-type="float" office:value="1488.38548610283">
                <text:p>1488.38548610283</text:p>
              </table:table-cell>
            </table:table-row>
            <table:table-row>
              <table:table-cell office:value-type="string">
                <text:p>01/09/1990</text:p>
              </table:table-cell>
              <table:table-cell office:value-type="float" office:value="1488.38548610283">
                <text:p>1488.38548610283</text:p>
              </table:table-cell>
            </table:table-row>
            <table:table-row>
              <table:table-cell office:value-type="string">
                <text:p>01/10/1990</text:p>
              </table:table-cell>
              <table:table-cell office:value-type="float" office:value="1488.38548610283">
                <text:p>1488.38548610283</text:p>
              </table:table-cell>
            </table:table-row>
            <table:table-row>
              <table:table-cell office:value-type="string">
                <text:p>01/11/1990</text:p>
              </table:table-cell>
              <table:table-cell office:value-type="float" office:value="1488.38548610283">
                <text:p>1488.38548610283</text:p>
              </table:table-cell>
            </table:table-row>
            <table:table-row>
              <table:table-cell office:value-type="string">
                <text:p>01/12/1990</text:p>
              </table:table-cell>
              <table:table-cell office:value-type="float" office:value="1488.38548610283">
                <text:p>1488.38548610283</text:p>
              </table:table-cell>
            </table:table-row>
            <table:table-row>
              <table:table-cell office:value-type="string">
                <text:p>01/01/1991</text:p>
              </table:table-cell>
              <table:table-cell office:value-type="float" office:value="1488.38548610283">
                <text:p>1488.38548610283</text:p>
              </table:table-cell>
            </table:table-row>
            <table:table-row>
              <table:table-cell office:value-type="string">
                <text:p>01/02/1991</text:p>
              </table:table-cell>
              <table:table-cell office:value-type="float" office:value="1488.38548610283">
                <text:p>1488.38548610283</text:p>
              </table:table-cell>
            </table:table-row>
            <table:table-row>
              <table:table-cell office:value-type="string">
                <text:p>01/03/1991</text:p>
              </table:table-cell>
              <table:table-cell office:value-type="float" office:value="1494.41327838051">
                <text:p>1494.41327838051</text:p>
              </table:table-cell>
            </table:table-row>
            <table:table-row>
              <table:table-cell office:value-type="string">
                <text:p>01/04/1991</text:p>
              </table:table-cell>
              <table:table-cell office:value-type="float" office:value="1494.41327838051">
                <text:p>1494.41327838051</text:p>
              </table:table-cell>
            </table:table-row>
            <table:table-row>
              <table:table-cell office:value-type="string">
                <text:p>01/05/1991</text:p>
              </table:table-cell>
              <table:table-cell office:value-type="float" office:value="1494.41327838051">
                <text:p>1494.41327838051</text:p>
              </table:table-cell>
            </table:table-row>
            <table:table-row>
              <table:table-cell office:value-type="string">
                <text:p>01/06/1991</text:p>
              </table:table-cell>
              <table:table-cell office:value-type="float" office:value="1494.41327838051">
                <text:p>1494.41327838051</text:p>
              </table:table-cell>
            </table:table-row>
            <table:table-row>
              <table:table-cell office:value-type="string">
                <text:p>01/07/1991</text:p>
              </table:table-cell>
              <table:table-cell office:value-type="float" office:value="1494.41327838051">
                <text:p>1494.41327838051</text:p>
              </table:table-cell>
            </table:table-row>
            <table:table-row>
              <table:table-cell office:value-type="string">
                <text:p>01/08/1991</text:p>
              </table:table-cell>
              <table:table-cell office:value-type="float" office:value="1494.41327838051">
                <text:p>1494.41327838051</text:p>
              </table:table-cell>
            </table:table-row>
            <table:table-row>
              <table:table-cell office:value-type="string">
                <text:p>01/09/1991</text:p>
              </table:table-cell>
              <table:table-cell office:value-type="float" office:value="1507.5036031399">
                <text:p>1507.5036031399</text:p>
              </table:table-cell>
            </table:table-row>
            <table:table-row>
              <table:table-cell office:value-type="string">
                <text:p>01/10/1991</text:p>
              </table:table-cell>
              <table:table-cell office:value-type="float" office:value="1488.32904292896">
                <text:p>1488.32904292896</text:p>
              </table:table-cell>
            </table:table-row>
            <table:table-row>
              <table:table-cell office:value-type="string">
                <text:p>01/11/1991</text:p>
              </table:table-cell>
              <table:table-cell office:value-type="float" office:value="1394.56448156296">
                <text:p>1394.56448156296</text:p>
              </table:table-cell>
            </table:table-row>
            <table:table-row>
              <table:table-cell office:value-type="string">
                <text:p>01/12/1991</text:p>
              </table:table-cell>
              <table:table-cell office:value-type="float" office:value="1415.37433035377">
                <text:p>1415.37433035377</text:p>
              </table:table-cell>
            </table:table-row>
            <table:table-row>
              <table:table-cell office:value-type="string">
                <text:p>01/01/1992</text:p>
              </table:table-cell>
              <table:table-cell office:value-type="float" office:value="1503.2229947985">
                <text:p>1503.2229947985</text:p>
              </table:table-cell>
            </table:table-row>
            <table:table-row>
              <table:table-cell office:value-type="string">
                <text:p>01/02/1992</text:p>
              </table:table-cell>
              <table:table-cell office:value-type="float" office:value="1589.90130565175">
                <text:p>1589.90130565175</text:p>
              </table:table-cell>
            </table:table-row>
            <table:table-row>
              <table:table-cell office:value-type="string">
                <text:p>01/03/1992</text:p>
              </table:table-cell>
              <table:table-cell office:value-type="float" office:value="1557.07529224714">
                <text:p>1557.07529224714</text:p>
              </table:table-cell>
            </table:table-row>
            <table:table-row>
              <table:table-cell office:value-type="string">
                <text:p>01/04/1992</text:p>
              </table:table-cell>
              <table:table-cell office:value-type="float" office:value="1628.18629710973">
                <text:p>1628.18629710973</text:p>
              </table:table-cell>
            </table:table-row>
            <table:table-row>
              <table:table-cell office:value-type="string">
                <text:p>01/05/1992</text:p>
              </table:table-cell>
              <table:table-cell office:value-type="float" office:value="1629.90976301498">
                <text:p>1629.90976301498</text:p>
              </table:table-cell>
            </table:table-row>
            <table:table-row>
              <table:table-cell office:value-type="string">
                <text:p>01/06/1992</text:p>
              </table:table-cell>
              <table:table-cell office:value-type="float" office:value="1523.56790860092">
                <text:p>1523.56790860092</text:p>
              </table:table-cell>
            </table:table-row>
            <table:table-row>
              <table:table-cell office:value-type="string">
                <text:p>01/07/1992</text:p>
              </table:table-cell>
              <table:table-cell office:value-type="float" office:value="1406.56461393578">
                <text:p>1406.56461393578</text:p>
              </table:table-cell>
            </table:table-row>
            <table:table-row>
              <table:table-cell office:value-type="string">
                <text:p>01/08/1992</text:p>
              </table:table-cell>
              <table:table-cell office:value-type="float" office:value="1376.23578588951">
                <text:p>1376.23578588951</text:p>
              </table:table-cell>
            </table:table-row>
            <table:table-row>
              <table:table-cell office:value-type="string">
                <text:p>01/09/1992</text:p>
              </table:table-cell>
              <table:table-cell office:value-type="float" office:value="1376.23578588951">
                <text:p>1376.23578588951</text:p>
              </table:table-cell>
            </table:table-row>
            <table:table-row>
              <table:table-cell office:value-type="string">
                <text:p>01/10/1992</text:p>
              </table:table-cell>
              <table:table-cell office:value-type="float" office:value="1376.23578588951">
                <text:p>1376.23578588951</text:p>
              </table:table-cell>
            </table:table-row>
            <table:table-row>
              <table:table-cell office:value-type="string">
                <text:p>01/11/1992</text:p>
              </table:table-cell>
              <table:table-cell office:value-type="float" office:value="1376.57976636768">
                <text:p>1376.57976636768</text:p>
              </table:table-cell>
            </table:table-row>
            <table:table-row>
              <table:table-cell office:value-type="string">
                <text:p>01/12/1992</text:p>
              </table:table-cell>
              <table:table-cell office:value-type="float" office:value="1423.47899546735">
                <text:p>1423.47899546735</text:p>
              </table:table-cell>
            </table:table-row>
            <table:table-row>
              <table:table-cell office:value-type="string">
                <text:p>01/01/1993</text:p>
              </table:table-cell>
              <table:table-cell office:value-type="float" office:value="1358.60235159918">
                <text:p>1358.60235159918</text:p>
              </table:table-cell>
            </table:table-row>
            <table:table-row>
              <table:table-cell office:value-type="string">
                <text:p>01/02/1993</text:p>
              </table:table-cell>
              <table:table-cell office:value-type="float" office:value="1370.20725366931">
                <text:p>1370.20725366931</text:p>
              </table:table-cell>
            </table:table-row>
            <table:table-row>
              <table:table-cell office:value-type="string">
                <text:p>01/03/1993</text:p>
              </table:table-cell>
              <table:table-cell office:value-type="float" office:value="1388.11438922866">
                <text:p>1388.11438922866</text:p>
              </table:table-cell>
            </table:table-row>
            <table:table-row>
              <table:table-cell office:value-type="string">
                <text:p>01/04/1993</text:p>
              </table:table-cell>
              <table:table-cell office:value-type="float" office:value="1329.12177618768">
                <text:p>1329.12177618768</text:p>
              </table:table-cell>
            </table:table-row>
            <table:table-row>
              <table:table-cell office:value-type="string">
                <text:p>01/05/1993</text:p>
              </table:table-cell>
              <table:table-cell office:value-type="float" office:value="1323.81504650563">
                <text:p>1323.81504650563</text:p>
              </table:table-cell>
            </table:table-row>
            <table:table-row>
              <table:table-cell office:value-type="string">
                <text:p>01/06/1993</text:p>
              </table:table-cell>
              <table:table-cell office:value-type="float" office:value="1323.81504650563">
                <text:p>1323.81504650563</text:p>
              </table:table-cell>
            </table:table-row>
            <table:table-row>
              <table:table-cell office:value-type="string">
                <text:p>01/07/1993</text:p>
              </table:table-cell>
              <table:table-cell office:value-type="float" office:value="1389.91565004714">
                <text:p>1389.91565004714</text:p>
              </table:table-cell>
            </table:table-row>
            <table:table-row>
              <table:table-cell office:value-type="string">
                <text:p>01/08/1993</text:p>
              </table:table-cell>
              <table:table-cell office:value-type="float" office:value="1476.94696683078">
                <text:p>1476.94696683078</text:p>
              </table:table-cell>
            </table:table-row>
            <table:table-row>
              <table:table-cell office:value-type="string">
                <text:p>01/09/1993</text:p>
              </table:table-cell>
              <table:table-cell office:value-type="float" office:value="1409.0730679901">
                <text:p>1409.0730679901</text:p>
              </table:table-cell>
            </table:table-row>
            <table:table-row>
              <table:table-cell office:value-type="string">
                <text:p>01/10/1993</text:p>
              </table:table-cell>
              <table:table-cell office:value-type="float" office:value="1453.93141150035">
                <text:p>1453.93141150035</text:p>
              </table:table-cell>
            </table:table-row>
            <table:table-row>
              <table:table-cell office:value-type="string">
                <text:p>01/11/1993</text:p>
              </table:table-cell>
              <table:table-cell office:value-type="float" office:value="1406.04786181754">
                <text:p>1406.04786181754</text:p>
              </table:table-cell>
            </table:table-row>
            <table:table-row>
              <table:table-cell office:value-type="string">
                <text:p>01/12/1993</text:p>
              </table:table-cell>
              <table:table-cell office:value-type="float" office:value="1511.41699222866">
                <text:p>1511.41699222866</text:p>
              </table:table-cell>
            </table:table-row>
            <table:table-row>
              <table:table-cell office:value-type="string">
                <text:p>01/01/1994</text:p>
              </table:table-cell>
              <table:table-cell office:value-type="float" office:value="1555.48904867204">
                <text:p>1555.48904867204</text:p>
              </table:table-cell>
            </table:table-row>
            <table:table-row>
              <table:table-cell office:value-type="string">
                <text:p>01/02/1994</text:p>
              </table:table-cell>
              <table:table-cell office:value-type="float" office:value="1491.32002787529">
                <text:p>1491.32002787529</text:p>
              </table:table-cell>
            </table:table-row>
            <table:table-row>
              <table:table-cell office:value-type="string">
                <text:p>01/03/1994</text:p>
              </table:table-cell>
              <table:table-cell office:value-type="float" office:value="1387.29025085774">
                <text:p>1387.29025085774</text:p>
              </table:table-cell>
            </table:table-row>
            <table:table-row>
              <table:table-cell office:value-type="string">
                <text:p>01/04/1994</text:p>
              </table:table-cell>
              <table:table-cell office:value-type="float" office:value="1429.59876249751">
                <text:p>1429.59876249751</text:p>
              </table:table-cell>
            </table:table-row>
            <table:table-row>
              <table:table-cell office:value-type="string">
                <text:p>01/05/1994</text:p>
              </table:table-cell>
              <table:table-cell office:value-type="float" office:value="1339.79506915811">
                <text:p>1339.79506915811</text:p>
              </table:table-cell>
            </table:table-row>
            <table:table-row>
              <table:table-cell office:value-type="string">
                <text:p>01/06/1994</text:p>
              </table:table-cell>
              <table:table-cell office:value-type="float" office:value="1248.77692046265">
                <text:p>1248.77692046265</text:p>
              </table:table-cell>
            </table:table-row>
            <table:table-row>
              <table:table-cell office:value-type="string">
                <text:p>01/07/1994</text:p>
              </table:table-cell>
              <table:table-cell office:value-type="float" office:value="1272.36896458417">
                <text:p>1272.36896458417</text:p>
              </table:table-cell>
            </table:table-row>
            <table:table-row>
              <table:table-cell office:value-type="string">
                <text:p>01/08/1994</text:p>
              </table:table-cell>
              <table:table-cell office:value-type="float" office:value="1270.56538971774">
                <text:p>1270.56538971774</text:p>
              </table:table-cell>
            </table:table-row>
            <table:table-row>
              <table:table-cell office:value-type="string">
                <text:p>01/09/1994</text:p>
              </table:table-cell>
              <table:table-cell office:value-type="float" office:value="1270.56538971774">
                <text:p>1270.56538971774</text:p>
              </table:table-cell>
            </table:table-row>
            <table:table-row>
              <table:table-cell office:value-type="string">
                <text:p>01/10/1994</text:p>
              </table:table-cell>
              <table:table-cell office:value-type="float" office:value="1270.56538971774">
                <text:p>1270.56538971774</text:p>
              </table:table-cell>
            </table:table-row>
            <table:table-row>
              <table:table-cell office:value-type="string">
                <text:p>01/11/1994</text:p>
              </table:table-cell>
              <table:table-cell office:value-type="float" office:value="1270.56538971774">
                <text:p>1270.56538971774</text:p>
              </table:table-cell>
            </table:table-row>
            <table:table-row>
              <table:table-cell office:value-type="string">
                <text:p>01/12/1994</text:p>
              </table:table-cell>
              <table:table-cell office:value-type="float" office:value="1270.56538971774">
                <text:p>1270.56538971774</text:p>
              </table:table-cell>
            </table:table-row>
            <table:table-row>
              <table:table-cell office:value-type="string">
                <text:p>01/01/1995</text:p>
              </table:table-cell>
              <table:table-cell office:value-type="float" office:value="1270.56538971774">
                <text:p>1270.56538971774</text:p>
              </table:table-cell>
            </table:table-row>
            <table:table-row>
              <table:table-cell office:value-type="string">
                <text:p>01/02/1995</text:p>
              </table:table-cell>
              <table:table-cell office:value-type="float" office:value="1270.56538971774">
                <text:p>1270.56538971774</text:p>
              </table:table-cell>
            </table:table-row>
            <table:table-row>
              <table:table-cell office:value-type="string">
                <text:p>01/03/1995</text:p>
              </table:table-cell>
              <table:table-cell office:value-type="float" office:value="1270.56538971774">
                <text:p>1270.56538971774</text:p>
              </table:table-cell>
            </table:table-row>
            <table:table-row>
              <table:table-cell office:value-type="string">
                <text:p>01/04/1995</text:p>
              </table:table-cell>
              <table:table-cell office:value-type="float" office:value="1270.56538971774">
                <text:p>1270.56538971774</text:p>
              </table:table-cell>
            </table:table-row>
            <table:table-row>
              <table:table-cell office:value-type="string">
                <text:p>01/05/1995</text:p>
              </table:table-cell>
              <table:table-cell office:value-type="float" office:value="1270.56538971774">
                <text:p>1270.56538971774</text:p>
              </table:table-cell>
            </table:table-row>
            <table:table-row>
              <table:table-cell office:value-type="string">
                <text:p>01/06/1995</text:p>
              </table:table-cell>
              <table:table-cell office:value-type="float" office:value="1259.14321191349">
                <text:p>1259.14321191349</text:p>
              </table:table-cell>
            </table:table-row>
            <table:table-row>
              <table:table-cell office:value-type="string">
                <text:p>01/07/1995</text:p>
              </table:table-cell>
              <table:table-cell office:value-type="float" office:value="1275.40524229614">
                <text:p>1275.40524229614</text:p>
              </table:table-cell>
            </table:table-row>
            <table:table-row>
              <table:table-cell office:value-type="string">
                <text:p>01/08/1995</text:p>
              </table:table-cell>
              <table:table-cell office:value-type="float" office:value="1275.40524229614">
                <text:p>1275.40524229614</text:p>
              </table:table-cell>
            </table:table-row>
            <table:table-row>
              <table:table-cell office:value-type="string">
                <text:p>01/09/1995</text:p>
              </table:table-cell>
              <table:table-cell office:value-type="float" office:value="1275.40524229614">
                <text:p>1275.40524229614</text:p>
              </table:table-cell>
            </table:table-row>
            <table:table-row>
              <table:table-cell office:value-type="string">
                <text:p>01/10/1995</text:p>
              </table:table-cell>
              <table:table-cell office:value-type="float" office:value="1277.74640067885">
                <text:p>1277.74640067885</text:p>
              </table:table-cell>
            </table:table-row>
            <table:table-row>
              <table:table-cell office:value-type="string">
                <text:p>01/11/1995</text:p>
              </table:table-cell>
              <table:table-cell office:value-type="float" office:value="1279.05485050782">
                <text:p>1279.05485050782</text:p>
              </table:table-cell>
            </table:table-row>
            <table:table-row>
              <table:table-cell office:value-type="string">
                <text:p>01/12/1995</text:p>
              </table:table-cell>
              <table:table-cell office:value-type="float" office:value="1279.05485050782">
                <text:p>1279.05485050782</text:p>
              </table:table-cell>
            </table:table-row>
            <table:table-row>
              <table:table-cell office:value-type="string">
                <text:p>01/01/1996</text:p>
              </table:table-cell>
              <table:table-cell office:value-type="float" office:value="1330.03981784441">
                <text:p>1330.03981784441</text:p>
              </table:table-cell>
            </table:table-row>
            <table:table-row>
              <table:table-cell office:value-type="string">
                <text:p>01/02/1996</text:p>
              </table:table-cell>
              <table:table-cell office:value-type="float" office:value="1310.12571222106">
                <text:p>1310.12571222106</text:p>
              </table:table-cell>
            </table:table-row>
            <table:table-row>
              <table:table-cell office:value-type="string">
                <text:p>01/03/1996</text:p>
              </table:table-cell>
              <table:table-cell office:value-type="float" office:value="1345.66311154892">
                <text:p>1345.66311154892</text:p>
              </table:table-cell>
            </table:table-row>
            <table:table-row>
              <table:table-cell office:value-type="string">
                <text:p>01/04/1996</text:p>
              </table:table-cell>
              <table:table-cell office:value-type="float" office:value="1412.80247227909">
                <text:p>1412.80247227909</text:p>
              </table:table-cell>
            </table:table-row>
            <table:table-row>
              <table:table-cell office:value-type="string">
                <text:p>01/05/1996</text:p>
              </table:table-cell>
              <table:table-cell office:value-type="float" office:value="1388.63045973626">
                <text:p>1388.63045973626</text:p>
              </table:table-cell>
            </table:table-row>
            <table:table-row>
              <table:table-cell office:value-type="string">
                <text:p>01/06/1996</text:p>
              </table:table-cell>
              <table:table-cell office:value-type="float" office:value="1397.60694356649">
                <text:p>1397.60694356649</text:p>
              </table:table-cell>
            </table:table-row>
            <table:table-row>
              <table:table-cell office:value-type="string">
                <text:p>01/07/1996</text:p>
              </table:table-cell>
              <table:table-cell office:value-type="float" office:value="1313.49518415733">
                <text:p>1313.49518415733</text:p>
              </table:table-cell>
            </table:table-row>
            <table:table-row>
              <table:table-cell office:value-type="string">
                <text:p>01/08/1996</text:p>
              </table:table-cell>
              <table:table-cell office:value-type="float" office:value="1298.83937716768">
                <text:p>1298.83937716768</text:p>
              </table:table-cell>
            </table:table-row>
            <table:table-row>
              <table:table-cell office:value-type="string">
                <text:p>01/09/1996</text:p>
              </table:table-cell>
              <table:table-cell office:value-type="float" office:value="1399.2513213279">
                <text:p>1399.2513213279</text:p>
              </table:table-cell>
            </table:table-row>
            <table:table-row>
              <table:table-cell office:value-type="string">
                <text:p>01/10/1996</text:p>
              </table:table-cell>
              <table:table-cell office:value-type="float" office:value="1404.30298330165">
                <text:p>1404.30298330165</text:p>
              </table:table-cell>
            </table:table-row>
            <table:table-row>
              <table:table-cell office:value-type="string">
                <text:p>01/11/1996</text:p>
              </table:table-cell>
              <table:table-cell office:value-type="float" office:value="1519.21189170445">
                <text:p>1519.21189170445</text:p>
              </table:table-cell>
            </table:table-row>
            <table:table-row>
              <table:table-cell office:value-type="string">
                <text:p>01/12/1996</text:p>
              </table:table-cell>
              <table:table-cell office:value-type="float" office:value="1519.25781590421">
                <text:p>1519.25781590421</text:p>
              </table:table-cell>
            </table:table-row>
            <table:table-row>
              <table:table-cell office:value-type="string">
                <text:p>01/01/1997</text:p>
              </table:table-cell>
              <table:table-cell office:value-type="float" office:value="1651.01434501945">
                <text:p>1651.01434501945</text:p>
              </table:table-cell>
            </table:table-row>
            <table:table-row>
              <table:table-cell office:value-type="string">
                <text:p>01/02/1997</text:p>
              </table:table-cell>
              <table:table-cell office:value-type="float" office:value="1710.70924410921">
                <text:p>1710.70924410921</text:p>
              </table:table-cell>
            </table:table-row>
            <table:table-row>
              <table:table-cell office:value-type="string">
                <text:p>01/03/1997</text:p>
              </table:table-cell>
              <table:table-cell office:value-type="float" office:value="1742.94147174169">
                <text:p>1742.94147174169</text:p>
              </table:table-cell>
            </table:table-row>
            <table:table-row>
              <table:table-cell office:value-type="string">
                <text:p>01/04/1997</text:p>
              </table:table-cell>
              <table:table-cell office:value-type="float" office:value="1731.64411860041">
                <text:p>1731.64411860041</text:p>
              </table:table-cell>
            </table:table-row>
            <table:table-row>
              <table:table-cell office:value-type="string">
                <text:p>01/05/1997</text:p>
              </table:table-cell>
              <table:table-cell office:value-type="float" office:value="1695.21966758971">
                <text:p>1695.21966758971</text:p>
              </table:table-cell>
            </table:table-row>
            <table:table-row>
              <table:table-cell office:value-type="string">
                <text:p>01/06/1997</text:p>
              </table:table-cell>
              <table:table-cell office:value-type="float" office:value="1875.19004585438">
                <text:p>1875.19004585438</text:p>
              </table:table-cell>
            </table:table-row>
            <table:table-row>
              <table:table-cell office:value-type="string">
                <text:p>01/07/1997</text:p>
              </table:table-cell>
              <table:table-cell office:value-type="float" office:value="2017.82404971309">
                <text:p>2017.82404971309</text:p>
              </table:table-cell>
            </table:table-row>
            <table:table-row>
              <table:table-cell office:value-type="string">
                <text:p>01/08/1997</text:p>
              </table:table-cell>
              <table:table-cell office:value-type="float" office:value="1817.60765995364">
                <text:p>1817.60765995364</text:p>
              </table:table-cell>
            </table:table-row>
            <table:table-row>
              <table:table-cell office:value-type="string">
                <text:p>01/09/1997</text:p>
              </table:table-cell>
              <table:table-cell office:value-type="float" office:value="1973.59904534294">
                <text:p>1973.59904534294</text:p>
              </table:table-cell>
            </table:table-row>
            <table:table-row>
              <table:table-cell office:value-type="string">
                <text:p>01/10/1997</text:p>
              </table:table-cell>
              <table:table-cell office:value-type="float" office:value="1797.14514865999">
                <text:p>1797.14514865999</text:p>
              </table:table-cell>
            </table:table-row>
            <table:table-row>
              <table:table-cell office:value-type="string">
                <text:p>01/11/1997</text:p>
              </table:table-cell>
              <table:table-cell office:value-type="float" office:value="1875.80018165121">
                <text:p>1875.80018165121</text:p>
              </table:table-cell>
            </table:table-row>
            <table:table-row>
              <table:table-cell office:value-type="string">
                <text:p>01/12/1997</text:p>
              </table:table-cell>
              <table:table-cell office:value-type="float" office:value="1967.46488437481">
                <text:p>1967.46488437481</text:p>
              </table:table-cell>
            </table:table-row>
            <table:table-row>
              <table:table-cell office:value-type="string">
                <text:p>01/01/1998</text:p>
              </table:table-cell>
              <table:table-cell office:value-type="float" office:value="2081.11415758416">
                <text:p>2081.11415758416</text:p>
              </table:table-cell>
            </table:table-row>
            <table:table-row>
              <table:table-cell office:value-type="string">
                <text:p>01/02/1998</text:p>
              </table:table-cell>
              <table:table-cell office:value-type="float" office:value="2244.98482353251">
                <text:p>2244.98482353251</text:p>
              </table:table-cell>
            </table:table-row>
            <table:table-row>
              <table:table-cell office:value-type="string">
                <text:p>01/03/1998</text:p>
              </table:table-cell>
              <table:table-cell office:value-type="float" office:value="2542.76389538491">
                <text:p>2542.76389538491</text:p>
              </table:table-cell>
            </table:table-row>
            <table:table-row>
              <table:table-cell office:value-type="string">
                <text:p>01/04/1998</text:p>
              </table:table-cell>
              <table:table-cell office:value-type="float" office:value="2546.11636196748">
                <text:p>2546.11636196748</text:p>
              </table:table-cell>
            </table:table-row>
            <table:table-row>
              <table:table-cell office:value-type="string">
                <text:p>01/05/1998</text:p>
              </table:table-cell>
              <table:table-cell office:value-type="float" office:value="2651.24341582112">
                <text:p>2651.24341582112</text:p>
              </table:table-cell>
            </table:table-row>
            <table:table-row>
              <table:table-cell office:value-type="string">
                <text:p>01/06/1998</text:p>
              </table:table-cell>
              <table:table-cell office:value-type="float" office:value="2757.71539266777">
                <text:p>2757.71539266777</text:p>
              </table:table-cell>
            </table:table-row>
            <table:table-row>
              <table:table-cell office:value-type="string">
                <text:p>01/07/1998</text:p>
              </table:table-cell>
              <table:table-cell office:value-type="float" office:value="2740.5659843569">
                <text:p>2740.5659843569</text:p>
              </table:table-cell>
            </table:table-row>
            <table:table-row>
              <table:table-cell office:value-type="string">
                <text:p>01/08/1998</text:p>
              </table:table-cell>
              <table:table-cell office:value-type="float" office:value="2395.83269854853">
                <text:p>2395.83269854853</text:p>
              </table:table-cell>
            </table:table-row>
            <table:table-row>
              <table:table-cell office:value-type="string">
                <text:p>01/09/1998</text:p>
              </table:table-cell>
              <table:table-cell office:value-type="float" office:value="2098.04706609616">
                <text:p>2098.04706609616</text:p>
              </table:table-cell>
            </table:table-row>
            <table:table-row>
              <table:table-cell office:value-type="string">
                <text:p>01/10/1998</text:p>
              </table:table-cell>
              <table:table-cell office:value-type="float" office:value="2311.2534437881">
                <text:p>2311.2534437881</text:p>
              </table:table-cell>
            </table:table-row>
            <table:table-row>
              <table:table-cell office:value-type="string">
                <text:p>01/11/1998</text:p>
              </table:table-cell>
              <table:table-cell office:value-type="float" office:value="2521.48786969548">
                <text:p>2521.48786969548</text:p>
              </table:table-cell>
            </table:table-row>
            <table:table-row>
              <table:table-cell office:value-type="string">
                <text:p>01/12/1998</text:p>
              </table:table-cell>
              <table:table-cell office:value-type="float" office:value="2586.62150615697">
                <text:p>2586.62150615697</text:p>
              </table:table-cell>
            </table:table-row>
            <table:table-row>
              <table:table-cell office:value-type="string">
                <text:p>01/01/1999</text:p>
              </table:table-cell>
              <table:table-cell office:value-type="float" office:value="2789.43589350292">
                <text:p>2789.43589350292</text:p>
              </table:table-cell>
            </table:table-row>
            <table:table-row>
              <table:table-cell office:value-type="string">
                <text:p>01/02/1999</text:p>
              </table:table-cell>
              <table:table-cell office:value-type="float" office:value="2685.21420244457">
                <text:p>2685.21420244457</text:p>
              </table:table-cell>
            </table:table-row>
            <table:table-row>
              <table:table-cell office:value-type="string">
                <text:p>01/03/1999</text:p>
              </table:table-cell>
              <table:table-cell office:value-type="float" office:value="2754.06113848677">
                <text:p>2754.06113848677</text:p>
              </table:table-cell>
            </table:table-row>
            <table:table-row>
              <table:table-cell office:value-type="string">
                <text:p>01/04/1999</text:p>
              </table:table-cell>
              <table:table-cell office:value-type="float" office:value="2890.17390597937">
                <text:p>2890.17390597937</text:p>
              </table:table-cell>
            </table:table-row>
            <table:table-row>
              <table:table-cell office:value-type="string">
                <text:p>01/05/1999</text:p>
              </table:table-cell>
              <table:table-cell office:value-type="float" office:value="2854.70730256369">
                <text:p>2854.70730256369</text:p>
              </table:table-cell>
            </table:table-row>
            <table:table-row>
              <table:table-cell office:value-type="string">
                <text:p>01/06/1999</text:p>
              </table:table-cell>
              <table:table-cell office:value-type="float" office:value="2976.28834113182">
                <text:p>2976.28834113182</text:p>
              </table:table-cell>
            </table:table-row>
            <table:table-row>
              <table:table-cell office:value-type="string">
                <text:p>01/07/1999</text:p>
              </table:table-cell>
              <table:table-cell office:value-type="float" office:value="2874.89426865878">
                <text:p>2874.89426865878</text:p>
              </table:table-cell>
            </table:table-row>
            <table:table-row>
              <table:table-cell office:value-type="string">
                <text:p>01/08/1999</text:p>
              </table:table-cell>
              <table:table-cell office:value-type="float" office:value="3005.69662829978">
                <text:p>3005.69662829978</text:p>
              </table:table-cell>
            </table:table-row>
            <table:table-row>
              <table:table-cell office:value-type="string">
                <text:p>01/09/1999</text:p>
              </table:table-cell>
              <table:table-cell office:value-type="float" office:value="3007.13751206266">
                <text:p>3007.13751206266</text:p>
              </table:table-cell>
            </table:table-row>
            <table:table-row>
              <table:table-cell office:value-type="string">
                <text:p>01/10/1999</text:p>
              </table:table-cell>
              <table:table-cell office:value-type="float" office:value="3201.78780948372">
                <text:p>3201.78780948372</text:p>
              </table:table-cell>
            </table:table-row>
            <table:table-row>
              <table:table-cell office:value-type="string">
                <text:p>01/11/1999</text:p>
              </table:table-cell>
              <table:table-cell office:value-type="float" office:value="3498.47887520291">
                <text:p>3498.47887520291</text:p>
              </table:table-cell>
            </table:table-row>
            <table:table-row>
              <table:table-cell office:value-type="string">
                <text:p>01/12/1999</text:p>
              </table:table-cell>
              <table:table-cell office:value-type="float" office:value="3902.38479182326">
                <text:p>3902.38479182326</text:p>
              </table:table-cell>
            </table:table-row>
            <table:table-row>
              <table:table-cell office:value-type="string">
                <text:p>01/01/2000</text:p>
              </table:table-cell>
              <table:table-cell office:value-type="float" office:value="3706.87651361612">
                <text:p>3706.87651361612</text:p>
              </table:table-cell>
            </table:table-row>
            <table:table-row>
              <table:table-cell office:value-type="string">
                <text:p>01/02/2000</text:p>
              </table:table-cell>
              <table:table-cell office:value-type="float" office:value="4054.75170027561">
                <text:p>4054.75170027561</text:p>
              </table:table-cell>
            </table:table-row>
            <table:table-row>
              <table:table-cell office:value-type="string">
                <text:p>01/03/2000</text:p>
              </table:table-cell>
              <table:table-cell office:value-type="float" office:value="4117.03062619004">
                <text:p>4117.03062619004</text:p>
              </table:table-cell>
            </table:table-row>
            <table:table-row>
              <table:table-cell office:value-type="string">
                <text:p>01/04/2000</text:p>
              </table:table-cell>
              <table:table-cell office:value-type="float" office:value="4204.57741372797">
                <text:p>4204.57741372797</text:p>
              </table:table-cell>
            </table:table-row>
            <table:table-row>
              <table:table-cell office:value-type="string">
                <text:p>01/05/2000</text:p>
              </table:table-cell>
              <table:table-cell office:value-type="float" office:value="4208.8607681867">
                <text:p>4208.8607681867</text:p>
              </table:table-cell>
            </table:table-row>
            <table:table-row>
              <table:table-cell office:value-type="string">
                <text:p>01/06/2000</text:p>
              </table:table-cell>
              <table:table-cell office:value-type="float" office:value="4222.14309669174">
                <text:p>4222.14309669174</text:p>
              </table:table-cell>
            </table:table-row>
            <table:table-row>
              <table:table-cell office:value-type="string">
                <text:p>01/07/2000</text:p>
              </table:table-cell>
              <table:table-cell office:value-type="float" office:value="4284.98527716802">
                <text:p>4284.98527716802</text:p>
              </table:table-cell>
            </table:table-row>
            <table:table-row>
              <table:table-cell office:value-type="string">
                <text:p>01/08/2000</text:p>
              </table:table-cell>
              <table:table-cell office:value-type="float" office:value="4339.30004555675">
                <text:p>4339.30004555675</text:p>
              </table:table-cell>
            </table:table-row>
            <table:table-row>
              <table:table-cell office:value-type="string">
                <text:p>01/09/2000</text:p>
              </table:table-cell>
              <table:table-cell office:value-type="float" office:value="4104.31155224684">
                <text:p>4104.31155224684</text:p>
              </table:table-cell>
            </table:table-row>
            <table:table-row>
              <table:table-cell office:value-type="string">
                <text:p>01/10/2000</text:p>
              </table:table-cell>
              <table:table-cell office:value-type="float" office:value="4190.12927926933">
                <text:p>4190.12927926933</text:p>
              </table:table-cell>
            </table:table-row>
            <table:table-row>
              <table:table-cell office:value-type="string">
                <text:p>01/11/2000</text:p>
              </table:table-cell>
              <table:table-cell office:value-type="float" office:value="3882.57918955539">
                <text:p>3882.57918955539</text:p>
              </table:table-cell>
            </table:table-row>
            <table:table-row>
              <table:table-cell office:value-type="string">
                <text:p>01/12/2000</text:p>
              </table:table-cell>
              <table:table-cell office:value-type="float" office:value="3881.49197726158">
                <text:p>3881.49197726158</text:p>
              </table:table-cell>
            </table:table-row>
            <table:table-row>
              <table:table-cell office:value-type="string">
                <text:p>01/01/2001</text:p>
              </table:table-cell>
              <table:table-cell office:value-type="float" office:value="3904.92964848999">
                <text:p>3904.92964848999</text:p>
              </table:table-cell>
            </table:table-row>
            <table:table-row>
              <table:table-cell office:value-type="string">
                <text:p>01/02/2001</text:p>
              </table:table-cell>
              <table:table-cell office:value-type="float" office:value="3494.15132636331">
                <text:p>3494.15132636331</text:p>
              </table:table-cell>
            </table:table-row>
            <table:table-row>
              <table:table-cell office:value-type="string">
                <text:p>01/03/2001</text:p>
              </table:table-cell>
              <table:table-cell office:value-type="float" office:value="3494.15132636331">
                <text:p>3494.15132636331</text:p>
              </table:table-cell>
            </table:table-row>
            <table:table-row>
              <table:table-cell office:value-type="string">
                <text:p>01/04/2001</text:p>
              </table:table-cell>
              <table:table-cell office:value-type="float" office:value="3494.15132636331">
                <text:p>3494.15132636331</text:p>
              </table:table-cell>
            </table:table-row>
            <table:table-row>
              <table:table-cell office:value-type="string">
                <text:p>01/05/2001</text:p>
              </table:table-cell>
              <table:table-cell office:value-type="float" office:value="3494.15132636331">
                <text:p>3494.15132636331</text:p>
              </table:table-cell>
            </table:table-row>
            <table:table-row>
              <table:table-cell office:value-type="string">
                <text:p>01/06/2001</text:p>
              </table:table-cell>
              <table:table-cell office:value-type="float" office:value="3494.15132636331">
                <text:p>3494.15132636331</text:p>
              </table:table-cell>
            </table:table-row>
            <table:table-row>
              <table:table-cell office:value-type="string">
                <text:p>01/07/2001</text:p>
              </table:table-cell>
              <table:table-cell office:value-type="float" office:value="3494.15132636331">
                <text:p>3494.15132636331</text:p>
              </table:table-cell>
            </table:table-row>
            <table:table-row>
              <table:table-cell office:value-type="string">
                <text:p>01/08/2001</text:p>
              </table:table-cell>
              <table:table-cell office:value-type="float" office:value="3494.15132636331">
                <text:p>3494.15132636331</text:p>
              </table:table-cell>
            </table:table-row>
            <table:table-row>
              <table:table-cell office:value-type="string">
                <text:p>01/09/2001</text:p>
              </table:table-cell>
              <table:table-cell office:value-type="float" office:value="3494.15132636331">
                <text:p>3494.15132636331</text:p>
              </table:table-cell>
            </table:table-row>
            <table:table-row>
              <table:table-cell office:value-type="string">
                <text:p>01/10/2001</text:p>
              </table:table-cell>
              <table:table-cell office:value-type="float" office:value="3494.15132636331">
                <text:p>3494.15132636331</text:p>
              </table:table-cell>
            </table:table-row>
            <table:table-row>
              <table:table-cell office:value-type="string">
                <text:p>01/11/2001</text:p>
              </table:table-cell>
              <table:table-cell office:value-type="float" office:value="3494.15132636331">
                <text:p>3494.15132636331</text:p>
              </table:table-cell>
            </table:table-row>
            <table:table-row>
              <table:table-cell office:value-type="string">
                <text:p>01/12/2001</text:p>
              </table:table-cell>
              <table:table-cell office:value-type="float" office:value="3494.15132636331">
                <text:p>3494.15132636331</text:p>
              </table:table-cell>
            </table:table-row>
            <table:table-row>
              <table:table-cell office:value-type="string">
                <text:p>01/01/2002</text:p>
              </table:table-cell>
              <table:table-cell office:value-type="float" office:value="3494.15132636331">
                <text:p>3494.15132636331</text:p>
              </table:table-cell>
            </table:table-row>
            <table:table-row>
              <table:table-cell office:value-type="string">
                <text:p>01/02/2002</text:p>
              </table:table-cell>
              <table:table-cell office:value-type="float" office:value="3494.15132636331">
                <text:p>3494.15132636331</text:p>
              </table:table-cell>
            </table:table-row>
            <table:table-row>
              <table:table-cell office:value-type="string">
                <text:p>01/03/2002</text:p>
              </table:table-cell>
              <table:table-cell office:value-type="float" office:value="3494.15132636331">
                <text:p>3494.15132636331</text:p>
              </table:table-cell>
            </table:table-row>
            <table:table-row>
              <table:table-cell office:value-type="string">
                <text:p>01/04/2002</text:p>
              </table:table-cell>
              <table:table-cell office:value-type="float" office:value="3494.15132636331">
                <text:p>3494.15132636331</text:p>
              </table:table-cell>
            </table:table-row>
            <table:table-row>
              <table:table-cell office:value-type="string">
                <text:p>01/05/2002</text:p>
              </table:table-cell>
              <table:table-cell office:value-type="float" office:value="3494.15132636331">
                <text:p>3494.15132636331</text:p>
              </table:table-cell>
            </table:table-row>
            <table:table-row>
              <table:table-cell office:value-type="string">
                <text:p>01/06/2002</text:p>
              </table:table-cell>
              <table:table-cell office:value-type="float" office:value="3494.15132636331">
                <text:p>3494.15132636331</text:p>
              </table:table-cell>
            </table:table-row>
            <table:table-row>
              <table:table-cell office:value-type="string">
                <text:p>01/07/2002</text:p>
              </table:table-cell>
              <table:table-cell office:value-type="float" office:value="3494.15132636331">
                <text:p>3494.15132636331</text:p>
              </table:table-cell>
            </table:table-row>
            <table:table-row>
              <table:table-cell office:value-type="string">
                <text:p>01/08/2002</text:p>
              </table:table-cell>
              <table:table-cell office:value-type="float" office:value="3494.15132636331">
                <text:p>3494.15132636331</text:p>
              </table:table-cell>
            </table:table-row>
            <table:table-row>
              <table:table-cell office:value-type="string">
                <text:p>01/09/2002</text:p>
              </table:table-cell>
              <table:table-cell office:value-type="float" office:value="3494.15132636331">
                <text:p>3494.15132636331</text:p>
              </table:table-cell>
            </table:table-row>
            <table:table-row>
              <table:table-cell office:value-type="string">
                <text:p>01/10/2002</text:p>
              </table:table-cell>
              <table:table-cell office:value-type="float" office:value="3494.15132636331">
                <text:p>3494.15132636331</text:p>
              </table:table-cell>
            </table:table-row>
            <table:table-row>
              <table:table-cell office:value-type="string">
                <text:p>01/11/2002</text:p>
              </table:table-cell>
              <table:table-cell office:value-type="float" office:value="3494.15132636331">
                <text:p>3494.15132636331</text:p>
              </table:table-cell>
            </table:table-row>
            <table:table-row>
              <table:table-cell office:value-type="string">
                <text:p>01/12/2002</text:p>
              </table:table-cell>
              <table:table-cell office:value-type="float" office:value="3494.15132636331">
                <text:p>3494.15132636331</text:p>
              </table:table-cell>
            </table:table-row>
            <table:table-row>
              <table:table-cell office:value-type="string">
                <text:p>01/01/2003</text:p>
              </table:table-cell>
              <table:table-cell office:value-type="float" office:value="3494.15132636331">
                <text:p>3494.15132636331</text:p>
              </table:table-cell>
            </table:table-row>
            <table:table-row>
              <table:table-cell office:value-type="string">
                <text:p>01/02/2003</text:p>
              </table:table-cell>
              <table:table-cell office:value-type="float" office:value="3494.15132636331">
                <text:p>3494.15132636331</text:p>
              </table:table-cell>
            </table:table-row>
            <table:table-row>
              <table:table-cell office:value-type="string">
                <text:p>01/03/2003</text:p>
              </table:table-cell>
              <table:table-cell office:value-type="float" office:value="3494.15132636331">
                <text:p>3494.15132636331</text:p>
              </table:table-cell>
            </table:table-row>
            <table:table-row>
              <table:table-cell office:value-type="string">
                <text:p>01/04/2003</text:p>
              </table:table-cell>
              <table:table-cell office:value-type="float" office:value="3494.15132636331">
                <text:p>3494.15132636331</text:p>
              </table:table-cell>
            </table:table-row>
            <table:table-row>
              <table:table-cell office:value-type="string">
                <text:p>01/05/2003</text:p>
              </table:table-cell>
              <table:table-cell office:value-type="float" office:value="3494.15132636331">
                <text:p>3494.15132636331</text:p>
              </table:table-cell>
            </table:table-row>
            <table:table-row>
              <table:table-cell office:value-type="string">
                <text:p>01/06/2003</text:p>
              </table:table-cell>
              <table:table-cell office:value-type="float" office:value="3494.15132636331">
                <text:p>3494.15132636331</text:p>
              </table:table-cell>
            </table:table-row>
            <table:table-row>
              <table:table-cell office:value-type="string">
                <text:p>01/07/2003</text:p>
              </table:table-cell>
              <table:table-cell office:value-type="float" office:value="3494.15132636331">
                <text:p>3494.15132636331</text:p>
              </table:table-cell>
            </table:table-row>
            <table:table-row>
              <table:table-cell office:value-type="string">
                <text:p>01/08/2003</text:p>
              </table:table-cell>
              <table:table-cell office:value-type="float" office:value="3497.21283290005">
                <text:p>3497.21283290005</text:p>
              </table:table-cell>
            </table:table-row>
            <table:table-row>
              <table:table-cell office:value-type="string">
                <text:p>01/09/2003</text:p>
              </table:table-cell>
              <table:table-cell office:value-type="float" office:value="3422.13276684328">
                <text:p>3422.13276684328</text:p>
              </table:table-cell>
            </table:table-row>
            <table:table-row>
              <table:table-cell office:value-type="string">
                <text:p>01/10/2003</text:p>
              </table:table-cell>
              <table:table-cell office:value-type="float" office:value="3682.1611070899">
                <text:p>3682.1611070899</text:p>
              </table:table-cell>
            </table:table-row>
            <table:table-row>
              <table:table-cell office:value-type="string">
                <text:p>01/11/2003</text:p>
              </table:table-cell>
              <table:table-cell office:value-type="float" office:value="3738.47638383446">
                <text:p>3738.47638383446</text:p>
              </table:table-cell>
            </table:table-row>
            <table:table-row>
              <table:table-cell office:value-type="string">
                <text:p>01/12/2003</text:p>
              </table:table-cell>
              <table:table-cell office:value-type="float" office:value="3854.0221081431">
                <text:p>3854.0221081431</text:p>
              </table:table-cell>
            </table:table-row>
            <table:table-row>
              <table:table-cell office:value-type="string">
                <text:p>01/01/2004</text:p>
              </table:table-cell>
              <table:table-cell office:value-type="float" office:value="3941.26540913241">
                <text:p>3941.26540913241</text:p>
              </table:table-cell>
            </table:table-row>
            <table:table-row>
              <table:table-cell office:value-type="string">
                <text:p>01/02/2004</text:p>
              </table:table-cell>
              <table:table-cell office:value-type="float" office:value="4035.50637245584">
                <text:p>4035.50637245584</text:p>
              </table:table-cell>
            </table:table-row>
            <table:table-row>
              <table:table-cell office:value-type="string">
                <text:p>01/03/2004</text:p>
              </table:table-cell>
              <table:table-cell office:value-type="float" office:value="3926.95594791973">
                <text:p>3926.95594791973</text:p>
              </table:table-cell>
            </table:table-row>
            <table:table-row>
              <table:table-cell office:value-type="string">
                <text:p>01/04/2004</text:p>
              </table:table-cell>
              <table:table-cell office:value-type="float" office:value="3980.08835310381">
                <text:p>3980.08835310381</text:p>
              </table:table-cell>
            </table:table-row>
            <table:table-row>
              <table:table-cell office:value-type="string">
                <text:p>01/05/2004</text:p>
              </table:table-cell>
              <table:table-cell office:value-type="float" office:value="3975.05133609859">
                <text:p>3975.05133609859</text:p>
              </table:table-cell>
            </table:table-row>
            <table:table-row>
              <table:table-cell office:value-type="string">
                <text:p>01/06/2004</text:p>
              </table:table-cell>
              <table:table-cell office:value-type="float" office:value="4043.68475490517">
                <text:p>4043.68475490517</text:p>
              </table:table-cell>
            </table:table-row>
            <table:table-row>
              <table:table-cell office:value-type="string">
                <text:p>01/07/2004</text:p>
              </table:table-cell>
              <table:table-cell office:value-type="float" office:value="3950.64617628621">
                <text:p>3950.64617628621</text:p>
              </table:table-cell>
            </table:table-row>
            <table:table-row>
              <table:table-cell office:value-type="string">
                <text:p>01/08/2004</text:p>
              </table:table-cell>
              <table:table-cell office:value-type="float" office:value="3893.42999602479">
                <text:p>3893.42999602479</text:p>
              </table:table-cell>
            </table:table-row>
            <table:table-row>
              <table:table-cell office:value-type="string">
                <text:p>01/09/2004</text:p>
              </table:table-cell>
              <table:table-cell office:value-type="float" office:value="3943.61601706817">
                <text:p>3943.61601706817</text:p>
              </table:table-cell>
            </table:table-row>
            <table:table-row>
              <table:table-cell office:value-type="string">
                <text:p>01/10/2004</text:p>
              </table:table-cell>
              <table:table-cell office:value-type="float" office:value="4015.3366398457">
                <text:p>4015.3366398457</text:p>
              </table:table-cell>
            </table:table-row>
            <table:table-row>
              <table:table-cell office:value-type="string">
                <text:p>01/11/2004</text:p>
              </table:table-cell>
              <table:table-cell office:value-type="float" office:value="4066.17259856718">
                <text:p>4066.17259856718</text:p>
              </table:table-cell>
            </table:table-row>
            <table:table-row>
              <table:table-cell office:value-type="string">
                <text:p>01/12/2004</text:p>
              </table:table-cell>
              <table:table-cell office:value-type="float" office:value="4139.19309670089">
                <text:p>4139.19309670089</text:p>
              </table:table-cell>
            </table:table-row>
            <table:table-row>
              <table:table-cell office:value-type="string">
                <text:p>01/01/2005</text:p>
              </table:table-cell>
              <table:table-cell office:value-type="float" office:value="4239.42431895741">
                <text:p>4239.42431895741</text:p>
              </table:table-cell>
            </table:table-row>
            <table:table-row>
              <table:table-cell office:value-type="string">
                <text:p>01/02/2005</text:p>
              </table:table-cell>
              <table:table-cell office:value-type="float" office:value="4362.33836617937">
                <text:p>4362.33836617937</text:p>
              </table:table-cell>
            </table:table-row>
            <table:table-row>
              <table:table-cell office:value-type="string">
                <text:p>01/03/2005</text:p>
              </table:table-cell>
              <table:table-cell office:value-type="float" office:value="4406.33914698624">
                <text:p>4406.33914698624</text:p>
              </table:table-cell>
            </table:table-row>
            <table:table-row>
              <table:table-cell office:value-type="string">
                <text:p>01/04/2005</text:p>
              </table:table-cell>
              <table:table-cell office:value-type="float" office:value="4237.27952461971">
                <text:p>4237.27952461971</text:p>
              </table:table-cell>
            </table:table-row>
            <table:table-row>
              <table:table-cell office:value-type="string">
                <text:p>01/05/2005</text:p>
              </table:table-cell>
              <table:table-cell office:value-type="float" office:value="4463.69614707792">
                <text:p>4463.69614707792</text:p>
              </table:table-cell>
            </table:table-row>
            <table:table-row>
              <table:table-cell office:value-type="string">
                <text:p>01/06/2005</text:p>
              </table:table-cell>
              <table:table-cell office:value-type="float" office:value="4581.35653140196">
                <text:p>4581.35653140196</text:p>
              </table:table-cell>
            </table:table-row>
            <table:table-row>
              <table:table-cell office:value-type="string">
                <text:p>01/07/2005</text:p>
              </table:table-cell>
              <table:table-cell office:value-type="float" office:value="4822.255931787">
                <text:p>4822.255931787</text:p>
              </table:table-cell>
            </table:table-row>
            <table:table-row>
              <table:table-cell office:value-type="string">
                <text:p>01/08/2005</text:p>
              </table:table-cell>
              <table:table-cell office:value-type="float" office:value="4765.51637248951">
                <text:p>4765.51637248951</text:p>
              </table:table-cell>
            </table:table-row>
            <table:table-row>
              <table:table-cell office:value-type="string">
                <text:p>01/09/2005</text:p>
              </table:table-cell>
              <table:table-cell office:value-type="float" office:value="4982.87719663297">
                <text:p>4982.87719663297</text:p>
              </table:table-cell>
            </table:table-row>
            <table:table-row>
              <table:table-cell office:value-type="string">
                <text:p>01/10/2005</text:p>
              </table:table-cell>
              <table:table-cell office:value-type="float" office:value="4805.69335329027">
                <text:p>4805.69335329027</text:p>
              </table:table-cell>
            </table:table-row>
            <table:table-row>
              <table:table-cell office:value-type="string">
                <text:p>01/11/2005</text:p>
              </table:table-cell>
              <table:table-cell office:value-type="float" office:value="4947.55308382863">
                <text:p>4947.55308382863</text:p>
              </table:table-cell>
            </table:table-row>
            <table:table-row>
              <table:table-cell office:value-type="string">
                <text:p>01/12/2005</text:p>
              </table:table-cell>
              <table:table-cell office:value-type="float" office:value="5107.67606312139">
                <text:p>5107.67606312139</text:p>
              </table:table-cell>
            </table:table-row>
            <table:table-row>
              <table:table-cell office:value-type="string">
                <text:p>01/01/2006</text:p>
              </table:table-cell>
              <table:table-cell office:value-type="float" office:value="5359.8085530428">
                <text:p>5359.8085530428</text:p>
              </table:table-cell>
            </table:table-row>
            <table:table-row>
              <table:table-cell office:value-type="string">
                <text:p>01/02/2006</text:p>
              </table:table-cell>
              <table:table-cell office:value-type="float" office:value="5416.63477069737">
                <text:p>5416.63477069737</text:p>
              </table:table-cell>
            </table:table-row>
            <table:table-row>
              <table:table-cell office:value-type="string">
                <text:p>01/03/2006</text:p>
              </table:table-cell>
              <table:table-cell office:value-type="float" office:value="5655.37854445007">
                <text:p>5655.37854445007</text:p>
              </table:table-cell>
            </table:table-row>
            <table:table-row>
              <table:table-cell office:value-type="string">
                <text:p>01/04/2006</text:p>
              </table:table-cell>
              <table:table-cell office:value-type="float" office:value="5620.22774835989">
                <text:p>5620.22774835989</text:p>
              </table:table-cell>
            </table:table-row>
            <table:table-row>
              <table:table-cell office:value-type="string">
                <text:p>01/05/2006</text:p>
              </table:table-cell>
              <table:table-cell office:value-type="float" office:value="5340.51623629808">
                <text:p>5340.51623629808</text:p>
              </table:table-cell>
            </table:table-row>
            <table:table-row>
              <table:table-cell office:value-type="string">
                <text:p>01/06/2006</text:p>
              </table:table-cell>
              <table:table-cell office:value-type="float" office:value="5379.27418650168">
                <text:p>5379.27418650168</text:p>
              </table:table-cell>
            </table:table-row>
            <table:table-row>
              <table:table-cell office:value-type="string">
                <text:p>01/07/2006</text:p>
              </table:table-cell>
              <table:table-cell office:value-type="float" office:value="5426.35133898485">
                <text:p>5426.35133898485</text:p>
              </table:table-cell>
            </table:table-row>
            <table:table-row>
              <table:table-cell office:value-type="string">
                <text:p>01/08/2006</text:p>
              </table:table-cell>
              <table:table-cell office:value-type="float" office:value="5594.92350809282">
                <text:p>5594.92350809282</text:p>
              </table:table-cell>
            </table:table-row>
            <table:table-row>
              <table:table-cell office:value-type="string">
                <text:p>01/09/2006</text:p>
              </table:table-cell>
              <table:table-cell office:value-type="float" office:value="5686.96551560537">
                <text:p>5686.96551560537</text:p>
              </table:table-cell>
            </table:table-row>
            <table:table-row>
              <table:table-cell office:value-type="string">
                <text:p>01/10/2006</text:p>
              </table:table-cell>
              <table:table-cell office:value-type="float" office:value="5793.90192824089">
                <text:p>5793.90192824089</text:p>
              </table:table-cell>
            </table:table-row>
            <table:table-row>
              <table:table-cell office:value-type="string">
                <text:p>01/11/2006</text:p>
              </table:table-cell>
              <table:table-cell office:value-type="float" office:value="5771.05661885593">
                <text:p>5771.05661885593</text:p>
              </table:table-cell>
            </table:table-row>
            <table:table-row>
              <table:table-cell office:value-type="string">
                <text:p>01/12/2006</text:p>
              </table:table-cell>
              <table:table-cell office:value-type="float" office:value="6002.99771157793">
                <text:p>6002.99771157793</text:p>
              </table:table-cell>
            </table:table-row>
            <table:table-row>
              <table:table-cell office:value-type="string">
                <text:p>01/01/2007</text:p>
              </table:table-cell>
              <table:table-cell office:value-type="float" office:value="6075.08663237304">
                <text:p>6075.08663237304</text:p>
              </table:table-cell>
            </table:table-row>
            <table:table-row>
              <table:table-cell office:value-type="string">
                <text:p>01/02/2007</text:p>
              </table:table-cell>
              <table:table-cell office:value-type="float" office:value="5975.4403540268">
                <text:p>5975.4403540268</text:p>
              </table:table-cell>
            </table:table-row>
            <table:table-row>
              <table:table-cell office:value-type="string">
                <text:p>01/03/2007</text:p>
              </table:table-cell>
              <table:table-cell office:value-type="float" office:value="6103.0881140042">
                <text:p>6103.0881140042</text:p>
              </table:table-cell>
            </table:table-row>
            <table:table-row>
              <table:table-cell office:value-type="string">
                <text:p>01/04/2007</text:p>
              </table:table-cell>
              <table:table-cell office:value-type="float" office:value="6456.09093156559">
                <text:p>6456.09093156559</text:p>
              </table:table-cell>
            </table:table-row>
            <table:table-row>
              <table:table-cell office:value-type="string">
                <text:p>01/05/2007</text:p>
              </table:table-cell>
              <table:table-cell office:value-type="float" office:value="6612.03264512929">
                <text:p>6612.03264512929</text:p>
              </table:table-cell>
            </table:table-row>
            <table:table-row>
              <table:table-cell office:value-type="string">
                <text:p>01/06/2007</text:p>
              </table:table-cell>
              <table:table-cell office:value-type="float" office:value="6558.87857535594">
                <text:p>6558.87857535594</text:p>
              </table:table-cell>
            </table:table-row>
            <table:table-row>
              <table:table-cell office:value-type="string">
                <text:p>01/07/2007</text:p>
              </table:table-cell>
              <table:table-cell office:value-type="float" office:value="6229.73930287519">
                <text:p>6229.73930287519</text:p>
              </table:table-cell>
            </table:table-row>
            <table:table-row>
              <table:table-cell office:value-type="string">
                <text:p>01/08/2007</text:p>
              </table:table-cell>
              <table:table-cell office:value-type="float" office:value="6134.00348289214">
                <text:p>6134.00348289214</text:p>
              </table:table-cell>
            </table:table-row>
            <table:table-row>
              <table:table-cell office:value-type="string">
                <text:p>01/09/2007</text:p>
              </table:table-cell>
              <table:table-cell office:value-type="float" office:value="6191.40381216235">
                <text:p>6191.40381216235</text:p>
              </table:table-cell>
            </table:table-row>
            <table:table-row>
              <table:table-cell office:value-type="string">
                <text:p>01/10/2007</text:p>
              </table:table-cell>
              <table:table-cell office:value-type="float" office:value="6334.67174100325">
                <text:p>6334.67174100325</text:p>
              </table:table-cell>
            </table:table-row>
            <table:table-row>
              <table:table-cell office:value-type="string">
                <text:p>01/11/2007</text:p>
              </table:table-cell>
              <table:table-cell office:value-type="float" office:value="6142.52849876979">
                <text:p>6142.52849876979</text:p>
              </table:table-cell>
            </table:table-row>
            <table:table-row>
              <table:table-cell office:value-type="string">
                <text:p>01/12/2007</text:p>
              </table:table-cell>
              <table:table-cell office:value-type="float" office:value="6081.33686637736">
                <text:p>6081.33686637736</text:p>
              </table:table-cell>
            </table:table-row>
            <table:table-row>
              <table:table-cell office:value-type="string">
                <text:p>01/01/2008</text:p>
              </table:table-cell>
              <table:table-cell office:value-type="float" office:value="5553.86309845624">
                <text:p>5553.86309845624</text:p>
              </table:table-cell>
            </table:table-row>
            <table:table-row>
              <table:table-cell office:value-type="string">
                <text:p>01/02/2008</text:p>
              </table:table-cell>
              <table:table-cell office:value-type="float" office:value="5553.86309845624">
                <text:p>5553.86309845624</text:p>
              </table:table-cell>
            </table:table-row>
            <table:table-row>
              <table:table-cell office:value-type="string">
                <text:p>01/03/2008</text:p>
              </table:table-cell>
              <table:table-cell office:value-type="float" office:value="5553.86309845624">
                <text:p>5553.86309845624</text:p>
              </table:table-cell>
            </table:table-row>
            <table:table-row>
              <table:table-cell office:value-type="string">
                <text:p>01/04/2008</text:p>
              </table:table-cell>
              <table:table-cell office:value-type="float" office:value="5553.86309845624">
                <text:p>5553.86309845624</text:p>
              </table:table-cell>
            </table:table-row>
            <table:table-row>
              <table:table-cell office:value-type="string">
                <text:p>01/05/2008</text:p>
              </table:table-cell>
              <table:table-cell office:value-type="float" office:value="5553.86309845624">
                <text:p>5553.86309845624</text:p>
              </table:table-cell>
            </table:table-row>
            <table:table-row>
              <table:table-cell office:value-type="string">
                <text:p>01/06/2008</text:p>
              </table:table-cell>
              <table:table-cell office:value-type="float" office:value="5553.86309845624">
                <text:p>5553.86309845624</text:p>
              </table:table-cell>
            </table:table-row>
            <table:table-row>
              <table:table-cell office:value-type="string">
                <text:p>01/07/2008</text:p>
              </table:table-cell>
              <table:table-cell office:value-type="float" office:value="5553.86309845624">
                <text:p>5553.86309845624</text:p>
              </table:table-cell>
            </table:table-row>
            <table:table-row>
              <table:table-cell office:value-type="string">
                <text:p>01/08/2008</text:p>
              </table:table-cell>
              <table:table-cell office:value-type="float" office:value="5553.86309845624">
                <text:p>5553.86309845624</text:p>
              </table:table-cell>
            </table:table-row>
            <table:table-row>
              <table:table-cell office:value-type="string">
                <text:p>01/09/2008</text:p>
              </table:table-cell>
              <table:table-cell office:value-type="float" office:value="5553.86309845624">
                <text:p>5553.86309845624</text:p>
              </table:table-cell>
            </table:table-row>
            <table:table-row>
              <table:table-cell office:value-type="string">
                <text:p>01/10/2008</text:p>
              </table:table-cell>
              <table:table-cell office:value-type="float" office:value="5553.86309845624">
                <text:p>5553.86309845624</text:p>
              </table:table-cell>
            </table:table-row>
            <table:table-row>
              <table:table-cell office:value-type="string">
                <text:p>01/11/2008</text:p>
              </table:table-cell>
              <table:table-cell office:value-type="float" office:value="5553.86309845624">
                <text:p>5553.86309845624</text:p>
              </table:table-cell>
            </table:table-row>
            <table:table-row>
              <table:table-cell office:value-type="string">
                <text:p>01/12/2008</text:p>
              </table:table-cell>
              <table:table-cell office:value-type="float" office:value="5553.86309845624">
                <text:p>5553.86309845624</text:p>
              </table:table-cell>
            </table:table-row>
            <table:table-row>
              <table:table-cell office:value-type="string">
                <text:p>01/01/2009</text:p>
              </table:table-cell>
              <table:table-cell office:value-type="float" office:value="5553.86309845624">
                <text:p>5553.86309845624</text:p>
              </table:table-cell>
            </table:table-row>
            <table:table-row>
              <table:table-cell office:value-type="string">
                <text:p>01/02/2009</text:p>
              </table:table-cell>
              <table:table-cell office:value-type="float" office:value="5553.86309845624">
                <text:p>5553.86309845624</text:p>
              </table:table-cell>
            </table:table-row>
            <table:table-row>
              <table:table-cell office:value-type="string">
                <text:p>01/03/2009</text:p>
              </table:table-cell>
              <table:table-cell office:value-type="float" office:value="5553.86309845624">
                <text:p>5553.86309845624</text:p>
              </table:table-cell>
            </table:table-row>
            <table:table-row>
              <table:table-cell office:value-type="string">
                <text:p>01/04/2009</text:p>
              </table:table-cell>
              <table:table-cell office:value-type="float" office:value="5553.86309845624">
                <text:p>5553.86309845624</text:p>
              </table:table-cell>
            </table:table-row>
            <table:table-row>
              <table:table-cell office:value-type="string">
                <text:p>01/05/2009</text:p>
              </table:table-cell>
              <table:table-cell office:value-type="float" office:value="5553.86309845624">
                <text:p>5553.86309845624</text:p>
              </table:table-cell>
            </table:table-row>
            <table:table-row>
              <table:table-cell office:value-type="string">
                <text:p>01/06/2009</text:p>
              </table:table-cell>
              <table:table-cell office:value-type="float" office:value="5553.86309845624">
                <text:p>5553.86309845624</text:p>
              </table:table-cell>
            </table:table-row>
            <table:table-row>
              <table:table-cell office:value-type="string">
                <text:p>01/07/2009</text:p>
              </table:table-cell>
              <table:table-cell office:value-type="float" office:value="5553.86309845624">
                <text:p>5553.86309845624</text:p>
              </table:table-cell>
            </table:table-row>
            <table:table-row>
              <table:table-cell office:value-type="string">
                <text:p>01/08/2009</text:p>
              </table:table-cell>
              <table:table-cell office:value-type="float" office:value="5553.86309845624">
                <text:p>5553.86309845624</text:p>
              </table:table-cell>
            </table:table-row>
            <table:table-row>
              <table:table-cell office:value-type="string">
                <text:p>01/09/2009</text:p>
              </table:table-cell>
              <table:table-cell office:value-type="float" office:value="5553.86309845624">
                <text:p>5553.86309845624</text:p>
              </table:table-cell>
            </table:table-row>
            <table:table-row>
              <table:table-cell office:value-type="string">
                <text:p>01/10/2009</text:p>
              </table:table-cell>
              <table:table-cell office:value-type="float" office:value="5543.03879884183">
                <text:p>5543.03879884183</text:p>
              </table:table-cell>
            </table:table-row>
            <table:table-row>
              <table:table-cell office:value-type="string">
                <text:p>01/11/2009</text:p>
              </table:table-cell>
              <table:table-cell office:value-type="float" office:value="5636.42600200984">
                <text:p>5636.42600200984</text:p>
              </table:table-cell>
            </table:table-row>
            <table:table-row>
              <table:table-cell office:value-type="string">
                <text:p>01/12/2009</text:p>
              </table:table-cell>
              <table:table-cell office:value-type="float" office:value="6028.78490400972">
                <text:p>6028.78490400972</text:p>
              </table:table-cell>
            </table:table-row>
            <table:table-row>
              <table:table-cell office:value-type="string">
                <text:p>01/01/2010</text:p>
              </table:table-cell>
              <table:table-cell office:value-type="float" office:value="5727.26371954287">
                <text:p>5727.26371954287</text:p>
              </table:table-cell>
            </table:table-row>
            <table:table-row>
              <table:table-cell office:value-type="string">
                <text:p>01/02/2010</text:p>
              </table:table-cell>
              <table:table-cell office:value-type="float" office:value="5680.30562782878">
                <text:p>5680.30562782878</text:p>
              </table:table-cell>
            </table:table-row>
            <table:table-row>
              <table:table-cell office:value-type="string">
                <text:p>01/03/2010</text:p>
              </table:table-cell>
              <table:table-cell office:value-type="float" office:value="6086.49465273076">
                <text:p>6086.49465273076</text:p>
              </table:table-cell>
            </table:table-row>
            <table:table-row>
              <table:table-cell office:value-type="string">
                <text:p>01/04/2010</text:p>
              </table:table-cell>
              <table:table-cell office:value-type="float" office:value="5846.00673489165">
                <text:p>5846.00673489165</text:p>
              </table:table-cell>
            </table:table-row>
            <table:table-row>
              <table:table-cell office:value-type="string">
                <text:p>01/05/2010</text:p>
              </table:table-cell>
              <table:table-cell office:value-type="float" office:value="5372.09146029635">
                <text:p>5372.09146029635</text:p>
              </table:table-cell>
            </table:table-row>
            <table:table-row>
              <table:table-cell office:value-type="string">
                <text:p>01/06/2010</text:p>
              </table:table-cell>
              <table:table-cell office:value-type="float" office:value="5273.04450037625">
                <text:p>5273.04450037625</text:p>
              </table:table-cell>
            </table:table-row>
            <table:table-row>
              <table:table-cell office:value-type="string">
                <text:p>01/07/2010</text:p>
              </table:table-cell>
              <table:table-cell office:value-type="float" office:value="5579.74240858718">
                <text:p>5579.74240858718</text:p>
              </table:table-cell>
            </table:table-row>
            <table:table-row>
              <table:table-cell office:value-type="string">
                <text:p>01/08/2010</text:p>
              </table:table-cell>
              <table:table-cell office:value-type="float" office:value="5346.40694633532">
                <text:p>5346.40694633532</text:p>
              </table:table-cell>
            </table:table-row>
            <table:table-row>
              <table:table-cell office:value-type="string">
                <text:p>01/09/2010</text:p>
              </table:table-cell>
              <table:table-cell office:value-type="float" office:value="5401.63612707238">
                <text:p>5401.63612707238</text:p>
              </table:table-cell>
            </table:table-row>
            <table:table-row>
              <table:table-cell office:value-type="string">
                <text:p>01/10/2010</text:p>
              </table:table-cell>
              <table:table-cell office:value-type="float" office:value="5463.78694579845">
                <text:p>5463.78694579845</text:p>
              </table:table-cell>
            </table:table-row>
            <table:table-row>
              <table:table-cell office:value-type="string">
                <text:p>01/11/2010</text:p>
              </table:table-cell>
              <table:table-cell office:value-type="float" office:value="5145.86538165868">
                <text:p>5145.86538165868</text:p>
              </table:table-cell>
            </table:table-row>
            <table:table-row>
              <table:table-cell office:value-type="string">
                <text:p>01/12/2010</text:p>
              </table:table-cell>
              <table:table-cell office:value-type="float" office:value="5251.14880425818">
                <text:p>5251.14880425818</text:p>
              </table:table-cell>
            </table:table-row>
            <table:table-row>
              <table:table-cell office:value-type="string">
                <text:p>01/01/2011</text:p>
              </table:table-cell>
              <table:table-cell office:value-type="float" office:value="5322.07931615298">
                <text:p>5322.07931615298</text:p>
              </table:table-cell>
            </table:table-row>
            <table:table-row>
              <table:table-cell office:value-type="string">
                <text:p>01/02/2011</text:p>
              </table:table-cell>
              <table:table-cell office:value-type="float" office:value="5461.39276423653">
                <text:p>5461.39276423653</text:p>
              </table:table-cell>
            </table:table-row>
            <table:table-row>
              <table:table-cell office:value-type="string">
                <text:p>01/03/2011</text:p>
              </table:table-cell>
              <table:table-cell office:value-type="float" office:value="5300.39504841122">
                <text:p>5300.39504841122</text:p>
              </table:table-cell>
            </table:table-row>
            <table:table-row>
              <table:table-cell office:value-type="string">
                <text:p>01/04/2011</text:p>
              </table:table-cell>
              <table:table-cell office:value-type="float" office:value="5390.36806430835">
                <text:p>5390.36806430835</text:p>
              </table:table-cell>
            </table:table-row>
            <table:table-row>
              <table:table-cell office:value-type="string">
                <text:p>01/05/2011</text:p>
              </table:table-cell>
              <table:table-cell office:value-type="float" office:value="5259.14344852096">
                <text:p>5259.14344852096</text:p>
              </table:table-cell>
            </table:table-row>
            <table:table-row>
              <table:table-cell office:value-type="string">
                <text:p>01/06/2011</text:p>
              </table:table-cell>
              <table:table-cell office:value-type="float" office:value="5226.68510936891">
                <text:p>5226.68510936891</text:p>
              </table:table-cell>
            </table:table-row>
            <table:table-row>
              <table:table-cell office:value-type="string">
                <text:p>01/07/2011</text:p>
              </table:table-cell>
              <table:table-cell office:value-type="float" office:value="4818.58679183767">
                <text:p>4818.58679183767</text:p>
              </table:table-cell>
            </table:table-row>
            <table:table-row>
              <table:table-cell office:value-type="string">
                <text:p>01/08/2011</text:p>
              </table:table-cell>
              <table:table-cell office:value-type="float" office:value="4487.46894636589">
                <text:p>4487.46894636589</text:p>
              </table:table-cell>
            </table:table-row>
            <table:table-row>
              <table:table-cell office:value-type="string">
                <text:p>01/09/2011</text:p>
              </table:table-cell>
              <table:table-cell office:value-type="float" office:value="4487.46894636589">
                <text:p>4487.46894636589</text:p>
              </table:table-cell>
            </table:table-row>
            <table:table-row>
              <table:table-cell office:value-type="string">
                <text:p>01/10/2011</text:p>
              </table:table-cell>
              <table:table-cell office:value-type="float" office:value="4487.46894636589">
                <text:p>4487.46894636589</text:p>
              </table:table-cell>
            </table:table-row>
            <table:table-row>
              <table:table-cell office:value-type="string">
                <text:p>01/11/2011</text:p>
              </table:table-cell>
              <table:table-cell office:value-type="float" office:value="4487.46894636589">
                <text:p>4487.46894636589</text:p>
              </table:table-cell>
            </table:table-row>
            <table:table-row>
              <table:table-cell office:value-type="string">
                <text:p>01/12/2011</text:p>
              </table:table-cell>
              <table:table-cell office:value-type="float" office:value="4487.46894636589">
                <text:p>4487.46894636589</text:p>
              </table:table-cell>
            </table:table-row>
            <table:table-row>
              <table:table-cell office:value-type="string">
                <text:p>01/01/2012</text:p>
              </table:table-cell>
              <table:table-cell office:value-type="float" office:value="4487.46894636589">
                <text:p>4487.46894636589</text:p>
              </table:table-cell>
            </table:table-row>
            <table:table-row>
              <table:table-cell office:value-type="string">
                <text:p>01/02/2012</text:p>
              </table:table-cell>
              <table:table-cell office:value-type="float" office:value="4487.46894636589">
                <text:p>4487.46894636589</text:p>
              </table:table-cell>
            </table:table-row>
            <table:table-row>
              <table:table-cell office:value-type="string">
                <text:p>01/03/2012</text:p>
              </table:table-cell>
              <table:table-cell office:value-type="float" office:value="4487.46894636589">
                <text:p>4487.46894636589</text:p>
              </table:table-cell>
            </table:table-row>
            <table:table-row>
              <table:table-cell office:value-type="string">
                <text:p>01/04/2012</text:p>
              </table:table-cell>
              <table:table-cell office:value-type="float" office:value="4487.46894636589">
                <text:p>4487.46894636589</text:p>
              </table:table-cell>
            </table:table-row>
            <table:table-row>
              <table:table-cell office:value-type="string">
                <text:p>01/05/2012</text:p>
              </table:table-cell>
              <table:table-cell office:value-type="float" office:value="4487.46894636589">
                <text:p>4487.46894636589</text:p>
              </table:table-cell>
            </table:table-row>
            <table:table-row>
              <table:table-cell office:value-type="string">
                <text:p>01/06/2012</text:p>
              </table:table-cell>
              <table:table-cell office:value-type="float" office:value="4487.46894636589">
                <text:p>4487.46894636589</text:p>
              </table:table-cell>
            </table:table-row>
            <table:table-row>
              <table:table-cell office:value-type="string">
                <text:p>01/07/2012</text:p>
              </table:table-cell>
              <table:table-cell office:value-type="float" office:value="4487.46894636589">
                <text:p>4487.46894636589</text:p>
              </table:table-cell>
            </table:table-row>
            <table:table-row>
              <table:table-cell office:value-type="string">
                <text:p>01/08/2012</text:p>
              </table:table-cell>
              <table:table-cell office:value-type="float" office:value="4487.46894636589">
                <text:p>4487.46894636589</text:p>
              </table:table-cell>
            </table:table-row>
            <table:table-row>
              <table:table-cell office:value-type="string">
                <text:p>01/09/2012</text:p>
              </table:table-cell>
              <table:table-cell office:value-type="float" office:value="4414.42921798203">
                <text:p>4414.42921798203</text:p>
              </table:table-cell>
            </table:table-row>
            <table:table-row>
              <table:table-cell office:value-type="string">
                <text:p>01/10/2012</text:p>
              </table:table-cell>
              <table:table-cell office:value-type="float" office:value="4512.39401349379">
                <text:p>4512.39401349379</text:p>
              </table:table-cell>
            </table:table-row>
            <table:table-row>
              <table:table-cell office:value-type="string">
                <text:p>01/11/2012</text:p>
              </table:table-cell>
              <table:table-cell office:value-type="float" office:value="4680.83556451408">
                <text:p>4680.83556451408</text:p>
              </table:table-cell>
            </table:table-row>
            <table:table-row>
              <table:table-cell office:value-type="string">
                <text:p>01/12/2012</text:p>
              </table:table-cell>
              <table:table-cell office:value-type="float" office:value="4791.09036929488">
                <text:p>4791.09036929488</text:p>
              </table:table-cell>
            </table:table-row>
            <table:table-row>
              <table:table-cell office:value-type="string">
                <text:p>01/01/2013</text:p>
              </table:table-cell>
              <table:table-cell office:value-type="float" office:value="4911.52982843781">
                <text:p>4911.52982843781</text:p>
              </table:table-cell>
            </table:table-row>
            <table:table-row>
              <table:table-cell office:value-type="string">
                <text:p>01/02/2013</text:p>
              </table:table-cell>
              <table:table-cell office:value-type="float" office:value="4898.8976989964">
                <text:p>4898.8976989964</text:p>
              </table:table-cell>
            </table:table-row>
            <table:table-row>
              <table:table-cell office:value-type="string">
                <text:p>01/03/2013</text:p>
              </table:table-cell>
              <table:table-cell office:value-type="float" office:value="4909.97712919397">
                <text:p>4909.97712919397</text:p>
              </table:table-cell>
            </table:table-row>
            <table:table-row>
              <table:table-cell office:value-type="string">
                <text:p>01/04/2013</text:p>
              </table:table-cell>
              <table:table-cell office:value-type="float" office:value="5074.8922107452">
                <text:p>5074.8922107452</text:p>
              </table:table-cell>
            </table:table-row>
            <table:table-row>
              <table:table-cell office:value-type="string">
                <text:p>01/05/2013</text:p>
              </table:table-cell>
              <table:table-cell office:value-type="float" office:value="5195.73958240134">
                <text:p>5195.73958240134</text:p>
              </table:table-cell>
            </table:table-row>
            <table:table-row>
              <table:table-cell office:value-type="string">
                <text:p>01/06/2013</text:p>
              </table:table-cell>
              <table:table-cell office:value-type="float" office:value="4919.8328218519">
                <text:p>4919.8328218519</text:p>
              </table:table-cell>
            </table:table-row>
            <table:table-row>
              <table:table-cell office:value-type="string">
                <text:p>01/07/2013</text:p>
              </table:table-cell>
              <table:table-cell office:value-type="float" office:value="5253.76842702282">
                <text:p>5253.76842702282</text:p>
              </table:table-cell>
            </table:table-row>
            <table:table-row>
              <table:table-cell office:value-type="string">
                <text:p>01/08/2013</text:p>
              </table:table-cell>
              <table:table-cell office:value-type="float" office:value="5176.25189104434">
                <text:p>5176.25189104434</text:p>
              </table:table-cell>
            </table:table-row>
            <table:table-row>
              <table:table-cell office:value-type="string">
                <text:p>01/09/2013</text:p>
              </table:table-cell>
              <table:table-cell office:value-type="float" office:value="5452.13233465744">
                <text:p>5452.13233465744</text:p>
              </table:table-cell>
            </table:table-row>
            <table:table-row>
              <table:table-cell office:value-type="string">
                <text:p>01/10/2013</text:p>
              </table:table-cell>
              <table:table-cell office:value-type="float" office:value="5657.9965691479">
                <text:p>5657.9965691479</text:p>
              </table:table-cell>
            </table:table-row>
            <table:table-row>
              <table:table-cell office:value-type="string">
                <text:p>01/11/2013</text:p>
              </table:table-cell>
              <table:table-cell office:value-type="float" office:value="5651.83840604522">
                <text:p>5651.83840604522</text:p>
              </table:table-cell>
            </table:table-row>
            <table:table-row>
              <table:table-cell office:value-type="string">
                <text:p>01/12/2013</text:p>
              </table:table-cell>
              <table:table-cell office:value-type="float" office:value="5652.81213268966">
                <text:p>5652.81213268966</text:p>
              </table:table-cell>
            </table:table-row>
            <table:table-row>
              <table:table-cell office:value-type="string">
                <text:p>01/01/2014</text:p>
              </table:table-cell>
              <table:table-cell office:value-type="float" office:value="5481.44940173605">
                <text:p>5481.44940173605</text:p>
              </table:table-cell>
            </table:table-row>
            <table:table-row>
              <table:table-cell office:value-type="string">
                <text:p>01/02/2014</text:p>
              </table:table-cell>
              <table:table-cell office:value-type="float" office:value="5800.35803625895">
                <text:p>5800.35803625895</text:p>
              </table:table-cell>
            </table:table-row>
            <table:table-row>
              <table:table-cell office:value-type="string">
                <text:p>01/03/2014</text:p>
              </table:table-cell>
              <table:table-cell office:value-type="float" office:value="5778.54129603618">
                <text:p>5778.54129603618</text:p>
              </table:table-cell>
            </table:table-row>
            <table:table-row>
              <table:table-cell office:value-type="string">
                <text:p>01/04/2014</text:p>
              </table:table-cell>
              <table:table-cell office:value-type="float" office:value="5904.71784730042">
                <text:p>5904.71784730042</text:p>
              </table:table-cell>
            </table:table-row>
            <table:table-row>
              <table:table-cell office:value-type="string">
                <text:p>01/05/2014</text:p>
              </table:table-cell>
              <table:table-cell office:value-type="float" office:value="5947.06179786548">
                <text:p>5947.06179786548</text:p>
              </table:table-cell>
            </table:table-row>
            <table:table-row>
              <table:table-cell office:value-type="string">
                <text:p>01/06/2014</text:p>
              </table:table-cell>
              <table:table-cell office:value-type="float" office:value="5819.77993527512">
                <text:p>5819.77993527512</text:p>
              </table:table-cell>
            </table:table-row>
            <table:table-row>
              <table:table-cell office:value-type="string">
                <text:p>01/07/2014</text:p>
              </table:table-cell>
              <table:table-cell office:value-type="float" office:value="5587.26980274418">
                <text:p>5587.26980274418</text:p>
              </table:table-cell>
            </table:table-row>
            <table:table-row>
              <table:table-cell office:value-type="string">
                <text:p>01/08/2014</text:p>
              </table:table-cell>
              <table:table-cell office:value-type="float" office:value="5764.77753833231">
                <text:p>5764.77753833231</text:p>
              </table:table-cell>
            </table:table-row>
            <table:table-row>
              <table:table-cell office:value-type="string">
                <text:p>01/09/2014</text:p>
              </table:table-cell>
              <table:table-cell office:value-type="float" office:value="5811.09534628415">
                <text:p>5811.09534628415</text:p>
              </table:table-cell>
            </table:table-row>
            <table:table-row>
              <table:table-cell office:value-type="string">
                <text:p>01/10/2014</text:p>
              </table:table-cell>
              <table:table-cell office:value-type="float" office:value="5570.09800178477">
                <text:p>5570.09800178477</text:p>
              </table:table-cell>
            </table:table-row>
            <table:table-row>
              <table:table-cell office:value-type="string">
                <text:p>01/11/2014</text:p>
              </table:table-cell>
              <table:table-cell office:value-type="float" office:value="5654.70187461142">
                <text:p>5654.70187461142</text:p>
              </table:table-cell>
            </table:table-row>
            <table:table-row>
              <table:table-cell office:value-type="string">
                <text:p>01/12/2014</text:p>
              </table:table-cell>
              <table:table-cell office:value-type="float" office:value="5544.00184063625">
                <text:p>5544.00184063625</text:p>
              </table:table-cell>
            </table:table-row>
            <table:table-row>
              <table:table-cell office:value-type="string">
                <text:p>01/01/2015</text:p>
              </table:table-cell>
              <table:table-cell office:value-type="float" office:value="5757.40648082142">
                <text:p>5757.40648082142</text:p>
              </table:table-cell>
            </table:table-row>
            <table:table-row>
              <table:table-cell office:value-type="string">
                <text:p>01/02/2015</text:p>
              </table:table-cell>
              <table:table-cell office:value-type="float" office:value="6191.60189860621">
                <text:p>6191.60189860621</text:p>
              </table:table-cell>
            </table:table-row>
            <table:table-row>
              <table:table-cell office:value-type="string">
                <text:p>01/03/2015</text:p>
              </table:table-cell>
              <table:table-cell office:value-type="float" office:value="6294.33926440179">
                <text:p>6294.33926440179</text:p>
              </table:table-cell>
            </table:table-row>
            <table:table-row>
              <table:table-cell office:value-type="string">
                <text:p>01/04/2015</text:p>
              </table:table-cell>
              <table:table-cell office:value-type="float" office:value="6310.40760849226">
                <text:p>6310.40760849226</text:p>
              </table:table-cell>
            </table:table-row>
            <table:table-row>
              <table:table-cell office:value-type="string">
                <text:p>01/05/2015</text:p>
              </table:table-cell>
              <table:table-cell office:value-type="float" office:value="6262.14005348119">
                <text:p>6262.14005348119</text:p>
              </table:table-cell>
            </table:table-row>
            <table:table-row>
              <table:table-cell office:value-type="string">
                <text:p>01/06/2015</text:p>
              </table:table-cell>
              <table:table-cell office:value-type="float" office:value="5989.92854958588">
                <text:p>5989.92854958588</text:p>
              </table:table-cell>
            </table:table-row>
            <table:table-row>
              <table:table-cell office:value-type="string">
                <text:p>01/07/2015</text:p>
              </table:table-cell>
              <table:table-cell office:value-type="float" office:value="6355.57403561661">
                <text:p>6355.57403561661</text:p>
              </table:table-cell>
            </table:table-row>
            <table:table-row>
              <table:table-cell office:value-type="string">
                <text:p>01/08/2015</text:p>
              </table:table-cell>
              <table:table-cell office:value-type="float" office:value="5818.30362924212">
                <text:p>5818.30362924212</text:p>
              </table:table-cell>
            </table:table-row>
            <table:table-row>
              <table:table-cell office:value-type="string">
                <text:p>01/09/2015</text:p>
              </table:table-cell>
              <table:table-cell office:value-type="float" office:value="5571.13873485125">
                <text:p>5571.13873485125</text:p>
              </table:table-cell>
            </table:table-row>
            <table:table-row>
              <table:table-cell office:value-type="string">
                <text:p>01/10/2015</text:p>
              </table:table-cell>
              <table:table-cell office:value-type="float" office:value="5913.09705400242">
                <text:p>5913.09705400242</text:p>
              </table:table-cell>
            </table:table-row>
            <table:table-row>
              <table:table-cell office:value-type="string">
                <text:p>01/11/2015</text:p>
              </table:table-cell>
              <table:table-cell office:value-type="float" office:value="5985.46447791852">
                <text:p>5985.46447791852</text:p>
              </table:table-cell>
            </table:table-row>
            <table:table-row>
              <table:table-cell office:value-type="string">
                <text:p>01/12/2015</text:p>
              </table:table-cell>
              <table:table-cell office:value-type="float" office:value="5646.85640799012">
                <text:p>5646.856407990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